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東風ゴシック2" svg:font-family="東風ゴシック"/>
    <style:font-face style:name="東風明朝" svg:font-family="東風明朝" style:font-family-generic="roman" style:font-pitch="variable"/>
    <style:font-face style:name="東風ゴシック" svg:font-family="東風ゴシック" style:font-family-generic="swiss" style:font-pitch="variable"/>
    <style:font-face style:name="HG 明朝L Sun" svg:font-family="'HG 明朝L Sun'" style:font-family-generic="system" style:font-pitch="variable"/>
    <style:font-face style:name="東風ゴシック1" svg:font-family="東風ゴシック" style:font-family-generic="system" style:font-pitch="variable"/>
  </office:font-face-decls>
  <office:automatic-styles>
    <style:style style:name="表1" style:family="table">
      <style:table-properties style:width="14.406cm" fo:margin-left="1.117cm" fo:margin-right="1.476cm" table:align="margins"/>
    </style:style>
    <style:style style:name="表1.A" style:family="table-column">
      <style:table-column-properties style:column-width="7.378cm" style:rel-column-width="33565*"/>
    </style:style>
    <style:style style:name="表1.B" style:family="table-column">
      <style:table-column-properties style:column-width="7.027cm" style:rel-column-width="31970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食い倒れ論レポート</text:p>
      <text:p text:style-name="Text_20_body">第2回</text:p>
      <text:p text:style-name="Text_20_body">c109456 公益太郎</text:p>
      <text:p text:style-name="Text_20_body"/>
      <text:p text:style-name="Text_20_body">問題</text:p>
      <text:p text:style-name="Text_20_body">自分、あるいは家族の得意な料理について、その作り方を具体的に示し、理想的な仕上がりについても併せて論ぜよ。</text:p>
      <text:p text:style-name="Text_20_body">題材</text:p>
      <text:p text:style-name="Text_20_body">キムチについて、その作り方および食し方について論ずる。</text:p>
      <text:p text:style-name="Text_20_body">材料</text:p>
      <text:p text:style-name="Text_20_body">必要な食材を表に示す。</text:p>
      <text:p text:style-name="Text_20_body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Text_20_body">材料</text:p>
          </table:table-cell>
          <table:table-cell table:style-name="表1.B1" office:value-type="string">
            <text:p text:style-name="Text_20_body">分量</text:p>
          </table:table-cell>
        </table:table-row>
        <table:table-row>
          <table:table-cell table:style-name="表1.A2" office:value-type="string">
            <text:p text:style-name="Text_20_body">白菜</text:p>
          </table:table-cell>
          <table:table-cell table:style-name="表1.B2" office:value-type="string">
            <text:p text:style-name="Text_20_body">半玉・1玉</text:p>
          </table:table-cell>
        </table:table-row>
        <table:table-row>
          <table:table-cell table:style-name="表1.A2" office:value-type="string">
            <text:p text:style-name="Text_20_body">韓国唐辛子</text:p>
          </table:table-cell>
          <table:table-cell table:style-name="表1.B2" office:value-type="string">
            <text:p text:style-name="Text_20_body">1袋あれば足りる</text:p>
          </table:table-cell>
        </table:table-row>
        <table:table-row>
          <table:table-cell table:style-name="表1.A2" office:value-type="string">
            <text:p text:style-name="Text_20_body">塩</text:p>
          </table:table-cell>
          <table:table-cell table:style-name="表1.B2" office:value-type="string">
            <text:p text:style-name="Text_20_body">たっぷり</text:p>
          </table:table-cell>
        </table:table-row>
        <table:table-row>
          <table:table-cell table:style-name="表1.A2" office:value-type="string">
            <text:p text:style-name="Text_20_body"/>
          </table:table-cell>
          <table:table-cell table:style-name="表1.B2" office:value-type="string">
            <text:p text:style-name="Text_20_body"/>
          </table:table-cell>
        </table:table-row>
      </table:table>
      <text:p text:style-name="Text_20_body"/>
      <text:p text:style-name="Text_20_body">作り方</text:p>
      <text:p text:style-name="Text_20_body">事前準備</text:p>
      <text:p text:style-name="Text_20_body">前日夜に白菜の葉一枚一枚に塩をまぶし、重石をして水抜きしておく。本場では白菜の玉のまま塩漬けするが、慣れていないうちは一枚ごとにまぶしてよい。</text:p>
      <text:p text:style-name="Text_20_body">漬け込み本番</text:p>
      <text:p text:style-name="Text_20_body">白菜を塩抜きして水をよく切る。漬け込み具材を作る。</text:p>
      <text:p text:style-name="Text_20_body">大根、人参、ニラ、ネギその他を細かく切ってボールに入れる。</text:p>
      <text:p text:style-name="Text_20_body">塩辛を細かく切ってボールに入れる。</text:p>
      <text:p text:style-name="Text_20_body"/>
      <text:p text:style-name="Text_20_body">材料の分量は野生の勘のおもむくままでよい。大丈夫、間違えても美味しい。でもしょっぱすぎるのは辛い。次に漬け込み。本場だと、白菜の玉のまま、葉の間に具材を挟んでいくが、葉を切り取った場合は、葉と具材を交互に重ねていけばよい(図参照)。</text:p>
      <text:p text:style-name="Text_20_body"/>
      <text:p text:style-name="Text_20_body">発酵と食べごろ</text:p>
      <text:p text:style-name="Text_20_body">夏場なら一晩、冬場なら2、3日で発酵した香りが出てくる。カビさせないように気を付ければ1ヶ月は持つ。好きなときに食すべし。</text:p>
      <text:p text:style-name="Text_20_body">備考</text:p>
      <text:p text:style-name="Text_20_body">必ずしも上記の通りにしなくても、具材に塩辛、ニンニク、生姜、果物さえあればキムチになる。色々な点を自分風に変えることでより美味しいものとなる。工夫できる点や注意点を以下に示す。</text:p>
      <text:p text:style-name="Text_20_body">漬け込みのときに出し昆布を載せておくと味が浸みてうまくなる。</text:p>
      <text:p text:style-name="Text_20_body"/>
      <text:p text:style-name="Text_20_body">食の効能</text:p>
      <text:p text:style-name="Text_20_body">天然発酵食品であるキムチには、乳酸菌が多く含まれる。すっぱいキムチこそ体によいキムチであ<text:soft-page-break/>り、酸味を抜いた「和風キムチ」など、ありがたみがないといってよい。腸健康を保つため、明日からキムチを。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東風ゴシック2" svg:font-family="東風ゴシック"/>
    <style:font-face style:name="東風明朝" svg:font-family="東風明朝" style:font-family-generic="roman" style:font-pitch="variable"/>
    <style:font-face style:name="東風ゴシック" svg:font-family="東風ゴシック" style:font-family-generic="swiss" style:font-pitch="variable"/>
    <style:font-face style:name="HG 明朝L Sun" svg:font-family="'HG 明朝L Sun'" style:font-family-generic="system" style:font-pitch="variable"/>
    <style:font-face style:name="東風ゴシック1" svg:font-family="東風ゴシック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東風明朝" fo:font-size="12pt" fo:language="en" fo:country="US" style:letter-kerning="true" style:font-name-asian="HG 明朝L Sun" style:font-size-asian="12pt" style:language-asian="ja" style:country-asian="JP" style:font-name-complex="東風ゴシック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東風明朝" fo:font-size="12pt" fo:language="en" fo:country="US" style:letter-kerning="true" style:font-name-asian="HG 明朝L Sun" style:font-size-asian="12pt" style:language-asian="ja" style:country-asian="JP" style:font-name-complex="東風ゴシック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東風ゴシック" fo:font-family="東風ゴシック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東風ゴシック1" style:font-family-complex="東風ゴシック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東風ゴシック2" style:font-family-complex="東風ゴシック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東風ゴシック2" style:font-family-complex="東風ゴシック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東風ゴシック2" style:font-family-complex="東風ゴシック"/>
    </style:style>
    <style:style style:name="Table" style:family="paragraph" style:parent-style-name="Caption" style:class="extra">
      <style:paragraph-properties fo:margin-left="1cm" fo:margin-right="1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0T07:47:06</meta:creation-date>
    <dc:date>2018-05-26T22:21:57.281912157</dc:date>
    <meta:editing-duration>PT1H7M10S</meta:editing-duration>
    <meta:editing-cycles>10</meta:editing-cycles>
    <meta:generator>LibreOffice/5.4.5.1$Linux_x86 LibreOffice_project/79c9829dd5d8054ec39a82dc51cd9eff340dbee8</meta:generator>
    <meta:print-date>2010-05-21T09:15:31</meta:print-date>
    <meta:document-statistic meta:table-count="1" meta:image-count="0" meta:object-count="0" meta:page-count="2" meta:paragraph-count="32" meta:word-count="701" meta:character-count="708" meta:non-whitespace-character-count="707"/>
    <meta:user-defined meta:name="情報 1"/>
    <meta:user-defined meta:name="情報 2"/>
    <meta:user-defined meta:name="情報 3"/>
    <meta:user-defined meta:name="情報 4"/>
  </office:meta>
</office:document-meta>
</file>