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6C8328E8.png"/>
  <manifest:file-entry manifest:media-type="image/png" manifest:full-path="Pictures/10000000000001E000000280CD0E2AD6.png"/>
  <manifest:file-entry manifest:media-type="image/png" manifest:full-path="Pictures/100002000000000C0000000C8D0E5CDD.png"/>
  <manifest:file-entry manifest:media-type="image/jpeg" manifest:full-path="Pictures/100000000000034A000002535E2D244E.jpg"/>
  <manifest:file-entry manifest:media-type="" manifest:full-path="Pictures/2000023600002305000012CD3628FC8C.wmf"/>
  <manifest:file-entry manifest:media-type="image/png" manifest:full-path="Pictures/100002000000000F0000000D50F885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strategy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s-strategy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rs-strategy-notes">
      <style:graphic-properties draw:fill-color="#ffffff" draw:auto-grow-height="true" fo:min-height="9.758cm"/>
    </style:style>
    <style:style style:name="pr4" style:family="presentation" style:parent-style-name="prs-strategy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s-strategy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6.79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s-strategy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s-strategy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s-strategy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 style:writing-mode="lr-tb"/>
      <style:text-properties fo:font-family="'AR P丸ゴシック体M'" style:font-family-generic="modern" style:font-pitch="variable" fo:font-size="44pt" style:font-family-asian="'AR P丸ゴシック体M'" style:font-family-generic-asian="modern" style:font-pitch-asian="variable" style:font-size-asian="44pt" style:font-size-complex="44pt"/>
    </style:style>
    <style:style style:name="P3" style:family="paragraph">
      <style:paragraph-properties fo:margin-left="0cm" fo:margin-right="0cm" fo:margin-top="0.317cm" fo:margin-bottom="0cm" fo:line-height="100%" fo:text-align="start" fo:text-indent="0cm"/>
    </style:style>
    <style:style style:name="P4" style:family="paragraph">
      <style:paragraph-properties style:writing-mode="lr-tb"/>
      <style:text-properties fo:font-family="AR丸ゴシック体M" style:font-family-generic="modern" style:font-pitch="fixed" style:font-family-asian="AR丸ゴシック体M" style:font-family-generic-asian="modern" style:font-pitch-asian="fixe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  <style:text-properties fo:font-family="AR丸ゴシック体M" style:font-family-generic="modern" style:font-pitch="fixed" fo:font-size="44pt" style:font-family-asian="AR丸ゴシック体M" style:font-family-generic-asian="modern" style:font-pitch-asian="fixed" style:font-size-asian="44pt" style:font-size-complex="44pt"/>
    </style:style>
    <style:style style:name="P7" style:family="paragraph">
      <style:paragraph-properties fo:margin-left="0cm" fo:margin-right="0cm" fo:margin-top="0.282cm" fo:margin-bottom="0cm" fo:line-height="11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10%" fo:text-indent="0cm"/>
    </style:style>
    <style:style style:name="P9" style:family="paragraph">
      <style:paragraph-properties fo:margin-left="0cm" fo:margin-right="0cm" fo:margin-top="0.282cm" fo:margin-bottom="0cm" fo:line-height="110%" fo:text-indent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AR P丸ゴシック体M'" style:font-family-generic="modern" style:font-pitch="variable" fo:font-size="36pt" style:font-family-asian="'AR P丸ゴシック体M'" style:font-family-generic-asian="modern" style:font-pitch-asian="variable" style:font-size-asian="36pt" style:font-size-complex="36pt"/>
    </style:style>
    <style:style style:name="P10" style:family="paragraph">
      <style:paragraph-properties fo:margin-left="0cm" fo:margin-right="0cm" fo:margin-top="0.282cm" fo:margin-bottom="0cm" fo:line-height="120%" fo:text-indent="0cm"/>
    </style:style>
    <style:style style:name="P11" style:family="paragraph">
      <style:paragraph-properties fo:line-height="120%"/>
    </style:style>
    <style:style style:name="P12" style:family="paragraph">
      <style:paragraph-properties fo:margin-left="0cm" fo:margin-right="0cm" fo:margin-top="0.282cm" fo:margin-bottom="0cm" fo:line-height="120%" fo:text-indent="0cm" style:writing-mode="lr-tb"/>
      <style:text-properties fo:font-family="'AR P丸ゴシック体M'" style:font-family-generic="modern" style:font-pitch="variable" fo:font-size="36pt" style:font-family-asian="'AR P丸ゴシック体M'" style:font-family-generic-asian="modern" style:font-pitch-asian="variable" style:font-size-asian="36pt" style:font-size-complex="36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text-properties fo:color="#000000"/>
    </style:style>
    <style:style style:name="P16" style:family="paragraph">
      <style:text-properties fo:color="#000000" fo:font-family="AR丸ゴシック体M" style:font-family-generic="modern" style:font-pitch="fixed" fo:font-size="36pt" style:font-family-asian="AR丸ゴシック体M" style:font-family-generic-asian="modern" style:font-pitch-asian="fixed" style:font-size-asian="36pt" style:font-size-complex="36pt"/>
    </style:style>
    <style:style style:name="P17" style:family="paragraph">
      <style:paragraph-properties fo:margin-left="0cm" fo:margin-right="0cm" fo:margin-top="0.48cm" fo:margin-bottom="0cm" fo:line-height="115%" fo:text-indent="0cm"/>
    </style:style>
    <style:style style:name="P18" style:family="paragraph">
      <style:paragraph-properties fo:margin-left="0cm" fo:margin-right="0cm" fo:margin-top="0.48cm" fo:margin-bottom="0cm" fo:line-height="115%" fo:text-indent="0cm" style:writing-mode="lr-tb"/>
      <style:text-properties fo:font-family="'AR P丸ゴシック体M'" style:font-family-generic="modern" style:font-pitch="variable" fo:font-size="36pt" style:font-family-asian="'AR P丸ゴシック体M'" style:font-family-generic-asian="modern" style:font-pitch-asian="variable" style:font-size-asian="36pt" style:font-size-complex="36pt"/>
    </style:style>
    <style:style style:name="P19" style:family="paragraph">
      <style:paragraph-properties fo:margin-left="0cm" fo:margin-right="0cm" fo:text-align="start" fo:text-indent="0cm" style:writing-mode="lr-tb"/>
      <style:text-properties fo:font-family="'AR P丸ゴシック体M'" style:font-family-generic="modern" style:font-pitch="variable" fo:font-size="44pt" style:font-family-asian="'AR P丸ゴシック体M'" style:font-family-generic-asian="modern" style:font-pitch-asian="variable" style:font-size-asian="44pt" style:font-size-complex="44pt"/>
    </style:style>
    <style:style style:name="P20" style:family="paragraph">
      <style:paragraph-properties fo:margin-left="0cm" fo:margin-right="0cm" fo:margin-top="0.58cm" fo:margin-bottom="0cm" fo:text-indent="0cm"/>
    </style:style>
    <style:style style:name="P21" style:family="paragraph">
      <style:paragraph-properties fo:margin-top="0.58cm" fo:margin-bottom="0cm"/>
    </style:style>
    <style:style style:name="P22" style:family="paragraph">
      <style:paragraph-properties fo:margin-left="0cm" fo:margin-right="0cm" fo:margin-top="0.58cm" fo:margin-bottom="0cm" fo:text-indent="0cm" style:writing-mode="lr-tb"/>
      <style:text-properties fo:font-family="'AR P丸ゴシック体M'" style:font-family-generic="modern" style:font-pitch="variable" fo:font-size="36pt" style:font-family-asian="'AR P丸ゴシック体M'" style:font-family-generic-asian="modern" style:font-pitch-asian="variable" style:font-size-asian="36pt" style:font-size-complex="36pt"/>
    </style:style>
    <style:style style:name="T1" style:family="text">
      <style:text-properties fo:font-family="'AR P丸ゴシック体M'" style:font-family-generic="modern" style:font-pitch="variable" fo:font-size="44pt" fo:language="en" fo:country="US" style:font-family-asian="'AR P丸ゴシック体M'" style:font-family-generic-asian="modern" style:font-pitch-asian="variable" style:font-size-asian="44pt" style:language-asian="ja" style:country-asian="JP" style:font-size-complex="44pt"/>
    </style:style>
    <style:style style:name="T2" style:family="text">
      <style:text-properties fo:font-family="AR丸ゴシック体M" style:font-family-generic="modern" style:font-pitch="fixed" fo:font-size="36pt" style:font-family-asian="AR丸ゴシック体M" style:font-family-generic-asian="modern" style:font-pitch-asian="fixed" style:font-size-asian="36pt" style:font-size-complex="36pt"/>
    </style:style>
    <style:style style:name="T3" style:family="text">
      <style:text-properties fo:font-family="AR丸ゴシック体M" style:font-family-generic="modern" style:font-pitch="fixed" fo:font-size="44pt" style:font-family-asian="AR丸ゴシック体M" style:font-family-generic-asian="modern" style:font-pitch-asian="fixed" style:font-size-asian="44pt" style:font-size-complex="44pt"/>
    </style:style>
    <style:style style:name="T4" style:family="text">
      <style:text-properties fo:font-family="'AR P丸ゴシック体M'" style:font-family-generic="modern" style:font-pitch="variable" fo:font-size="36pt" style:font-family-asian="'AR P丸ゴシック体M'" style:font-family-generic-asian="modern" style:font-pitch-asian="variable" style:font-size-asian="36pt" style:font-size-complex="36pt"/>
    </style:style>
    <style:style style:name="T5" style:family="text">
      <style:text-properties fo:font-family="'AR P丸ゴシック体M'" style:font-family-generic="modern" style:font-pitch="variable" fo:font-size="32pt" style:font-family-asian="'AR P丸ゴシック体M'" style:font-family-generic-asian="modern" style:font-pitch-asian="variable" style:font-size-asian="32pt" style:font-size-complex="32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font-family="'AR P丸ゴシック体M'" style:font-family-generic="modern" style:font-pitch="variable" fo:font-size="44pt" style:font-family-asian="'AR P丸ゴシック体M'" style:font-family-generic-asian="modern" style:font-pitch-asian="variable" style:font-size-asian="44pt" style:font-size-complex="44pt"/>
    </style:style>
    <style:style style:name="T8" style:family="text">
      <style:text-properties fo:font-family="'AR P丸ゴシック体M'" style:font-family-generic="modern" style:font-pitch="variable" fo:font-size="36pt" fo:language="en" fo:country="US" style:font-family-asian="'AR P丸ゴシック体M'" style:font-family-generic-asian="modern" style:font-pitch-asian="variable" style:font-size-asian="36pt" style:language-asian="ja" style:country-asian="JP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office:forms form:automatic-focus="false" form:apply-design-mode="false"/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<text:span text:style-name="T1">チームにゃんこ</text:span></text:p>
          </draw:text-box>
        </draw:frame>
        <draw:frame presentation:style-name="pr2" draw:text-style-name="P4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3"><text:span text:style-name="T2">発表の流れ</text:span></text:p>
              </text:list-item>
              <text:list-item>
                <text:p text:style-name="P3"><text:span text:style-name="T2">1</text:span><text:span text:style-name="T2">．メンバー紹介</text:span></text:p>
              </text:list-item>
              <text:list-item>
                <text:p text:style-name="P3"><text:span text:style-name="T2">2</text:span><text:span text:style-name="T2">．エントリ部門</text:span></text:p>
              </text:list-item>
              <text:list-item>
                <text:p text:style-name="P3"><text:span text:style-name="T2">3</text:span><text:span text:style-name="T2">．</text:span><text:span text:style-name="T2">Five Seconds!!</text:span><text:span text:style-name="T2">とは</text:span></text:p>
              </text:list-item>
              <text:list-item>
                <text:p text:style-name="P3"><text:span text:style-name="T2">4</text:span><text:span text:style-name="T2">．使い方</text:span></text:p>
              </text:list-item>
              <text:list-item>
                <text:p text:style-name="P3"><text:span text:style-name="T2">5</text:span><text:span text:style-name="T2">．セールスポイント</text:span></text:p>
              </text:list-item>
            </text:list>
          </draw:text-box>
        </draw:frame>
        <draw:frame draw:style-name="gr1" draw:text-style-name="P5" draw:layer="layout" svg:width="5.25cm" svg:height="7cm" svg:x="19.08cm" svg:y="0.8cm">
          <draw:image xlink:href="Pictures/10000000000001E000000280CD0E2AD6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1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1" draw:text-style-name="P6" draw:layer="layout" svg:width="19.182cm" svg:height="3.176cm" svg:x="4.948cm" svg:y="0.762cm" presentation:class="title" presentation:user-transformed="true">
          <draw:text-box>
            <text:p text:style-name="P1"><text:span text:style-name="T3">メンバー紹介</text:span></text:p>
          </draw:text-box>
        </draw:frame>
        <draw:frame presentation:style-name="pr4" draw:text-style-name="P9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7"><text:span text:style-name="T4">飯森山一郎</text:span><text:span text:style-name="T4"><text:tab/></text:span><text:span text:style-name="T4">プログラム作成</text:span></text:p>
              </text:list-item>
              <text:list-item>
                <text:p text:style-name="P7"><text:span text:style-name="T4">中町花子</text:span><text:span text:style-name="T4"><text:tab/></text:span><text:span text:style-name="T4">プログラム作成</text:span></text:p>
              </text:list-item>
              <text:list-item>
                <text:p text:style-name="P7"><text:span text:style-name="T4">高見台</text:span><text:span text:style-name="T4"><text:tab/></text:span><text:span text:style-name="T4"><text:tab/></text:span><text:span text:style-name="T4">Web</text:span><text:span text:style-name="T4">ページ作成</text:span></text:p>
              </text:list-item>
              <text:list-item>
                <text:p text:style-name="P7"><text:span text:style-name="T4">山居草子</text:span><text:span text:style-name="T4"><text:tab/></text:span><text:span text:style-name="T4">素材作成</text:span></text:p>
              </text:list-item>
              <text:list-item>
                <text:p text:style-name="P7"><text:span text:style-name="T4">こあら太郎</text:span><text:span text:style-name="T4"><text:tab/></text:span><text:span text:style-name="T4">素材作成</text:span></text:p>
              </text:list-item>
              <text:list-item>
                <text:p text:style-name="P8"><text:span text:style-name="T4">坂野辺新田三郎太　プレゼンテーションファイル作成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office:forms form:automatic-focus="false" form:apply-design-mode="false"/>
        <draw:frame presentation:style-name="pr1" draw:text-style-name="P6" draw:layer="layout" svg:width="19.182cm" svg:height="3.176cm" svg:x="4.948cm" svg:y="0.762cm" presentation:class="title" presentation:user-transformed="true">
          <draw:text-box>
            <text:p text:style-name="P1"><text:span text:style-name="T3">エントリ部門</text:span></text:p>
          </draw:text-box>
        </draw:frame>
        <draw:frame presentation:style-name="pr5" draw:text-style-name="P12" draw:layer="layout" svg:width="19.182cm" svg:height="9.169cm" svg:x="4.948cm" svg:y="4.445cm" presentation:class="outline" presentation:user-transformed="true">
          <draw:text-box>
            <text:list text:style-name="L2">
              <text:list-item>
                <text:p text:style-name="P10"><text:span text:style-name="T4">エンタテイメント部門</text:span></text:p>
                <text:list>
                  <text:list-item>
                    <text:p text:style-name="P11"><text:span text:style-name="T5">クイズは知識がないと楽しめない</text:span></text:p>
                  </text:list-item>
                  <text:list-item>
                    <text:p text:style-name="P11"><text:span text:style-name="T5">長いゲームは飽きる</text:span></text:p>
                  </text:list-item>
                  <text:list-item>
                    <text:p text:style-name="P11"><text:span text:style-name="T5">時間がかからず、なおかつ繰り返し楽しめるゲーム</text:span></text:p>
                  </text:list-item>
                </text:list>
              </text:list-item>
            </text:list>
          </draw:text-box>
        </draw:frame>
        <draw:custom-shape draw:style-name="gr3" draw:text-style-name="P14" draw:layer="layout" svg:width="13.508cm" svg:height="3.009cm" svg:x="9.992cm" svg:y="14.5cm">
          <text:p text:style-name="P13"><text:span text:style-name="T6">Five Seconds!!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6" draw:layer="layout" svg:width="4.5cm" svg:height="1.775cm" svg:x="3cm" svg:y="15.225cm">
          <draw:text-box>
            <text:p text:style-name="P15"><text:span text:style-name="T2">それが</text:span></text:p>
          </draw:text-box>
        </draw:frame>
        <presentation:notes draw:style-name="dp2">
          <draw:page-thumbnail draw:style-name="gr2" draw:layer="layout" svg:width="12.432cm" svg:height="8.791cm" svg:x="3.308cm" svg:y="2.439cm" draw:page-number="3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office:forms form:automatic-focus="false" form:apply-design-mode="false"/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<text:span text:style-name="T7">Five Seconds!!</text:span><text:span text:style-name="T7">とは</text:span></text:p>
          </draw:text-box>
        </draw:frame>
        <draw:frame presentation:style-name="pr6" draw:text-style-name="P18" draw:layer="layout" svg:width="19.182cm" svg:height="12.782cm" svg:x="4.948cm" svg:y="4.445cm" presentation:class="outline" presentation:user-transformed="true">
          <draw:text-box>
            <text:list text:style-name="L2">
              <text:list-item>
                <text:p text:style-name="P17"><text:span text:style-name="T4">ルビー星人の魔の手から逃れるため、エネルギー源である</text:span><text:span text:style-name="T4">Ruby</text:span><text:span text:style-name="T4">インタプリタを破壊するゲーム</text:span></text:p>
              </text:list-item>
              <text:list-item>
                <text:p text:style-name="P17"><text:span text:style-name="T4">2</text:span><text:span text:style-name="T4">台のコンピュータに保存されたインタプリタを仲間と協力して同時に破壊する</text:span><text:span text:style-name="T4">2</text:span><text:span text:style-name="T4">台同時削除攻撃を行う</text:span></text:p>
              </text:list-item>
              <text:list-item>
                <text:p text:style-name="P17"><text:span text:style-name="T4">要するに</text:span><text:span text:style-name="T4">5</text:span><text:span text:style-name="T4">秒あてゲーム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office:forms form:automatic-focus="false" form:apply-design-mode="false"/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<text:span text:style-name="T7">使い方</text:span></text:p>
          </draw:text-box>
        </draw:frame>
        <draw:frame presentation:style-name="pr7" draw:text-style-name="P12" draw:layer="layout" svg:width="19.182cm" svg:height="13.116cm" svg:x="4.948cm" svg:y="4.445cm" presentation:class="outline" presentation:user-transformed="true">
          <draw:text-box>
            <text:list text:style-name="L2">
              <text:list-item>
                <text:p text:style-name="P10"><text:span text:style-name="T8">Web</text:span><text:span text:style-name="T8">ページ上の「</text:span><text:span text:style-name="T8">five.rb</text:span><text:span text:style-name="T8">」のハイパーリンクを右クリックし、</text:span><text:span text:style-name="T8">Save Link As...</text:span><text:span text:style-name="T8">を選択して保存</text:span></text:p>
              </text:list-item>
              <text:list-item>
                <text:p text:style-name="P10"><text:span text:style-name="T8">保存先のディレクトリに</text:span><text:span text:style-name="T8">cd</text:span><text:span text:style-name="T8">コマンドを使って移動した後で、</text:span></text:p>
              </text:list-item>
              <text:list-item>
                <text:p text:style-name="P10"><text:span text:style-name="T8">ruby five.rb[Return]</text:span><text:span text:style-name="T8">でゲーム開始</text:span></text:p>
              </text:list-item>
              <text:list-item>
                <text:p text:style-name="P10"><text:span text:style-name="T8">デモの実施！！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5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1" draw:text-style-name="P19" draw:layer="layout" svg:width="19.182cm" svg:height="3.176cm" svg:x="4.948cm" svg:y="0.762cm" presentation:class="title" presentation:user-transformed="true">
          <draw:text-box>
            <text:p text:style-name="P1"><text:span text:style-name="T7">セールスポイント</text:span></text:p>
          </draw:text-box>
        </draw:frame>
        <draw:frame presentation:style-name="pr8" draw:text-style-name="P2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20"><text:span text:style-name="T4">適度な難易度</text:span></text:p>
                <text:list>
                  <text:list-item>
                    <text:p text:style-name="P21"><text:span text:style-name="T4">精度は</text:span><text:span text:style-name="T4">0.1</text:span><text:span text:style-name="T4">秒単位で、</text:span><text:span text:style-name="T4">5</text:span><text:span text:style-name="T4">回挑戦可能</text:span></text:p>
                  </text:list-item>
                  <text:list-item>
                    <text:p text:style-name="P21"><text:span text:style-name="T4">失敗した場合は時間が表示されるので、その時間を参考に再度挑戦できる</text:span></text:p>
                  </text:list-item>
                </text:list>
              </text:list-item>
              <text:list-item>
                <text:p text:style-name="P20"><text:span text:style-name="T4">成功するとなんとなく嬉しい！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6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HG-MinchoL-Sun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image text:level="1" xlink:href="Pictures/100002000000000F0000000D50F88591.png" xlink:type="simple" xlink:show="embed" xlink:actuate="onLoad">
            <style:list-level-properties text:min-label-width="0.952cm" style:vertical-pos="middle" style:vertical-rel="line" fo:width="0.938cm" fo:height="0.813cm"/>
          </text:list-level-style-image>
          <text:list-level-style-image text:level="2" xlink:href="Pictures/100002000000000C0000000C8D0E5CDD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6C8328E8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◆">
            <style:list-level-properties text:space-before="3.81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◆">
            <style:list-level-properties text:space-before="3.81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none"/>
      <style:text-properties style:letter-kerning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strateg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top="0cm" fo:margin-bottom="0.4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top="0cm" fo:margin-bottom="0.3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top="0cm" fo:margin-bottom="0.2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top="0cm" fo:margin-bottom="0.1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top="0cm" fo:margin-bottom="0.1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top="0cm" fo:margin-bottom="0.1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top="0cm" fo:margin-bottom="0.1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top="0cm" fo:margin-bottom="0.1cm"/>
      <style:text-properties fo:font-size="20pt" style:font-size-asian="20pt" style:font-size-complex="20pt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タイトル1" style:page-layout-name="PM1" draw:style-name="Mdp1">
      <draw:frame draw:style-name="Mgr3" draw:text-style-name="MP3" draw:layer="backgroundobjects" svg:width="25.4cm" svg:height="19.05cm" svg:x="0cm" svg:y="0cm">
        <draw:image xlink:href="Pictures/100000000000034A000002535E2D244E.jpg" xlink:type="simple" xlink:show="embed" xlink:actuate="onLoad">
          <text:p/>
        </draw:image>
      </draw:frame>
      <draw:frame presentation:style-name="タイトル1-title" draw:layer="backgroundobjects" svg:width="21.59cm" svg:height="4.084cm" svg:x="1.905cm" svg:y="5.917cm" presentation:class="titl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927cm" svg:height="1.324cm" svg:x="18.202cm" svg:y="17.347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page-thumbnail presentation:style-name="タイトル1-title" draw:layer="backgroundobjects" svg:width="0.001cm" svg:height="0.001cm" svg:x="0cm" svg:y="1.93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>
        <draw:text-box/>
      </draw:frame>
      <draw:frame draw:style-name="Mgr4" draw:text-style-name="MP7" draw:layer="backgroundobjects" svg:width="4.962cm" svg:height="2.664cm" svg:x="20cm" svg:y="15.752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チームにゃんこ</dc:title>
    <meta:initial-creator>Safety &amp; Human Factors Lab</meta:initial-creator>
    <meta:creation-date>2009-08-28T17:40:04</meta:creation-date>
    <dc:creator>Naoya Kanda</dc:creator>
    <dc:date>2010-08-17T11:37:31.18</dc:date>
    <meta:editing-cycles>5</meta:editing-cycles>
    <meta:editing-duration>PT00H35M15S</meta:editing-duration>
    <meta:generator>OpenOffice.org/3.0$Win32 OpenOffice.org_project/300m9$Build-9358</meta:generator>
    <meta:document-statistic meta:object-count="49"/>
  </office:meta>
</office:document-meta>
</file>