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B4000000B727059E79BF7C7CD7.png" manifest:media-type="image/png"/>
  <manifest:file-entry manifest:full-path="Pictures/10000000000000560000003A379ACAEBE2D97B28.png" manifest:media-type="image/png"/>
  <manifest:file-entry manifest:full-path="Pictures/10000000000002D00000021CEAB7283587A3ED8D.jpg" manifest:media-type="image/jpeg"/>
  <manifest:file-entry manifest:full-path="Pictures/100014BE0000129B000012EA65C6422BE38124B8.wmf" manifest:media-type="image/x-wmf"/>
  <manifest:file-entry manifest:full-path="Pictures/200003100000636E00003F63DC8AA82C0C290E92.svm" manifest:media-type="image/x-svm"/>
  <manifest:file-entry manifest:full-path="Pictures/10000200000003C20000026579E8909A4CDF17C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ahoma" svg:font-family="Tahoma" style:font-pitch="variable"/>
    <style:font-face style:name="Times New Roman" svg:font-family="'Times New Roman'" style:font-pitch="variable"/>
    <style:font-face style:name="ＭＳ Ｐゴシック1" svg:font-family="'ＭＳ Ｐゴシック'" style:font-pitch="variable"/>
    <style:font-face style:name="ＭＳ Ｐ明朝" svg:font-family="'ＭＳ Ｐ明朝'"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bitmap" draw:fill-color="#0000a4" draw:fill-image-name="Bitmape_20_1" style:repeat="stretch"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draw:fill="gradient" draw:fill-color="#00b7a5" draw:fill-gradient-name="Gradient_20_2"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draw:fill="bitmap" draw:fill-color="#a88e5b" draw:fill-image-name="Bitmape_20_2" draw:fill-image-width="0cm" draw:fill-image-height="0cm" style:repeat="repeat"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draw:fill="solid" draw:fill-color="#000066"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draw:fill="solid" draw:fill-color="#720000"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true" draw:fill="solid" draw:fill-color="#330000"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svg:stroke-color="#ffffff" draw:fill-color="#ffffff" draw:textarea-horizontal-align="justify" draw:textarea-vertical-align="middle" draw:auto-grow-height="false" fo:min-height="8.35cm" fo:min-width="6.7cm"/>
    </style:style>
    <style:style style:name="gr3"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99cccc" draw:textarea-horizontal-align="left" draw:textarea-vertical-align="top" draw:auto-grow-height="true" fo:min-height="0cm" fo:min-width="0cm" fo:padding-top="0.13cm" fo:padding-bottom="0.13cm" fo:padding-left="0.25cm" fo:padding-right="0.25cm" fo:wrap-option="no-wrap" draw:shadow-color="#666699"/>
    </style:style>
    <style:style style:name="gr5" style:family="graphic" style:parent-style-name="standard">
      <style:graphic-properties draw:stroke="none" draw:fill="none" draw:fill-color="#0099cc" draw:textarea-horizontal-align="left" draw:textarea-vertical-align="top" draw:auto-grow-height="true" fo:min-height="0cm" fo:min-width="0cm" fo:padding-top="0.13cm" fo:padding-bottom="0.13cm" fo:padding-left="0.25cm" fo:padding-right="0.25cm" fo:wrap-option="no-wrap" draw:shadow-color="#4d4d4d"/>
    </style:style>
    <style:style style:name="gr6" style:family="graphic" style:parent-style-name="standard">
      <style:graphic-properties draw:stroke="none" draw:fill="none" draw:fill-color="#e2a57c" draw:textarea-horizontal-align="left" draw:textarea-vertical-align="top" draw:auto-grow-height="true" fo:min-height="0cm" fo:min-width="0cm" fo:padding-top="0.13cm" fo:padding-bottom="0.13cm" fo:padding-left="0.25cm" fo:padding-right="0.25cm" fo:wrap-option="no-wrap" draw:shadow-color="#006359"/>
    </style:style>
    <style:style style:name="gr7" style:family="graphic" style:parent-style-name="standard">
      <style:graphic-properties draw:stroke="none" draw:fill="none" draw:fill-color="#a19f53" draw:textarea-horizontal-align="left" draw:textarea-vertical-align="top" draw:auto-grow-height="true" fo:min-height="0cm" fo:min-width="0cm" fo:padding-top="0.13cm" fo:padding-bottom="0.13cm" fo:padding-left="0.25cm" fo:padding-right="0.25cm" fo:wrap-option="no-wrap" draw:shadow-color="#574623"/>
    </style:style>
    <style:style style:name="gr8" style:family="graphic" style:parent-style-name="standard">
      <style:graphic-properties draw:stroke="none" draw:fill="none" draw:fill-color="#66ccff" draw:textarea-horizontal-align="left" draw:textarea-vertical-align="top" draw:auto-grow-height="true" fo:min-height="0cm" fo:min-width="0cm" fo:padding-top="0.13cm" fo:padding-bottom="0.13cm" fo:padding-left="0.25cm" fo:padding-right="0.25cm" fo:wrap-option="no-wrap" draw:shadow-color="#000099"/>
    </style:style>
    <style:style style:name="gr9" style:family="graphic" style:parent-style-name="standard">
      <style:graphic-properties draw:stroke="none" draw:fill="none" draw:fill-color="#ff3300" draw:textarea-horizontal-align="left" draw:textarea-vertical-align="top" draw:auto-grow-height="true" fo:min-height="0cm" fo:min-width="0cm" fo:padding-top="0.13cm" fo:padding-bottom="0.13cm" fo:padding-left="0.25cm" fo:padding-right="0.25cm" fo:wrap-option="no-wrap" draw:shadow-color="#8c0000"/>
    </style:style>
    <style:style style:name="gr10" style:family="graphic" style:parent-style-name="standard">
      <style:graphic-properties draw:stroke="none" draw:fill="none" draw:fill-color="#ffcc00" draw:textarea-horizontal-align="justify" draw:textarea-vertical-align="top" draw:auto-grow-height="false" draw:auto-grow-width="false" fo:min-height="1.011cm" fo:min-width="0cm" fo:padding-top="0.13cm" fo:padding-bottom="0.13cm" fo:padding-left="0.25cm" fo:padding-right="0.25cm" fo:wrap-option="wrap" draw:shadow-color="#763b00"/>
    </style:style>
    <style:style style:name="gr11" style:family="graphic" style:parent-style-name="standard">
      <style:graphic-properties draw:stroke="none" draw:fill="none" draw:fill-color="#ffcc00" draw:textarea-horizontal-align="left" draw:textarea-vertical-align="top" draw:auto-grow-height="false" draw:auto-grow-width="false" fo:min-height="1.011cm" fo:min-width="0cm" fo:padding-top="0.13cm" fo:padding-bottom="0.13cm" fo:padding-left="0.25cm" fo:padding-right="0.25cm" fo:wrap-option="wrap" draw:shadow-color="#763b00"/>
    </style:style>
    <style:style style:name="gr12" style:family="graphic" style:parent-style-name="standard">
      <style:graphic-properties draw:stroke="none" draw:fill="none" draw:fill-color="#ffcc00" draw:textarea-horizontal-align="left" draw:textarea-vertical-align="top" draw:auto-grow-height="true" fo:min-height="0cm" fo:min-width="0cm" fo:padding-top="0.13cm" fo:padding-bottom="0.13cm" fo:padding-left="0.25cm" fo:padding-right="0.25cm" fo:wrap-option="no-wrap" draw:shadow-color="#763b00"/>
    </style:style>
    <style:style style:name="pr1" style:family="presentation" style:parent-style-name="タイトル1-title">
      <style:graphic-properties draw:stroke="none" draw:fill="none" draw:fill-color="#99cccc" draw:textarea-horizontal-align="left" draw:textarea-vertical-align="middle" draw:auto-grow-height="false" draw:auto-grow-width="false" fo:min-height="4.609cm" fo:min-width="0cm" fo:padding-top="0.13cm" fo:padding-bottom="0.13cm" fo:padding-left="0.25cm" fo:padding-right="0.25cm" fo:wrap-option="wrap" draw:shadow-color="#666699"/>
    </style:style>
    <style:style style:name="pr2" style:family="presentation" style:parent-style-name="タイトル1-subtitle">
      <style:graphic-properties draw:stroke="none" draw:fill="none" draw:fill-color="#99cccc" draw:textarea-horizontal-align="justify" draw:textarea-vertical-align="top" draw:shadow-color="#666699"/>
    </style:style>
    <style:style style:name="pr3" style:family="presentation" style:parent-style-name="タイトル1-notes">
      <style:graphic-properties draw:fill-color="#ffffff" fo:min-height="11.43cm"/>
    </style:style>
    <style:style style:name="pr4" style:family="presentation" style:parent-style-name="タイトル1-notes">
      <style:graphic-properties draw:fill-color="#ffffff" fo:min-height="11.429cm"/>
    </style:style>
    <style:style style:name="pr5" style:family="presentation" style:parent-style-name="標準-title">
      <style:graphic-properties draw:stroke="none" draw:fill="none" draw:fill-color="#99cccc" draw:textarea-horizontal-align="left" draw:textarea-vertical-align="middle" draw:auto-grow-height="false" draw:auto-grow-width="false" fo:min-height="3.983cm" fo:min-width="0cm" fo:padding-top="0.13cm" fo:padding-bottom="0.13cm" fo:padding-left="0.25cm" fo:padding-right="0.25cm" fo:wrap-option="wrap" draw:shadow-color="#666699"/>
    </style:style>
    <style:style style:name="pr6" style:family="presentation" style:parent-style-name="標準-outline1">
      <style:graphic-properties draw:stroke="none" draw:fill="none" draw:fill-color="#99cccc" draw:textarea-horizontal-align="left" draw:textarea-vertical-align="top" draw:auto-grow-height="false" draw:auto-grow-width="false" draw:fit-to-size="shrink-to-fit" style:shrink-to-fit="true" fo:min-height="7.775cm" fo:min-width="0cm" fo:padding-top="0.13cm" fo:padding-bottom="0.13cm" fo:padding-left="0.25cm" fo:padding-right="0.25cm" fo:wrap-option="wrap" draw:shadow-color="#666699"/>
    </style:style>
    <style:style style:name="pr7" style:family="presentation" style:parent-style-name="標準-notes">
      <style:graphic-properties draw:fill-color="#ffffff" fo:min-height="11.43cm"/>
    </style:style>
    <style:style style:name="pr8" style:family="presentation" style:parent-style-name="標準-outline1">
      <style:graphic-properties draw:stroke="none" draw:fill="none" draw:fill-color="#99cccc" draw:textarea-horizontal-align="left" draw:textarea-vertical-align="top" draw:auto-grow-height="false" draw:auto-grow-width="false" draw:fit-to-size="shrink-to-fit" style:shrink-to-fit="true" fo:min-height="11.378cm" fo:min-width="0cm" fo:padding-top="0.13cm" fo:padding-bottom="0.13cm" fo:padding-left="0.25cm" fo:padding-right="0.25cm" fo:wrap-option="wrap" draw:shadow-color="#666699"/>
    </style:style>
    <style:style style:name="pr9" style:family="presentation" style:parent-style-name="タイトル2-title">
      <style:graphic-properties draw:stroke="none" draw:fill="none" draw:fill-color="#0099cc" draw:textarea-horizontal-align="justify" draw:textarea-vertical-align="middle" draw:auto-grow-height="false" draw:auto-grow-width="false" fo:min-height="3.983cm" fo:min-width="0cm" fo:padding-top="0.13cm" fo:padding-bottom="0.13cm" fo:padding-left="0.25cm" fo:padding-right="0.25cm" fo:wrap-option="wrap" draw:shadow-color="#4d4d4d"/>
    </style:style>
    <style:style style:name="pr10" style:family="presentation" style:parent-style-name="タイトル2-outline1">
      <style:graphic-properties draw:stroke="none" draw:fill="none" draw:fill-color="#0099cc" draw:textarea-horizontal-align="left" draw:textarea-vertical-align="top" draw:auto-grow-height="false" draw:auto-grow-width="false" draw:fit-to-size="shrink-to-fit" style:shrink-to-fit="true" fo:min-height="8.376cm" fo:min-width="0cm" fo:padding-top="0.13cm" fo:padding-bottom="0.13cm" fo:padding-left="0.25cm" fo:padding-right="0.25cm" fo:wrap-option="wrap" draw:shadow-color="#4d4d4d"/>
    </style:style>
    <style:style style:name="pr11" style:family="presentation" style:parent-style-name="タイトル2-notes">
      <style:graphic-properties draw:fill-color="#ffffff" fo:min-height="11.43cm"/>
    </style:style>
    <style:style style:name="pr12" style:family="presentation" style:parent-style-name="タイトル4-title">
      <style:graphic-properties draw:stroke="none" draw:fill="none" draw:fill-color="#e2a57c" draw:textarea-horizontal-align="justify" draw:textarea-vertical-align="middle" draw:auto-grow-height="false" draw:auto-grow-width="false" fo:min-height="3.983cm" fo:min-width="0cm" fo:padding-top="0.13cm" fo:padding-bottom="0.13cm" fo:padding-left="0.25cm" fo:padding-right="0.25cm" fo:wrap-option="wrap" draw:shadow-color="#006359"/>
    </style:style>
    <style:style style:name="pr13" style:family="presentation" style:parent-style-name="タイトル4-outline1">
      <style:graphic-properties draw:stroke="none" draw:fill="none" draw:fill-color="#e2a57c" draw:textarea-horizontal-align="left" draw:textarea-vertical-align="top" draw:auto-grow-height="false" draw:auto-grow-width="false" draw:fit-to-size="shrink-to-fit" style:shrink-to-fit="true" fo:min-height="7.776cm" fo:min-width="0cm" fo:padding-top="0.13cm" fo:padding-bottom="0.13cm" fo:padding-left="0.25cm" fo:padding-right="0.25cm" fo:wrap-option="wrap" draw:shadow-color="#006359"/>
    </style:style>
    <style:style style:name="pr14" style:family="presentation" style:parent-style-name="タイトル4-notes">
      <style:graphic-properties draw:fill-color="#ffffff" fo:min-height="11.43cm"/>
    </style:style>
    <style:style style:name="pr15" style:family="presentation" style:parent-style-name="タイトル6-title">
      <style:graphic-properties draw:stroke="none" draw:fill="none" draw:fill-color="#a19f53" draw:textarea-horizontal-align="left" draw:textarea-vertical-align="middle" draw:auto-grow-height="false" draw:auto-grow-width="false" fo:min-height="3.983cm" fo:min-width="0cm" fo:padding-top="0.13cm" fo:padding-bottom="0.13cm" fo:padding-left="0.25cm" fo:padding-right="0.25cm" fo:wrap-option="wrap" draw:shadow-offset-x="0.035cm" draw:shadow-offset-y="0.035cm" draw:shadow-color="#574623"/>
    </style:style>
    <style:style style:name="pr16" style:family="presentation" style:parent-style-name="タイトル6-outline1">
      <style:graphic-properties draw:stroke="none" draw:fill="none" draw:fill-color="#a19f53" draw:textarea-horizontal-align="left" draw:textarea-vertical-align="top" draw:auto-grow-height="false" draw:auto-grow-width="false" draw:fit-to-size="shrink-to-fit" style:shrink-to-fit="true" fo:min-height="8.499cm" fo:min-width="0cm" fo:padding-top="0.13cm" fo:padding-bottom="0.13cm" fo:padding-left="0.25cm" fo:padding-right="0.25cm" fo:wrap-option="wrap" draw:shadow-offset-x="0.035cm" draw:shadow-offset-y="0.035cm" draw:shadow-color="#574623"/>
    </style:style>
    <style:style style:name="pr17" style:family="presentation" style:parent-style-name="タイトル6-notes">
      <style:graphic-properties draw:fill-color="#ffffff" fo:min-height="11.43cm"/>
    </style:style>
    <style:style style:name="pr18" style:family="presentation" style:parent-style-name="タイトル8-title">
      <style:graphic-properties draw:stroke="none" draw:fill="none" draw:fill-color="#66ccff" draw:textarea-horizontal-align="left" draw:textarea-vertical-align="middle" draw:auto-grow-height="false" draw:auto-grow-width="false" fo:min-height="3.983cm" fo:min-width="0cm" fo:padding-top="0.13cm" fo:padding-bottom="0.13cm" fo:padding-left="0.25cm" fo:padding-right="0.25cm" fo:wrap-option="wrap" draw:shadow-color="#000099"/>
    </style:style>
    <style:style style:name="pr19" style:family="presentation" style:parent-style-name="タイトル8-outline1">
      <style:graphic-properties draw:stroke="none" draw:fill="none" draw:fill-color="#66ccff" draw:textarea-horizontal-align="left" draw:textarea-vertical-align="top" draw:auto-grow-height="false" draw:auto-grow-width="false" draw:fit-to-size="shrink-to-fit" style:shrink-to-fit="true" fo:min-height="7.776cm" fo:min-width="0cm" fo:padding-top="0.13cm" fo:padding-bottom="0.13cm" fo:padding-left="0.25cm" fo:padding-right="0.25cm" fo:wrap-option="wrap" draw:shadow-color="#000099"/>
    </style:style>
    <style:style style:name="pr20" style:family="presentation" style:parent-style-name="タイトル8-notes">
      <style:graphic-properties draw:fill-color="#ffffff" fo:min-height="11.43cm"/>
    </style:style>
    <style:style style:name="pr21" style:family="presentation" style:parent-style-name="タイトル10-title">
      <style:graphic-properties draw:stroke="none" draw:fill="none" draw:fill-color="#ff3300" draw:textarea-horizontal-align="justify" draw:textarea-vertical-align="middle" draw:auto-grow-height="false" draw:auto-grow-width="false" fo:min-height="3.983cm" fo:min-width="0cm" fo:padding-top="0.13cm" fo:padding-bottom="0.13cm" fo:padding-left="0.25cm" fo:padding-right="0.25cm" fo:wrap-option="wrap" draw:shadow-color="#8c0000"/>
    </style:style>
    <style:style style:name="pr22" style:family="presentation" style:parent-style-name="タイトル10-outline1">
      <style:graphic-properties draw:stroke="none" draw:fill="none" draw:fill-color="#ff3300" draw:textarea-horizontal-align="left" draw:textarea-vertical-align="top" draw:auto-grow-height="false" draw:auto-grow-width="false" draw:fit-to-size="shrink-to-fit" style:shrink-to-fit="true" fo:min-height="8.521cm" fo:min-width="0cm" fo:padding-top="0.13cm" fo:padding-bottom="0.13cm" fo:padding-left="0.25cm" fo:padding-right="0.25cm" fo:wrap-option="wrap" draw:shadow-color="#8c0000"/>
    </style:style>
    <style:style style:name="pr23" style:family="presentation" style:parent-style-name="タイトル10-notes">
      <style:graphic-properties draw:fill-color="#ffffff" fo:min-height="11.43cm"/>
    </style:style>
    <style:style style:name="pr24" style:family="presentation" style:parent-style-name="タイトル12-title">
      <style:graphic-properties draw:stroke="none" draw:fill="none" draw:fill-color="#ffcc00" draw:textarea-horizontal-align="left" draw:textarea-vertical-align="bottom" draw:auto-grow-height="false" draw:auto-grow-width="false" fo:min-height="3.983cm" fo:min-width="0cm" fo:padding-top="0.13cm" fo:padding-bottom="0.13cm" fo:padding-left="0.25cm" fo:padding-right="0.25cm" fo:wrap-option="wrap" draw:shadow-color="#763b00"/>
    </style:style>
    <style:style style:name="pr25" style:family="presentation" style:parent-style-name="タイトル12-outline1">
      <style:graphic-properties draw:stroke="none" draw:fill="none" draw:fill-color="#ffcc00" draw:textarea-horizontal-align="left" draw:textarea-vertical-align="top" draw:auto-grow-height="false" draw:auto-grow-width="false" draw:fit-to-size="shrink-to-fit" style:shrink-to-fit="true" fo:min-height="8.587cm" fo:min-width="0cm" fo:padding-top="0.13cm" fo:padding-bottom="0.13cm" fo:padding-left="0.25cm" fo:padding-right="0.25cm" fo:wrap-option="wrap" draw:shadow-color="#763b00"/>
    </style:style>
    <style:style style:name="pr26" style:family="presentation" style:parent-style-name="タイトル12-notes">
      <style:graphic-properties draw:fill-color="#ffffff" fo:min-height="11.43cm"/>
    </style:style>
    <style:style style:name="P1" style:family="paragraph">
      <style:paragraph-properties fo:margin-left="0cm" fo:margin-right="0cm" fo:text-indent="0cm"/>
    </style:style>
    <style:style style:name="P2" style:family="paragraph">
      <loext:graphic-properties draw:fill="none" draw:fill-color="#99cccc"/>
      <style:paragraph-properties style:writing-mode="lr-tb" style:font-independent-line-spacing="true"/>
    </style:style>
    <style:style style:name="P3" style:family="paragraph">
      <loext:graphic-properties draw:fill="none" draw:fill-color="#99cccc"/>
    </style:style>
    <style:style style:name="P4" style:family="paragraph">
      <loext:graphic-properties draw:fill-color="#ffffff"/>
    </style:style>
    <style:style style:name="P5" style:family="paragraph">
      <loext:graphic-properties draw:fill-color="#ffffff"/>
      <style:paragraph-properties fo:text-align="center"/>
    </style:style>
    <style:style style:name="P6" style:family="paragraph">
      <loext:graphic-properties draw:fill="none" draw:fill-color="#99cccc"/>
      <style:text-properties style:font-size-asian="30pt"/>
    </style:style>
    <style:style style:name="P7" style:family="paragraph">
      <loext:graphic-properties draw:fill-color="#ffffff"/>
      <style:text-properties style:font-size-asian="12pt"/>
    </style:style>
    <style:style style:name="P8" style:family="paragraph">
      <style:paragraph-properties fo:margin-left="0cm" fo:margin-right="0cm" fo:margin-top="0.264cm" fo:margin-bottom="0cm" fo:text-indent="0cm"/>
    </style:style>
    <style:style style:name="P9" style:family="paragraph">
      <style:paragraph-properties fo:margin-left="0cm" fo:margin-right="0cm" fo:margin-top="0.246cm" fo:margin-bottom="0cm" fo:line-height="80%" fo:text-indent="0cm"/>
    </style:style>
    <style:style style:name="P10" style:family="paragraph">
      <style:paragraph-properties fo:margin-left="0cm" fo:margin-right="0cm" fo:margin-top="0.264cm" fo:margin-bottom="0cm" fo:text-indent="0cm"/>
      <style:text-properties fo:font-size="32pt" style:font-size-asian="32pt" style:font-size-complex="32pt"/>
    </style:style>
    <style:style style:name="P11" style:family="paragraph">
      <loext:graphic-properties draw:fill="none" draw:fill-color="#99cccc"/>
      <style:paragraph-properties fo:margin-left="0cm" fo:margin-right="0cm" fo:margin-top="0.264cm" fo:margin-bottom="0cm" fo:text-indent="0cm" style:writing-mode="lr-tb" style:font-independent-line-spacing="true"/>
      <style:text-properties fo:font-size="32pt" style:font-size-asian="32pt" style:font-size-complex="32pt"/>
    </style:style>
    <style:style style:name="P12" style:family="paragraph">
      <style:paragraph-properties fo:margin-left="0cm" fo:margin-right="0cm" fo:margin-top="0.211cm" fo:margin-bottom="0cm" fo:text-indent="0cm"/>
    </style:style>
    <style:style style:name="P13" style:family="paragraph">
      <style:paragraph-properties fo:margin-left="0cm" fo:margin-right="0cm" fo:margin-top="0.176cm" fo:margin-bottom="0cm" fo:text-indent="0cm"/>
    </style:style>
    <style:style style:name="P14" style:family="paragraph">
      <loext:graphic-properties draw:fill="none" draw:fill-color="#0099cc"/>
      <style:paragraph-properties style:writing-mode="lr-tb" style:font-independent-line-spacing="true"/>
    </style:style>
    <style:style style:name="P15" style:family="paragraph">
      <style:paragraph-properties fo:margin-left="0cm" fo:margin-right="0cm" fo:margin-top="0.282cm" fo:margin-bottom="0cm" fo:text-indent="0cm"/>
    </style:style>
    <style:style style:name="P16" style:family="paragraph">
      <loext:graphic-properties draw:fill="none" draw:fill-color="#e2a57c"/>
      <style:paragraph-properties style:writing-mode="lr-tb" style:font-independent-line-spacing="true"/>
    </style:style>
    <style:style style:name="P17" style:family="paragraph">
      <style:paragraph-properties fo:margin-left="0cm" fo:margin-right="0cm" fo:margin-top="0.282cm" fo:margin-bottom="0cm" fo:line-height="90%" fo:text-indent="0cm"/>
    </style:style>
    <style:style style:name="P18" style:family="paragraph">
      <loext:graphic-properties draw:fill="none" draw:fill-color="#a19f53"/>
      <style:paragraph-properties style:writing-mode="lr-tb" style:font-independent-line-spacing="true"/>
    </style:style>
    <style:style style:name="P19" style:family="paragraph">
      <loext:graphic-properties draw:fill="none" draw:fill-color="#66ccff"/>
      <style:paragraph-properties style:writing-mode="lr-tb" style:font-independent-line-spacing="true"/>
    </style:style>
    <style:style style:name="P20" style:family="paragraph">
      <loext:graphic-properties draw:fill="none" draw:fill-color="#ff3300"/>
      <style:paragraph-properties style:writing-mode="lr-tb" style:font-independent-line-spacing="true"/>
    </style:style>
    <style:style style:name="P21" style:family="paragraph">
      <style:paragraph-properties fo:margin-left="0cm" fo:margin-right="0cm" fo:line-height="100%" fo:text-align="center" fo:text-indent="0cm"/>
    </style:style>
    <style:style style:name="P22" style:family="paragraph">
      <loext:graphic-properties draw:fill="none" draw:fill-color="#ffcc00"/>
      <style:paragraph-properties style:writing-mode="lr-tb" style:font-independent-line-spacing="true"/>
    </style:style>
    <style:style style:name="P23" style:family="paragraph">
      <style:paragraph-properties fo:margin-left="0cm" fo:margin-right="0cm" fo:line-height="100%" fo:text-indent="0cm"/>
    </style:style>
    <style:style style:name="P24" style:family="paragraph">
      <style:paragraph-properties fo:margin-left="0cm" fo:margin-right="0cm" fo:margin-top="0.246cm" fo:margin-bottom="0cm" fo:text-indent="0cm"/>
    </style:style>
    <style:style style:name="T1" style:family="text">
      <style:text-properties fo:font-size="54pt" style:font-size-asian="54pt" style:font-size-complex="54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color="#000000" fo:font-size="36pt" style:font-size-asian="36pt" style:font-size-complex="36pt"/>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38pt" style:font-size-asian="38pt" style:font-size-complex="38pt"/>
    </style:style>
    <style:style style:name="T9" style:family="text">
      <style:text-properties fo:color="#b7e7ff" fo:font-size="36pt" style:font-size-asian="36pt" style:font-size-complex="36pt"/>
    </style:style>
    <style:style style:name="T10" style:family="text">
      <style:text-properties fo:color="#f6f98b" fo:font-size="36pt" style:font-size-asian="36pt" style:font-size-complex="36pt"/>
    </style:style>
    <style:style style:name="T11" style:family="text">
      <style:text-properties fo:color="#ffffff" fo:font-size="36pt" style:font-size-asian="36pt" style:font-size-complex="36pt"/>
    </style:style>
    <style:style style:name="T12" style:family="text">
      <style:text-properties fo:color="#eaeaea" fo:font-size="36pt" style:font-size-asian="36pt" style:font-size-complex="36pt"/>
    </style:style>
    <style:style style:name="T13" style:family="text">
      <style:text-properties fo:color="#ffffcc" fo:font-size="36pt" style:font-size-asian="36pt" style:font-size-complex="36pt"/>
    </style:style>
    <style:style style:name="T14" style:family="text">
      <style:text-properties fo:color="#ffffff" style:font-name="Verdana" fo:font-size="10pt" style:font-size-asian="10pt" style:font-size-complex="10pt"/>
    </style:style>
    <style:style style:name="T15" style:family="text">
      <style:text-properties fo:color="#cc9900" fo:font-size="38pt" style:font-size-asian="38pt" style:font-size-complex="38pt"/>
    </style:style>
    <style:style style:name="T16" style:family="text">
      <style:text-properties fo:color="#ffffff"/>
    </style:style>
    <style:style style:name="T17" style:family="text">
      <style:text-properties fo:color="#cc9900" fo:font-size="36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336666" fo:font-size="7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b7e7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cc00" fo:font-size="100%"/>
      </text:list-level-style-bullet>
      <text:list-level-style-bullet text:level="7" text:bullet-char="">
        <style:list-level-properties text:space-before="5.08cm" text:min-label-width="0.635cm"/>
        <style:text-properties fo:font-family="Wingdings" style:font-pitch="variable" style:font-charset="x-symbol" fo:color="#ffcc00" fo:font-size="100%"/>
      </text:list-level-style-bullet>
      <text:list-level-style-bullet text:level="8" text:bullet-char="">
        <style:list-level-properties text:space-before="5.08cm" text:min-label-width="0.635cm"/>
        <style:text-properties fo:font-family="Wingdings" style:font-pitch="variable" style:font-charset="x-symbol" fo:color="#ffcc00" fo:font-size="100%"/>
      </text:list-level-style-bullet>
      <text:list-level-style-bullet text:level="9" text:bullet-char="">
        <style:list-level-properties text:space-before="5.08cm" text:min-label-width="0.635cm"/>
        <style:text-properties fo:font-family="Wingdings" style:font-pitch="variable" style:font-charset="x-symbol" fo:color="#ffcc00" fo:font-size="100%"/>
      </text:list-level-style-bullet>
      <text:list-level-style-bullet text:level="10" text:bullet-char="">
        <style:list-level-properties text:space-before="5.08cm" text:min-label-width="0.635cm"/>
        <style:text-properties fo:font-family="Wingdings" style:font-pitch="variable" style:font-charset="x-symbol" fo:color="#ffcc00" fo:font-size="100%"/>
      </text:list-level-style-bullet>
    </text:list-style>
    <text:list-style style:name="L5">
      <text:list-level-style-number text:level="1" style:num-format="">
        <style:list-level-properties/>
        <style:text-properties fo:color="#f6f9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f6f98b" fo:font-size="7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7">
      <text:list-level-style-number text:level="1" style:num-format="">
        <style:list-level-properties/>
        <style:text-properties fo:color="#f6f98b"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c35347" fo:font-size="70%"/>
      </text:list-level-style-bullet>
      <text:list-level-style-bullet text:level="2" text:bullet-char="•">
        <style:list-level-properties text:space-before="1.27cm" text:min-label-width="0.793cm"/>
        <style:text-properties fo:font-family="Tahoma" style:font-family-generic="swiss" style:font-pitch="variable" fo:color="#f1eadb" fo:font-size="100%"/>
      </text:list-level-style-bullet>
      <text:list-level-style-bullet text:level="3" text:bullet-char="">
        <style:list-level-properties text:space-before="2.54cm" text:min-label-width="0.635cm"/>
        <style:text-properties fo:font-family="Wingdings" style:font-pitch="variable" style:font-charset="x-symbol" fo:color="#c35347" fo:font-size="65%"/>
      </text:list-level-style-bullet>
      <text:list-level-style-bullet text:level="4" text:bullet-char="•">
        <style:list-level-properties text:space-before="3.81cm" text:min-label-width="0.635cm"/>
        <style:text-properties fo:font-family="Tahoma" style:font-family-generic="swiss" style:font-pitch="variable" fo:color="#f1eadb" fo:font-size="100%"/>
      </text:list-level-style-bullet>
      <text:list-level-style-bullet text:level="5" text:bullet-char="•">
        <style:list-level-properties text:space-before="5.08cm" text:min-label-width="0.635cm"/>
        <style:text-properties fo:font-family="Tahoma" style:font-family-generic="swiss" style:font-pitch="variable" fo:color="#c35347" fo:font-size="80%"/>
      </text:list-level-style-bullet>
      <text:list-level-style-bullet text:level="6" text:bullet-char="•">
        <style:list-level-properties text:space-before="5.08cm" text:min-label-width="0.635cm"/>
        <style:text-properties fo:font-family="Tahoma" style:font-family-generic="swiss" style:font-pitch="variable" fo:color="#c35347" fo:font-size="80%"/>
      </text:list-level-style-bullet>
      <text:list-level-style-bullet text:level="7" text:bullet-char="•">
        <style:list-level-properties text:space-before="5.08cm" text:min-label-width="0.635cm"/>
        <style:text-properties fo:font-family="Tahoma" style:font-family-generic="swiss" style:font-pitch="variable" fo:color="#c35347" fo:font-size="80%"/>
      </text:list-level-style-bullet>
      <text:list-level-style-bullet text:level="8" text:bullet-char="•">
        <style:list-level-properties text:space-before="5.08cm" text:min-label-width="0.635cm"/>
        <style:text-properties fo:font-family="Tahoma" style:font-family-generic="swiss" style:font-pitch="variable" fo:color="#c35347" fo:font-size="80%"/>
      </text:list-level-style-bullet>
      <text:list-level-style-bullet text:level="9" text:bullet-char="•">
        <style:list-level-properties text:space-before="5.08cm" text:min-label-width="0.635cm"/>
        <style:text-properties fo:font-family="Tahoma" style:font-family-generic="swiss" style:font-pitch="variable" fo:color="#c35347" fo:font-size="80%"/>
      </text:list-level-style-bullet>
      <text:list-level-style-bullet text:level="10" text:bullet-char="•">
        <style:list-level-properties text:space-before="5.08cm" text:min-label-width="0.635cm"/>
        <style:text-properties fo:font-family="Tahoma" style:font-family-generic="swiss" style:font-pitch="variable" fo:color="#c35347" fo:font-size="8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1eadb" fo:font-size="100%"/>
      </text:list-level-style-bullet>
      <text:list-level-style-bullet text:level="3" text:bullet-char="•">
        <style:list-level-properties text:space-before="2.54cm"/>
        <style:text-properties fo:font-family="Arial" style:font-family-generic="swiss" style:font-pitch="variable" fo:color="#f1eadb" fo:font-size="100%"/>
      </text:list-level-style-bullet>
      <text:list-level-style-bullet text:level="4" text:bullet-char="•">
        <style:list-level-properties text:space-before="3.81cm"/>
        <style:text-properties fo:font-family="Arial" style:font-family-generic="swiss" style:font-pitch="variable" fo:color="#f1eadb" fo:font-size="100%"/>
      </text:list-level-style-bullet>
      <text:list-level-style-bullet text:level="5" text:bullet-char="•">
        <style:list-level-properties text:space-before="5.08cm"/>
        <style:text-properties fo:font-family="Arial" style:font-family-generic="swiss" style:font-pitch="variable" fo:color="#f1eadb" fo:font-size="100%"/>
      </text:list-level-style-bullet>
      <text:list-level-style-bullet text:level="6" text:bullet-char="•">
        <style:list-level-properties text:space-before="5.08cm"/>
        <style:text-properties fo:font-family="Arial" style:font-family-generic="swiss" style:font-pitch="variable" fo:color="#f1eadb" fo:font-size="100%"/>
      </text:list-level-style-bullet>
      <text:list-level-style-bullet text:level="7" text:bullet-char="•">
        <style:list-level-properties text:space-before="5.08cm"/>
        <style:text-properties fo:font-family="Arial" style:font-family-generic="swiss" style:font-pitch="variable" fo:color="#f1eadb" fo:font-size="100%"/>
      </text:list-level-style-bullet>
      <text:list-level-style-bullet text:level="8" text:bullet-char="•">
        <style:list-level-properties text:space-before="5.08cm"/>
        <style:text-properties fo:font-family="Arial" style:font-family-generic="swiss" style:font-pitch="variable" fo:color="#f1eadb" fo:font-size="100%"/>
      </text:list-level-style-bullet>
      <text:list-level-style-bullet text:level="9" text:bullet-char="•">
        <style:list-level-properties text:space-before="5.08cm"/>
        <style:text-properties fo:font-family="Arial" style:font-family-generic="swiss" style:font-pitch="variable" fo:color="#f1eadb" fo:font-size="100%"/>
      </text:list-level-style-bullet>
      <text:list-level-style-bullet text:level="10" text:bullet-char="•">
        <style:list-level-properties text:space-before="5.08cm"/>
        <style:text-properties fo:font-family="Arial" style:font-family-generic="swiss" style:font-pitch="variable" fo:color="#f1eadb" fo:font-size="100%"/>
      </text:list-level-style-bullet>
    </text:list-style>
    <text:list-style style:name="L11">
      <text:list-level-style-number text:level="1" style:num-format="">
        <style:list-level-properties/>
        <style:text-properties fo:color="#eaea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text:list-style style:name="L1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16">
      <text:list-level-style-number text:level="1" style:num-format="">
        <style:list-level-properties/>
        <style:text-properties fo:color="#ffffcc"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8">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20">
      <text:list-level-style-number text:level="1" style:num-format="">
        <style:list-level-properties/>
        <style:text-properties fo:color="#cc99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page1" draw:style-name="dp1" draw:master-page-name="タイトル1" presentation:presentation-page-layout-name="AL1T0">
        <office:forms form:automatic-focus="false" form:apply-design-mode="false"/>
        <draw:frame presentation:style-name="pr1" draw:text-style-name="P2" draw:layer="layout" svg:width="17.991cm" svg:height="4.868cm" svg:x="5.926cm" svg:y="3.81cm" presentation:class="title" presentation:user-transformed="true">
          <draw:text-box>
            <text:list text:style-name="L1">
              <text:list-header>
                <text:p text:style-name="P1"><text:span text:style-name="T1">図で作成する</text:span></text:p>
              </text:list-header>
            </text:list>
          </draw:text-box>
        </draw:frame>
        <draw:frame presentation:style-name="pr2" draw:text-style-name="P3" draw:layer="layout" svg:width="17.991cm" svg:height="5.503cm" svg:x="5.926cm" svg:y="10.371cm" presentation:class="subtitle" presentation:placeholder="true" presentation:user-transformed="true">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3cm" svg:x="1.905cm" svg:y="12.065cm" presentation:class="notes" presentation:placeholder="true">
            <draw:text-box/>
          </draw:frame>
        </presentation:notes>
      </draw:page>
      <draw:page draw:name="page2" draw:style-name="dp3" draw:master-page-name="タイトル1" presentation:presentation-page-layout-name="AL2T32">
        <office:forms form:automatic-focus="false" form:apply-design-mode="false"/>
        <draw:custom-shape draw:style-name="gr2" draw:text-style-name="P5" draw:layer="layout" svg:width="7.2cm" svg:height="8.6cm" svg:x="0cm" svg:y="2cm">
          <text:p/>
          <draw:enhanced-geometry svg:viewBox="0 0 21600 21600" draw:type="rectangle" draw:enhanced-path="M 0 0 L 21600 0 21600 21600 0 21600 0 0 Z N"/>
        </draw:custom-shape>
        <draw:frame draw:style-name="gr3" draw:layer="layout" svg:width="25.399cm" svg:height="16.191cm" svg:x="0.001cm" svg:y="1.209cm">
          <draw:image xlink:href="Pictures/200003100000636E00003F63DC8AA82C0C290E92.svm" xlink:type="simple" xlink:show="embed" xlink:actuate="onLoad">
            <text:p/>
          </draw:image>
          <draw:image xlink:href="Pictures/10000200000003C20000026579E8909A4CDF17CD.png" xlink:type="simple" xlink:show="embed" xlink:actuate="onLoad"/>
        </draw:frame>
        <presentation:notes draw:style-name="dp2">
          <office:forms form:automatic-focus="false" form:apply-design-mode="false"/>
          <draw:page-thumbnail draw:style-name="gr1" draw:layer="layout" svg:width="0.001cm" svg:height="0.001cm" svg:x="0cm" svg:y="1.93cm" draw:page-number="2" presentation:class="page"/>
          <draw:frame presentation:style-name="pr4" draw:text-style-name="P4" draw:layer="layout" svg:width="15.239cm" svg:height="11.429cm" svg:x="1.905cm" svg:y="12.065cm" presentation:class="notes" presentation:placeholder="true">
            <draw:text-box/>
          </draw:frame>
        </presentation:notes>
      </draw:page>
      <draw:page draw:name="page3" draw:style-name="dp1" draw:master-page-name="タイトル1" presentation:presentation-page-layout-name="AL1T0">
        <office:forms form:automatic-focus="false" form:apply-design-mode="false"/>
        <draw:frame presentation:style-name="pr1" draw:text-style-name="P2" draw:layer="layout" svg:width="17.991cm" svg:height="4.868cm" svg:x="5.926cm" svg:y="3.81cm" presentation:class="title" presentation:user-transformed="true">
          <draw:text-box>
            <text:list text:style-name="L1">
              <text:list-header>
                <text:p text:style-name="P1"><text:span text:style-name="T1">箇条書きと文章</text:span><text:span text:style-name="T1"><text:line-break/></text:span><text:span text:style-name="T1">行数の問題</text:span></text:p>
              </text:list-header>
            </text:list>
          </draw:text-box>
        </draw:frame>
        <draw:frame presentation:style-name="pr2" draw:text-style-name="P6" draw:layer="layout" svg:width="17.991cm" svg:height="5.503cm" svg:x="5.926cm" svg:y="10.371cm" presentation:class="subtitle" presentation:placeholder="true" presentation:user-transformed="true">
          <draw:text-box/>
        </draw:frame>
        <presentation:notes draw:style-name="dp2">
          <office:forms form:automatic-focus="false" form:apply-design-mode="false"/>
          <draw:page-thumbnail draw:style-name="gr1" draw:layer="layout" svg:width="7.142cm" svg:height="9.524cm" svg:x="5.953cm" svg:y="1.93cm" draw:page-number="3" presentation:class="page"/>
          <draw:frame presentation:style-name="pr3" draw:text-style-name="P7" draw:layer="layout" svg:width="15.239cm" svg:height="11.43cm" svg:x="1.905cm" svg:y="12.065cm" presentation:class="notes" presentation:placeholder="true">
            <draw:text-box/>
          </draw:frame>
        </presentation:notes>
      </draw:page>
      <draw:page draw:name="page4" draw:style-name="dp4" draw:master-page-name="標準" presentation:presentation-page-layout-name="AL3T1">
        <office:forms form:automatic-focus="false" form:apply-design-mode="false"/>
        <draw:frame presentation:style-name="pr5"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6" draw:text-style-name="P2" draw:layer="layout" svg:width="19.474cm" svg:height="8.034cm" svg:x="4.233cm" svg:y="6.69cm" presentation:class="outline" presentation:user-transformed="true">
          <draw:text-box>
            <text:list text:style-name="L2">
              <text:list-item>
                <text:p text:style-name="P8">直前まで修正可能</text:p>
              </text:list-item>
              <text:list-item>
                <text:p text:style-name="P8">コスト（カラープリンタ対応OHP70円/枚）</text:p>
              </text:list-item>
              <text:list-item>
                <text:p text:style-name="P8">アニメーション機能</text:p>
              </text:list-item>
              <text:list-item>
                <text:p text:style-name="P8">動画を取り扱うことができる</text:p>
              </text:list-item>
              <text:list-item>
                <text:p text:style-name="P8">配布資料の作成ができる</text:p>
              </text:list-item>
            </text:list>
          </draw:text-box>
        </draw:frame>
        <presentation:notes draw:style-name="dp2">
          <draw:page-thumbnail draw:style-name="gr1" draw:layer="layout" svg:width="7.142cm" svg:height="9.524cm" svg:x="5.953cm" svg:y="1.93cm" draw:page-number="4" presentation:class="page"/>
          <draw:frame presentation:style-name="pr7" draw:text-style-name="P4" draw:layer="layout" svg:width="15.239cm" svg:height="11.43cm" svg:x="1.905cm" svg:y="12.065cm" presentation:class="notes" presentation:placeholder="true">
            <draw:text-box/>
          </draw:frame>
        </presentation:notes>
      </draw:page>
      <draw:page draw:name="page5" draw:style-name="dp4" draw:master-page-name="標準" presentation:presentation-page-layout-name="AL3T1">
        <office:forms form:automatic-focus="false" form:apply-design-mode="false"/>
        <draw:frame presentation:style-name="pr5" draw:text-style-name="P2" draw:layer="layout" svg:width="19.668cm" svg:height="4.242cm" svg:x="4.233cm" svg:y="0.529cm" presentation:class="title" presentation:user-transformed="true">
          <draw:text-box>
            <text:list text:style-name="L1">
              <text:list-header>
                <text:p text:style-name="P1"><text:span text:style-name="T2">スライドの問題点</text:span></text:p>
              </text:list-header>
            </text:list>
          </draw:text-box>
        </draw:frame>
        <draw:frame presentation:style-name="pr8" draw:text-style-name="P2" draw:layer="layout" svg:width="19.474cm" svg:height="11.637cm" svg:x="3.898cm" svg:y="5.926cm" presentation:class="outline" presentation:user-transformed="true">
          <draw:text-box>
            <text:list text:style-name="L2">
              <text:list-item>
                <text:p text:style-name="P9"><text:span text:style-name="T3">直前まで修正ができるのでいつでも作れると思いぎりぎりまで作らない</text:span></text:p>
              </text:list-item>
              <text:list-item>
                <text:p text:style-name="P9"><text:span text:style-name="T3">コストが安いのでたくさん作りすぎる</text:span></text:p>
              </text:list-item>
              <text:list-item>
                <text:p text:style-name="P9"><text:span text:style-name="T3">アニメーション機能が楽しいため使いすぎてみている側はわずらわしい</text:span></text:p>
              </text:list-item>
              <text:list-item>
                <text:p text:style-name="P9"><text:span text:style-name="T3">動画を取り扱うことができるので多用するが、結果的にビジュアル重視となり中身のない発表になる。</text:span></text:p>
              </text:list-item>
              <text:list-item>
                <text:p text:style-name="P9"><text:span text:style-name="T3">配布資料の作成ができるのは便利かも</text:span></text:p>
              </text:list-item>
              <text:list-item>
                <text:p text:style-name="P9"><text:span text:style-name="T3">ただしこのように</text:span><text:span text:style-name="T3">1</text:span><text:span text:style-name="T3">枚あたりの文字数が多くなるとかなり読みづらい</text:span></text:p>
              </text:list-item>
            </text:list>
          </draw:text-box>
        </draw:frame>
        <presentation:notes draw:style-name="dp2">
          <draw:page-thumbnail draw:style-name="gr1" draw:layer="layout" svg:width="7.142cm" svg:height="9.524cm" svg:x="5.953cm" svg:y="1.93cm" draw:page-number="5" presentation:class="page"/>
          <draw:frame presentation:style-name="pr7" draw:text-style-name="P4" draw:layer="layout" svg:width="15.239cm" svg:height="11.43cm" svg:x="1.905cm" svg:y="12.065cm" presentation:class="notes" presentation:placeholder="true">
            <draw:text-box/>
          </draw:frame>
        </presentation:notes>
      </draw:page>
      <draw:page draw:name="page6" draw:style-name="dp1" draw:master-page-name="タイトル1" presentation:presentation-page-layout-name="AL1T0">
        <office:forms form:automatic-focus="false" form:apply-design-mode="false"/>
        <draw:frame presentation:style-name="pr1" draw:text-style-name="P2" draw:layer="layout" svg:width="17.991cm" svg:height="4.868cm" svg:x="5.926cm" svg:y="3.81cm" presentation:class="title" presentation:user-transformed="true">
          <draw:text-box>
            <text:list text:style-name="L1">
              <text:list-header>
                <text:p text:style-name="P1"><text:span text:style-name="T1">文字の大きさ</text:span></text:p>
              </text:list-header>
            </text:list>
          </draw:text-box>
        </draw:frame>
        <draw:frame presentation:style-name="pr2" draw:text-style-name="P3" draw:layer="layout" svg:width="17.991cm" svg:height="5.503cm" svg:x="5.926cm" svg:y="10.371cm" presentation:class="subtitle" presentation:placeholder="true" presentation:user-transformed="true">
          <draw:text-box/>
        </draw:frame>
        <presentation:notes draw:style-name="dp2">
          <draw:page-thumbnail draw:style-name="gr1" draw:layer="layout" svg:width="7.142cm" svg:height="9.524cm" svg:x="5.953cm" svg:y="1.93cm" draw:page-number="6" presentation:class="page"/>
          <draw:frame presentation:style-name="pr3" draw:text-style-name="P4" draw:layer="layout" svg:width="15.239cm" svg:height="11.43cm" svg:x="1.905cm" svg:y="12.065cm" presentation:class="notes" presentation:placeholder="true">
            <draw:text-box/>
          </draw:frame>
        </presentation:notes>
      </draw:page>
      <draw:page draw:name="page7" draw:style-name="dp4" draw:master-page-name="標準" presentation:presentation-page-layout-name="AL3T1">
        <office:forms form:automatic-focus="false" form:apply-design-mode="false"/>
        <draw:frame presentation:style-name="pr5"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6" draw:text-style-name="P11" draw:layer="layout" svg:width="20.767cm" svg:height="8.91cm" svg:x="4.233cm" svg:y="6.69cm" presentation:class="outline" presentation:user-transformed="true">
          <draw:text-box>
            <text:list text:style-name="L2">
              <text:list-item>
                <text:p text:style-name="P10"><text:span text:style-name="T4">直前まで修正可能</text:span></text:p>
              </text:list-item>
              <text:list-item>
                <text:p text:style-name="P10"><text:span text:style-name="T4">コスト（カラープリンタ対応</text:span><text:span text:style-name="T4">OHP70</text:span><text:span text:style-name="T4">円</text:span><text:span text:style-name="T4">/</text:span><text:span text:style-name="T4">枚）</text:span></text:p>
              </text:list-item>
              <text:list-item>
                <text:p text:style-name="P10"><text:span text:style-name="T4">アニメーション機能</text:span></text:p>
              </text:list-item>
              <text:list-item>
                <text:p text:style-name="P10"><text:span text:style-name="T4">動画を取り扱うことができる</text:span></text:p>
              </text:list-item>
              <text:list-item>
                <text:p text:style-name="P10"><text:span text:style-name="T4">配布資料の作成ができる</text:span></text:p>
              </text:list-item>
            </text:list>
          </draw:text-box>
        </draw:frame>
        <draw:custom-shape draw:style-name="gr4" draw:text-style-name="P2" draw:layer="layout" svg:width="2.974cm" svg:height="1.785cm" svg:x="22.419cm" svg:y="17.268cm">
          <text:list text:style-name="L1">
            <text:list-header>
              <text:p text:style-name="P1"><text:span text:style-name="T5">32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7" presentation:class="page"/>
          <draw:frame presentation:style-name="pr7" draw:text-style-name="P4" draw:layer="layout" svg:width="15.239cm" svg:height="11.43cm" svg:x="1.905cm" svg:y="12.065cm" presentation:class="notes" presentation:placeholder="true">
            <draw:text-box/>
          </draw:frame>
        </presentation:notes>
      </draw:page>
      <draw:page draw:name="page8" draw:style-name="dp4" draw:master-page-name="標準" presentation:presentation-page-layout-name="AL3T1">
        <office:forms form:automatic-focus="false" form:apply-design-mode="false"/>
        <draw:frame presentation:style-name="pr5"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6" draw:text-style-name="P2" draw:layer="layout" svg:width="19.474cm" svg:height="8.034cm" svg:x="4.233cm" svg:y="6.69cm" presentation:class="outline" presentation:user-transformed="true">
          <draw:text-box>
            <text:list text:style-name="L2">
              <text:list-item>
                <text:p text:style-name="P12"><text:span text:style-name="T6">直前まで修正可能</text:span></text:p>
              </text:list-item>
              <text:list-item>
                <text:p text:style-name="P12"><text:span text:style-name="T6">コスト（カラープリンタ対応</text:span><text:span text:style-name="T6">OHP70</text:span><text:span text:style-name="T6">円</text:span><text:span text:style-name="T6">/</text:span><text:span text:style-name="T6">枚）</text:span></text:p>
              </text:list-item>
              <text:list-item>
                <text:p text:style-name="P12"><text:span text:style-name="T6">アニメーション機能</text:span></text:p>
              </text:list-item>
              <text:list-item>
                <text:p text:style-name="P12"><text:span text:style-name="T6">動画を取り扱うことができる</text:span></text:p>
              </text:list-item>
              <text:list-item>
                <text:p text:style-name="P12"><text:span text:style-name="T6">配布資料の作成ができる</text:span></text:p>
              </text:list-item>
            </text:list>
          </draw:text-box>
        </draw:frame>
        <draw:custom-shape draw:style-name="gr4" draw:text-style-name="P2" draw:layer="layout" svg:width="2.974cm" svg:height="1.785cm" svg:x="22.419cm" svg:y="17.268cm">
          <text:list text:style-name="L1">
            <text:list-header>
              <text:p text:style-name="P1"><text:span text:style-name="T5">24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7" draw:text-style-name="P4" draw:layer="layout" svg:width="15.239cm" svg:height="11.43cm" svg:x="1.905cm" svg:y="12.065cm" presentation:class="notes" presentation:placeholder="true">
            <draw:text-box/>
          </draw:frame>
        </presentation:notes>
      </draw:page>
      <draw:page draw:name="page9" draw:style-name="dp4" draw:master-page-name="標準" presentation:presentation-page-layout-name="AL3T1">
        <office:forms form:automatic-focus="false" form:apply-design-mode="false"/>
        <draw:frame presentation:style-name="pr5"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6" draw:text-style-name="P2" draw:layer="layout" svg:width="19.474cm" svg:height="8.034cm" svg:x="4.233cm" svg:y="6.69cm" presentation:class="outline" presentation:user-transformed="true">
          <draw:text-box>
            <text:list text:style-name="L2">
              <text:list-item>
                <text:p text:style-name="P13"><text:span text:style-name="T7">直前まで修正可能</text:span></text:p>
              </text:list-item>
              <text:list-item>
                <text:p text:style-name="P13"><text:span text:style-name="T7">コスト（カラープリンタ対応</text:span><text:span text:style-name="T7">OHP70</text:span><text:span text:style-name="T7">円</text:span><text:span text:style-name="T7">/</text:span><text:span text:style-name="T7">枚）</text:span></text:p>
              </text:list-item>
              <text:list-item>
                <text:p text:style-name="P13"><text:span text:style-name="T7">アニメーション機能</text:span></text:p>
              </text:list-item>
              <text:list-item>
                <text:p text:style-name="P13"><text:span text:style-name="T7">動画を取り扱うことができる</text:span></text:p>
              </text:list-item>
              <text:list-item>
                <text:p text:style-name="P13"><text:span text:style-name="T7">配布資料の作成ができる</text:span></text:p>
              </text:list-item>
            </text:list>
          </draw:text-box>
        </draw:frame>
        <draw:custom-shape draw:style-name="gr4" draw:text-style-name="P2" draw:layer="layout" svg:width="2.974cm" svg:height="1.785cm" svg:x="22.419cm" svg:y="17.268cm">
          <text:list text:style-name="L1">
            <text:list-header>
              <text:p text:style-name="P1"><text:span text:style-name="T5">2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9" presentation:class="page"/>
          <draw:frame presentation:style-name="pr7" draw:text-style-name="P4" draw:layer="layout" svg:width="15.239cm" svg:height="11.43cm" svg:x="1.905cm" svg:y="12.065cm" presentation:class="notes" presentation:placeholder="true">
            <draw:text-box/>
          </draw:frame>
        </presentation:notes>
      </draw:page>
      <draw:page draw:name="page10" draw:style-name="dp1" draw:master-page-name="タイトル1" presentation:presentation-page-layout-name="AL1T0">
        <office:forms form:automatic-focus="false" form:apply-design-mode="false"/>
        <draw:frame presentation:style-name="pr1" draw:text-style-name="P2" draw:layer="layout" svg:width="17.991cm" svg:height="4.868cm" svg:x="5.926cm" svg:y="3.81cm" presentation:class="title" presentation:user-transformed="true">
          <draw:text-box>
            <text:list text:style-name="L1">
              <text:list-header>
                <text:p text:style-name="P1"><text:span text:style-name="T1">コントラスト</text:span></text:p>
              </text:list-header>
            </text:list>
          </draw:text-box>
        </draw:frame>
        <draw:frame presentation:style-name="pr2" draw:text-style-name="P3" draw:layer="layout" svg:width="17.991cm" svg:height="5.503cm" svg:x="5.926cm" svg:y="10.371cm" presentation:class="subtitle" presentation:placeholder="true" presentation:user-transformed="true">
          <draw:text-box/>
        </draw:frame>
        <presentation:notes draw:style-name="dp2">
          <draw:page-thumbnail draw:style-name="gr1" draw:layer="layout" svg:width="7.142cm" svg:height="9.524cm" svg:x="5.953cm" svg:y="1.93cm" draw:page-number="10" presentation:class="page"/>
          <draw:frame presentation:style-name="pr3" draw:text-style-name="P4" draw:layer="layout" svg:width="15.239cm" svg:height="11.43cm" svg:x="1.905cm" svg:y="12.065cm" presentation:class="notes" presentation:placeholder="true">
            <draw:text-box/>
          </draw:frame>
        </presentation:notes>
      </draw:page>
      <draw:page draw:name="page11" draw:style-name="dp5" draw:master-page-name="タイトル2" presentation:presentation-page-layout-name="AL3T1">
        <office:forms form:automatic-focus="false" form:apply-design-mode="false"/>
        <draw:frame presentation:style-name="pr9" draw:text-style-name="P14" draw:layer="layout" svg:width="19.668cm" svg:height="4.242cm" svg:x="4.233cm" svg:y="0.529cm" presentation:class="title" presentation:user-transformed="true">
          <draw:text-box>
            <text:list text:style-name="L3">
              <text:list-header>
                <text:p text:style-name="P1"><text:span text:style-name="T8">スライドの利点</text:span><text:span text:style-name="T8"><text:line-break/></text:span><text:span text:style-name="T8">　　　　　　　　（</text:span><text:span text:style-name="T8">OHP</text:span><text:span text:style-name="T8">との比較）</text:span></text:p>
              </text:list-header>
            </text:list>
          </draw:text-box>
        </draw:frame>
        <draw:frame presentation:style-name="pr10" draw:text-style-name="P14" draw:layer="layout" svg:width="23.724cm" svg:height="8.635cm" svg:x="0.838cm" svg:y="6.159cm" presentation:class="outline" presentation:user-transformed="true">
          <draw:text-box>
            <text:list text:style-name="L4">
              <text:list-item>
                <text:p text:style-name="P15">直前まで修正可能</text:p>
              </text:list-item>
              <text:list-item>
                <text:p text:style-name="P15">コスト（カラープリンタ対応OHP70円/枚）</text:p>
              </text:list-item>
              <text:list-item>
                <text:p text:style-name="P15">アニメーション機能</text:p>
              </text:list-item>
              <text:list-item>
                <text:p text:style-name="P15">動画を取り扱うことができる</text:p>
              </text:list-item>
              <text:list-item>
                <text:p text:style-name="P15">配布資料の作成ができる</text:p>
              </text:list-item>
            </text:list>
          </draw:text-box>
        </draw:frame>
        <draw:custom-shape draw:style-name="gr5" draw:text-style-name="P14" draw:layer="layout" svg:width="2.974cm" svg:height="1.785cm" svg:x="22.419cm" svg:y="17.268cm">
          <text:list text:style-name="L3">
            <text:list-header>
              <text:p text:style-name="P1"><text:span text:style-name="T9">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1" presentation:class="page"/>
          <draw:frame presentation:style-name="pr11" draw:text-style-name="P4" draw:layer="layout" svg:width="15.239cm" svg:height="11.43cm" svg:x="1.905cm" svg:y="12.065cm" presentation:class="notes" presentation:placeholder="true">
            <draw:text-box/>
          </draw:frame>
        </presentation:notes>
      </draw:page>
      <draw:page draw:name="page12" draw:style-name="dp6" draw:master-page-name="タイトル4" presentation:presentation-page-layout-name="AL3T1">
        <office:forms form:automatic-focus="false" form:apply-design-mode="false"/>
        <draw:frame presentation:style-name="pr12" draw:text-style-name="P16" draw:layer="layout" svg:width="19.668cm" svg:height="4.242cm" svg:x="4.233cm" svg:y="0.529cm" presentation:class="title" presentation:user-transformed="true">
          <draw:text-box>
            <text:list text:style-name="L5">
              <text:list-header>
                <text:p text:style-name="P1"><text:span text:style-name="T8">スライドの利点</text:span><text:span text:style-name="T8"><text:line-break/></text:span><text:span text:style-name="T8">　　　　　　　　（</text:span><text:span text:style-name="T8">OHP</text:span><text:span text:style-name="T8">との比較）</text:span></text:p>
              </text:list-header>
            </text:list>
          </draw:text-box>
        </draw:frame>
        <draw:frame presentation:style-name="pr13" draw:text-style-name="P16" draw:layer="layout" svg:width="21.59cm" svg:height="8.035cm" svg:x="1.905cm" svg:y="6.9cm" presentation:class="outline" presentation:user-transformed="true">
          <draw:text-box>
            <text:list text:style-name="L6">
              <text:list-item>
                <text:p text:style-name="P17">直前まで修正可能</text:p>
              </text:list-item>
              <text:list-item>
                <text:p text:style-name="P17">コスト（カラープリンタ対応OHP70円/枚）</text:p>
              </text:list-item>
              <text:list-item>
                <text:p text:style-name="P17">アニメーション機能</text:p>
              </text:list-item>
              <text:list-item>
                <text:p text:style-name="P17">動画を取り扱うことができる</text:p>
              </text:list-item>
              <text:list-item>
                <text:p text:style-name="P17">配布資料の作成ができる</text:p>
              </text:list-item>
            </text:list>
          </draw:text-box>
        </draw:frame>
        <draw:custom-shape draw:style-name="gr6" draw:text-style-name="P16" draw:layer="layout" svg:width="2.974cm" svg:height="1.785cm" svg:x="22.419cm" svg:y="17.268cm">
          <text:list text:style-name="L7">
            <text:list-header>
              <text:p text:style-name="P1"><text:span text:style-name="T10">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2" presentation:class="page"/>
          <draw:frame presentation:style-name="pr14" draw:text-style-name="P4" draw:layer="layout" svg:width="15.239cm" svg:height="11.43cm" svg:x="1.905cm" svg:y="12.065cm" presentation:class="notes" presentation:placeholder="true">
            <draw:text-box/>
          </draw:frame>
        </presentation:notes>
      </draw:page>
      <draw:page draw:name="page13" draw:style-name="dp7" draw:master-page-name="タイトル6" presentation:presentation-page-layout-name="AL3T1">
        <office:forms form:automatic-focus="false" form:apply-design-mode="false"/>
        <draw:frame presentation:style-name="pr15" draw:text-style-name="P18" draw:layer="layout" svg:width="19.668cm" svg:height="4.242cm" svg:x="4.233cm" svg:y="0.529cm" presentation:class="title" presentation:user-transformed="true">
          <draw:text-box>
            <text:list text:style-name="L8">
              <text:list-header>
                <text:p text:style-name="P1"><text:span text:style-name="T8">スライドの利点</text:span><text:span text:style-name="T8"><text:line-break/></text:span><text:span text:style-name="T8">　　　　　　　　（</text:span><text:span text:style-name="T8">OHP</text:span><text:span text:style-name="T8">との比較）</text:span></text:p>
              </text:list-header>
            </text:list>
          </draw:text-box>
        </draw:frame>
        <draw:frame presentation:style-name="pr16" draw:text-style-name="P18" draw:layer="layout" svg:width="21.59cm" svg:height="8.758cm" svg:x="0.494cm" svg:y="5.9cm" presentation:class="outline" presentation:user-transformed="true">
          <draw:text-box>
            <text:list text:style-name="L9">
              <text:list-item>
                <text:p text:style-name="P15">直前まで修正可能</text:p>
              </text:list-item>
              <text:list-item>
                <text:p text:style-name="P15">コスト（カラープリンタ対応OHP70円/枚）</text:p>
              </text:list-item>
              <text:list-item>
                <text:p text:style-name="P15">アニメーション機能</text:p>
              </text:list-item>
              <text:list-item>
                <text:p text:style-name="P15">動画を取り扱うことができる</text:p>
              </text:list-item>
              <text:list-item>
                <text:p text:style-name="P15">配布資料の作成ができる</text:p>
              </text:list-item>
            </text:list>
          </draw:text-box>
        </draw:frame>
        <draw:custom-shape draw:style-name="gr7" draw:text-style-name="P18" draw:layer="layout" svg:width="2.974cm" svg:height="1.785cm" svg:x="22.419cm" svg:y="17.268cm">
          <text:list text:style-name="L10">
            <text:list-header>
              <text:p text:style-name="P1"><text:span text:style-name="T11">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3" presentation:class="page"/>
          <draw:frame presentation:style-name="pr17" draw:text-style-name="P4" draw:layer="layout" svg:width="15.239cm" svg:height="11.43cm" svg:x="1.905cm" svg:y="12.065cm" presentation:class="notes" presentation:placeholder="true">
            <draw:text-box/>
          </draw:frame>
        </presentation:notes>
      </draw:page>
      <draw:page draw:name="page14" draw:style-name="dp8" draw:master-page-name="タイトル8" presentation:presentation-page-layout-name="AL3T1">
        <office:forms form:automatic-focus="false" form:apply-design-mode="false"/>
        <draw:frame presentation:style-name="pr18" draw:text-style-name="P19" draw:layer="layout" svg:width="19.668cm" svg:height="4.242cm" svg:x="4.233cm" svg:y="0.529cm" presentation:class="title" presentation:user-transformed="true">
          <draw:text-box>
            <text:list text:style-name="L11">
              <text:list-header>
                <text:p text:style-name="P1"><text:span text:style-name="T8">スライドの利点</text:span><text:span text:style-name="T8"><text:line-break/></text:span><text:span text:style-name="T8">　　　　　　　　（</text:span><text:span text:style-name="T8">OHP</text:span><text:span text:style-name="T8">との比較）</text:span></text:p>
              </text:list-header>
            </text:list>
          </draw:text-box>
        </draw:frame>
        <draw:frame presentation:style-name="pr19" draw:text-style-name="P19" draw:layer="layout" svg:width="20.955cm" svg:height="8.035cm" svg:x="2.962cm" svg:y="6.9cm" presentation:class="outline" presentation:user-transformed="true">
          <draw:text-box>
            <text:list text:style-name="L12">
              <text:list-item>
                <text:p text:style-name="P17">直前まで修正可能</text:p>
              </text:list-item>
              <text:list-item>
                <text:p text:style-name="P17">コスト（カラープリンタ対応OHP70円/枚）</text:p>
              </text:list-item>
              <text:list-item>
                <text:p text:style-name="P17">アニメーション機能</text:p>
              </text:list-item>
              <text:list-item>
                <text:p text:style-name="P17">動画を取り扱うことができる</text:p>
              </text:list-item>
              <text:list-item>
                <text:p text:style-name="P17">配布資料の作成ができる</text:p>
              </text:list-item>
            </text:list>
          </draw:text-box>
        </draw:frame>
        <draw:custom-shape draw:style-name="gr8" draw:text-style-name="P19" draw:layer="layout" svg:width="2.974cm" svg:height="1.785cm" svg:x="22.419cm" svg:y="17.268cm">
          <text:list text:style-name="L13">
            <text:list-header>
              <text:p text:style-name="P1"><text:span text:style-name="T12">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20" draw:text-style-name="P4" draw:layer="layout" svg:width="15.239cm" svg:height="11.43cm" svg:x="1.905cm" svg:y="12.065cm" presentation:class="notes" presentation:placeholder="true">
            <draw:text-box/>
          </draw:frame>
        </presentation:notes>
      </draw:page>
      <draw:page draw:name="page15" draw:style-name="dp9" draw:master-page-name="タイトル10" presentation:presentation-page-layout-name="AL3T1">
        <office:forms form:automatic-focus="false" form:apply-design-mode="false"/>
        <draw:frame presentation:style-name="pr21" draw:text-style-name="P20" draw:layer="layout" svg:width="19.668cm" svg:height="4.242cm" svg:x="4.233cm" svg:y="0.529cm" presentation:class="title" presentation:user-transformed="true">
          <draw:text-box>
            <text:list text:style-name="L14">
              <text:list-header>
                <text:p text:style-name="P1"><text:span text:style-name="T8">スライドの利点</text:span><text:span text:style-name="T8"><text:line-break/></text:span><text:span text:style-name="T8">　　　　　　　　（</text:span><text:span text:style-name="T8">OHP</text:span><text:span text:style-name="T8">との比較）</text:span></text:p>
              </text:list-header>
            </text:list>
          </draw:text-box>
        </draw:frame>
        <draw:frame presentation:style-name="pr22" draw:text-style-name="P20" draw:layer="layout" svg:width="22.86cm" svg:height="8.78cm" svg:x="1.27cm" svg:y="5.971cm" presentation:class="outline" presentation:user-transformed="true">
          <draw:text-box>
            <text:list text:style-name="L15">
              <text:list-item>
                <text:p text:style-name="P15">直前まで修正可能</text:p>
              </text:list-item>
              <text:list-item>
                <text:p text:style-name="P15">コスト（カラープリンタ対応OHP70円/枚）</text:p>
              </text:list-item>
              <text:list-item>
                <text:p text:style-name="P15">アニメーション機能</text:p>
              </text:list-item>
              <text:list-item>
                <text:p text:style-name="P15">動画を取り扱うことができる</text:p>
              </text:list-item>
              <text:list-item>
                <text:p text:style-name="P15">配布資料の作成ができる</text:p>
              </text:list-item>
            </text:list>
          </draw:text-box>
        </draw:frame>
        <draw:custom-shape draw:style-name="gr9" draw:text-style-name="P20" draw:layer="layout" svg:width="2.974cm" svg:height="1.785cm" svg:x="22.419cm" svg:y="17.268cm">
          <text:list text:style-name="L16">
            <text:list-header>
              <text:p text:style-name="P1"><text:span text:style-name="T13">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5" presentation:class="page"/>
          <draw:frame presentation:style-name="pr23" draw:text-style-name="P4" draw:layer="layout" svg:width="15.239cm" svg:height="11.43cm" svg:x="1.905cm" svg:y="12.065cm" presentation:class="notes" presentation:placeholder="true">
            <draw:text-box/>
          </draw:frame>
        </presentation:notes>
      </draw:page>
      <draw:page draw:name="page16" draw:style-name="dp10" draw:master-page-name="タイトル12" presentation:presentation-page-layout-name="AL3T1">
        <office:forms form:automatic-focus="false" form:apply-design-mode="false"/>
        <draw:frame draw:style-name="gr10" draw:text-style-name="P22" draw:layer="layout" svg:width="8.044cm" svg:height="1.27cm" svg:x="8.678cm" svg:y="17.357cm">
          <draw:text-box>
            <text:list text:style-name="L17">
              <text:list-header>
                <text:p text:style-name="P21"><text:span text:style-name="T14"><presentation:footer/></text:span></text:p>
              </text:list-header>
            </text:list>
          </draw:text-box>
        </draw:frame>
        <draw:frame draw:style-name="gr11" draw:text-style-name="P22" draw:layer="layout" svg:width="5.927cm" svg:height="1.27cm" svg:x="1.269cm" svg:y="17.357cm">
          <draw:text-box>
            <text:list text:style-name="L17">
              <text:list-header>
                <text:p text:style-name="P23"><text:span text:style-name="T14"><presentation:date-time/></text:span></text:p>
              </text:list-header>
            </text:list>
          </draw:text-box>
        </draw:frame>
        <draw:frame presentation:style-name="pr24" draw:text-style-name="P22" draw:layer="layout" svg:width="19.668cm" svg:height="4.242cm" svg:x="4.233cm" svg:y="-0.071cm" presentation:class="title" presentation:user-transformed="true">
          <draw:text-box>
            <text:list text:style-name="L18">
              <text:list-header>
                <text:p text:style-name="P1"><text:span text:style-name="T15">スライドの利点</text:span><text:span text:style-name="T15"><text:line-break/></text:span><text:span text:style-name="T15">　　　　　　　　（</text:span><text:span text:style-name="T15">OHP</text:span><text:span text:style-name="T15">との比較）</text:span></text:p>
              </text:list-header>
            </text:list>
          </draw:text-box>
        </draw:frame>
        <draw:frame presentation:style-name="pr25" draw:text-style-name="P22" draw:layer="layout" svg:width="22.86cm" svg:height="8.846cm" svg:x="1.27cm" svg:y="5.984cm" presentation:class="outline" presentation:user-transformed="true">
          <draw:text-box>
            <text:list text:style-name="L19">
              <text:list-item>
                <text:p text:style-name="P24"><text:span text:style-name="T16">直前まで修正可能</text:span></text:p>
              </text:list-item>
              <text:list-item>
                <text:p text:style-name="P24"><text:span text:style-name="T16">コスト（カラープリンタ対応</text:span><text:span text:style-name="T16">OHP70</text:span><text:span text:style-name="T16">円</text:span><text:span text:style-name="T16">/</text:span><text:span text:style-name="T16">枚）</text:span></text:p>
              </text:list-item>
              <text:list-item>
                <text:p text:style-name="P24"><text:span text:style-name="T16">アニメーション機能</text:span></text:p>
              </text:list-item>
              <text:list-item>
                <text:p text:style-name="P24"><text:span text:style-name="T16">動画を取り扱うことができる</text:span></text:p>
              </text:list-item>
              <text:list-item>
                <text:p text:style-name="P24"><text:span text:style-name="T16">配布資料の作成ができる</text:span></text:p>
              </text:list-item>
            </text:list>
          </draw:text-box>
        </draw:frame>
        <draw:custom-shape draw:style-name="gr12" draw:text-style-name="P22" draw:layer="layout" svg:width="2.974cm" svg:height="1.785cm" svg:x="22.419cm" svg:y="17.268cm">
          <text:list text:style-name="L20">
            <text:list-header>
              <text:p text:style-name="P1"><text:span text:style-name="T17">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6" presentation:class="page"/>
          <draw:frame presentation:style-name="pr26" draw:text-style-name="P4" draw:layer="layout" svg:width="15.239cm" svg:height="11.43cm" svg:x="1.905cm" svg:y="12.065cm" presentation:class="notes" presentation:placeholder="true">
            <draw:text-box/>
          </draw:frame>
        </presentation:notes>
      </draw:page>
      <draw:page draw:name="page17" draw:style-name="dp1" draw:master-page-name="タイトル1" presentation:presentation-page-layout-name="AL1T0">
        <office:forms form:automatic-focus="false" form:apply-design-mode="false"/>
        <draw:frame presentation:style-name="pr1" draw:text-style-name="P2" draw:layer="layout" svg:width="17.991cm" svg:height="4.868cm" svg:x="5.926cm" svg:y="3.81cm" presentation:class="title" presentation:user-transformed="true">
          <draw:text-box>
            <text:list text:style-name="L1">
              <text:list-header>
                <text:p text:style-name="P1"><text:span text:style-name="T1">アニメーション</text:span></text:p>
              </text:list-header>
            </text:list>
          </draw:text-box>
        </draw:frame>
        <draw:frame presentation:style-name="pr2" draw:text-style-name="P3" draw:layer="layout" svg:width="17.991cm" svg:height="5.503cm" svg:x="5.926cm" svg:y="10.371cm" presentation:class="subtitle" presentation:placeholder="true" presentation:user-transformed="true">
          <draw:text-box/>
        </draw:frame>
        <presentation:notes draw:style-name="dp2">
          <draw:page-thumbnail draw:style-name="gr1" draw:layer="layout" svg:width="7.142cm" svg:height="9.524cm" svg:x="5.953cm" svg:y="1.93cm" draw:page-number="17" presentation:class="page"/>
          <draw:frame presentation:style-name="pr3" draw:text-style-name="P4" draw:layer="layout" svg:width="15.239cm" svg:height="11.43cm" svg:x="1.905cm" svg:y="12.065cm" presentation:class="notes" presentation:placeholder="true">
            <draw:text-box/>
          </draw:frame>
        </presentation:notes>
      </draw:page>
      <draw:page draw:name="page18" draw:style-name="dp4" draw:master-page-name="標準" presentation:presentation-page-layout-name="AL3T1">
        <office:forms form:automatic-focus="false" form:apply-design-mode="false"/>
        <draw:frame presentation:style-name="pr5"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6" draw:text-style-name="P2" draw:layer="layout" svg:width="19.474cm" svg:height="8.034cm" svg:x="4.233cm" svg:y="6.69cm" presentation:class="outline" presentation:user-transformed="true">
          <draw:text-box>
            <text:list text:style-name="L2">
              <text:list-item>
                <text:p xml:id="id1" text:id="id1" text:style-name="P8">直前まで修正可能</text:p>
              </text:list-item>
              <text:list-item>
                <text:p xml:id="id2" text:id="id2" text:style-name="P8">コスト（カラープリンタ対応OHP70円/枚）</text:p>
              </text:list-item>
              <text:list-item>
                <text:p xml:id="id3" text:id="id3" text:style-name="P8">アニメーション機能</text:p>
              </text:list-item>
              <text:list-item>
                <text:p xml:id="id4" text:id="id4" text:style-name="P8">動画を取り扱うことができる</text:p>
              </text:list-item>
              <text:list-item>
                <text:p xml:id="id5" text:id="id5" text:style-name="P8">配布資料の作成ができる</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 anim:sub-item="text" smil:attributeName="visibility" smil:to="visible"/>
                  <anim:animate smil:dur="0.5s" smil:fill="hold" smil:targetElement="id1" anim:sub-item="text" smil:attributeName="width" smil:values="0;width" smil:keyTimes="0;1"/>
                  <anim:animate smil:dur="0.5s" smil:fill="hold" smil:targetElement="id1"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height;height" smil:keyTimes="0;1"/>
                </anim:par>
              </anim:par>
            </anim:par>
          </anim:seq>
        </anim:par>
        <presentation:notes draw:style-name="dp2">
          <draw:page-thumbnail draw:style-name="gr1" draw:layer="layout" svg:width="7.142cm" svg:height="9.524cm" svg:x="5.953cm" svg:y="1.93cm" draw:page-number="18" presentation:class="page"/>
          <draw:frame presentation:style-name="pr7" draw:text-style-name="P4" draw:layer="layout" svg:width="15.239cm" svg:height="11.43cm" svg:x="1.905cm" svg:y="12.065cm" presentation:class="notes" presentation:placeholder="true">
            <draw:text-box/>
          </draw:frame>
        </presentation:notes>
      </draw:page>
      <draw:page draw:name="page19" draw:style-name="dp4" draw:master-page-name="標準" presentation:presentation-page-layout-name="AL3T1">
        <office:forms form:automatic-focus="false" form:apply-design-mode="false"/>
        <draw:frame presentation:style-name="pr5"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6" draw:text-style-name="P2" draw:layer="layout" svg:width="19.474cm" svg:height="8.034cm" svg:x="4.233cm" svg:y="6.69cm" presentation:class="outline" presentation:user-transformed="true">
          <draw:text-box>
            <text:list text:style-name="L2">
              <text:list-item>
                <text:p xml:id="id6" text:id="id6" text:style-name="P8">直前まで修正可能</text:p>
              </text:list-item>
              <text:list-item>
                <text:p xml:id="id7" text:id="id7" text:style-name="P8">コスト（カラープリンタ対応OHP70円/枚）</text:p>
              </text:list-item>
              <text:list-item>
                <text:p xml:id="id8" text:id="id8" text:style-name="P8">アニメーション機能</text:p>
              </text:list-item>
              <text:list-item>
                <text:p xml:id="id9" text:id="id9" text:style-name="P8">動画を取り扱うことができる</text:p>
              </text:list-item>
              <text:list-item>
                <text:p xml:id="id10" text:id="id10" text:style-name="P8">配布資料の作成ができる</text:p>
              </text:list-item>
            </text:list>
          </draw:text-box>
        </draw:frame>
        <anim:par presentation:node-type="timing-root">
          <anim:seq presentation:node-type="main-sequence">
            <anim:par smil:begin="next">
              <anim:par smil:begin="0s">
                <anim:iterate smil:begin="0s" smil:fill="hold" smil:accelerate="0.5" presentation:node-type="on-click" presentation:group-id="0" presentation:preset-class="entrance" presentation:preset-id="ooo-entrance-sling" smil:targetElement="id6"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anim:par smil:begin="0s">
                <anim:iterate smil:begin="0s" smil:fill="hold" presentation:node-type="on-click" presentation:group-id="1" presentation:preset-class="emphasis" presentation:preset-id="ooo-emphasis-color-over-by-word" smil:targetElement="id6"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anim:par smil:begin="0s">
                <anim:iterate smil:begin="0s" smil:fill="hold" smil:accelerate="0.5" presentation:node-type="on-click" presentation:group-id="0" presentation:preset-class="entrance" presentation:preset-id="ooo-entrance-sling" smil:targetElement="id7"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anim:par smil:begin="0s">
                <anim:iterate smil:begin="0s" smil:fill="hold" presentation:node-type="on-click" presentation:group-id="1" presentation:preset-class="emphasis" presentation:preset-id="ooo-emphasis-color-over-by-word" smil:targetElement="id7"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anim:par smil:begin="0s">
                <anim:iterate smil:begin="0s" smil:fill="hold" smil:accelerate="0.5" presentation:node-type="on-click" presentation:group-id="0" presentation:preset-class="entrance" presentation:preset-id="ooo-entrance-sling" smil:targetElement="id8"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anim:par smil:begin="0s">
                <anim:iterate smil:begin="0s" smil:fill="hold" presentation:node-type="on-click" presentation:group-id="1" presentation:preset-class="emphasis" presentation:preset-id="ooo-emphasis-color-over-by-word" smil:targetElement="id8"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anim:par smil:begin="0s">
                <anim:iterate smil:begin="0s" smil:fill="hold" smil:accelerate="0.5" presentation:node-type="on-click" presentation:group-id="0" presentation:preset-class="entrance" presentation:preset-id="ooo-entrance-sling" smil:targetElement="id9"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anim:par smil:begin="0s">
                <anim:iterate smil:begin="0s" smil:fill="hold" presentation:node-type="on-click" presentation:group-id="1" presentation:preset-class="emphasis" presentation:preset-id="ooo-emphasis-color-over-by-word" smil:targetElement="id9"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anim:par smil:begin="0s">
                <anim:iterate smil:begin="0s" smil:fill="hold" smil:accelerate="0.5" presentation:node-type="on-click" presentation:group-id="0" presentation:preset-class="entrance" presentation:preset-id="ooo-entrance-sling" smil:targetElement="id10"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anim:par smil:begin="0s">
                <anim:iterate smil:begin="0s" smil:fill="hold" presentation:node-type="on-click" presentation:group-id="1" presentation:preset-class="emphasis" presentation:preset-id="ooo-emphasis-color-over-by-word" smil:targetElement="id10"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anim:par smil:begin="0s">
                <anim:iterate smil:begin="0s" smil:fill="hold" smil:accelerate="0.5" presentation:node-type="on-click" presentation:group-id="3" presentation:preset-class="entrance" presentation:preset-id="ooo-entrance-sling" smil:targetElement="id6"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iterate smil:begin="0s" smil:fill="hold" smil:accelerate="0.5" presentation:node-type="with-previous" presentation:group-id="3" presentation:preset-class="entrance" presentation:preset-id="ooo-entrance-sling" smil:targetElement="id7"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iterate smil:begin="0s" smil:fill="hold" smil:accelerate="0.5" presentation:node-type="with-previous" presentation:group-id="3" presentation:preset-class="entrance" presentation:preset-id="ooo-entrance-sling" smil:targetElement="id8"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iterate smil:begin="0s" smil:fill="hold" smil:accelerate="0.5" presentation:node-type="with-previous" presentation:group-id="3" presentation:preset-class="entrance" presentation:preset-id="ooo-entrance-sling" smil:targetElement="id9"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iterate smil:begin="0s" smil:fill="hold" smil:accelerate="0.5" presentation:node-type="with-previous" presentation:group-id="3" presentation:preset-class="entrance" presentation:preset-id="ooo-entrance-sling" smil:targetElement="id10"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seq>
        </anim:par>
        <presentation:notes draw:style-name="dp2">
          <draw:page-thumbnail draw:style-name="gr1" draw:layer="layout" svg:width="7.142cm" svg:height="9.524cm" svg:x="5.953cm" svg:y="1.93cm" draw:page-number="19" presentation:class="page"/>
          <draw:frame presentation:style-name="pr7" draw:text-style-name="P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Tahoma" svg:font-family="Tahoma" style:font-pitch="variable"/>
    <style:font-face style:name="Times New Roman" svg:font-family="'Times New Roman'" style:font-pitch="variable"/>
    <style:font-face style:name="ＭＳ Ｐゴシック1" svg:font-family="'ＭＳ Ｐゴシック'" style:font-pitch="variable"/>
    <style:font-face style:name="ＭＳ Ｐ明朝" svg:font-family="'ＭＳ Ｐ明朝'"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draw:gradient draw:name="Gradient_20_10" draw:display-name="Gradient 10" draw:style="linear" draw:start-color="#f4f1ea" draw:end-color="#1f3067" draw:start-intensity="100%" draw:end-intensity="100%" draw:angle="0" draw:border="0%"/>
    <draw:gradient draw:name="Gradient_20_11" draw:display-name="Gradient 11" draw:style="linear" draw:start-color="#ce7c62" draw:end-color="#885241" draw:start-intensity="100%" draw:end-intensity="100%" draw:angle="0" draw:border="0%"/>
    <draw:gradient draw:name="Gradient_20_12" draw:display-name="Gradient 12" draw:style="axial" draw:start-color="#f7f8fb" draw:end-color="#3553b3" draw:start-intensity="100%" draw:end-intensity="100%" draw:angle="2700" draw:border="0%"/>
    <draw:gradient draw:name="Gradient_20_13" draw:display-name="Gradient 13" draw:style="linear" draw:start-color="#000099" draw:end-color="#000066" draw:start-intensity="100%" draw:end-intensity="100%" draw:angle="2700" draw:border="0%"/>
    <draw:gradient draw:name="Gradient_20_14" draw:display-name="Gradient 14" draw:style="linear" draw:start-color="#000066" draw:end-color="#000099" draw:start-intensity="100%" draw:end-intensity="100%" draw:angle="0" draw:border="0%"/>
    <draw:gradient draw:name="Gradient_20_15" draw:display-name="Gradient 15" draw:style="linear" draw:start-color="#000066" draw:end-color="#000099" draw:start-intensity="100%" draw:end-intensity="100%" draw:angle="0" draw:border="0%"/>
    <draw:gradient draw:name="Gradient_20_16" draw:display-name="Gradient 16" draw:style="linear" draw:start-color="#000099" draw:end-color="#000066" draw:start-intensity="100%" draw:end-intensity="100%" draw:angle="0" draw:border="0%"/>
    <draw:gradient draw:name="Gradient_20_17" draw:display-name="Gradient 17" draw:style="linear" draw:start-color="#000066" draw:end-color="#000099" draw:start-intensity="100%" draw:end-intensity="100%" draw:angle="2700" draw:border="0%"/>
    <draw:gradient draw:name="Gradient_20_18" draw:display-name="Gradient 18" draw:style="linear" draw:start-color="#0066ff" draw:end-color="#000099" draw:start-intensity="100%" draw:end-intensity="100%" draw:angle="0" draw:border="0%"/>
    <draw:gradient draw:name="Gradient_20_19" draw:display-name="Gradient 19" draw:style="linear" draw:start-color="#000099" draw:end-color="#0066ff" draw:start-intensity="100%" draw:end-intensity="100%" draw:angle="0" draw:border="0%"/>
    <draw:gradient draw:name="Gradient_20_2" draw:display-name="Gradient 2" draw:style="axial" draw:start-color="#00b7a5" draw:end-color="#006359" draw:start-intensity="100%" draw:end-intensity="100%" draw:angle="0" draw:border="0%"/>
    <draw:gradient draw:name="Gradient_20_20" draw:display-name="Gradient 20" draw:style="axial" draw:start-color="#ffffcc" draw:end-color="#0066ff" draw:start-intensity="100%" draw:end-intensity="100%" draw:angle="0" draw:border="0%"/>
    <draw:gradient draw:name="Gradient_20_21" draw:display-name="Gradient 21" draw:style="linear" draw:start-color="#0066ff" draw:end-color="#000099" draw:start-intensity="100%" draw:end-intensity="100%" draw:angle="2700" draw:border="0%"/>
    <draw:gradient draw:name="Gradient_20_22" draw:display-name="Gradient 22" draw:style="linear" draw:start-color="#000099" draw:end-color="#0066ff" draw:start-intensity="100%" draw:end-intensity="100%" draw:angle="2700" draw:border="0%"/>
    <draw:gradient draw:name="Gradient_20_23" draw:display-name="Gradient 23" draw:style="axial" draw:start-color="#ffffcc" draw:end-color="#0066ff" draw:start-intensity="100%" draw:end-intensity="100%" draw:angle="2700" draw:border="0%"/>
    <draw:gradient draw:name="Gradient_20_24" draw:display-name="Gradient 24" draw:style="linear" draw:start-color="#720000" draw:end-color="#6a0000" draw:start-intensity="100%" draw:end-intensity="100%" draw:angle="2700" draw:border="0%"/>
    <draw:gradient draw:name="Gradient_20_25" draw:display-name="Gradient 25" draw:style="linear" draw:start-color="#720000" draw:end-color="#8c0000" draw:start-intensity="100%" draw:end-intensity="100%" draw:angle="2700" draw:border="0%"/>
    <draw:gradient draw:name="Gradient_20_26" draw:display-name="Gradient 26" draw:style="linear" draw:start-color="#720000" draw:end-color="#600000" draw:start-intensity="100%" draw:end-intensity="100%" draw:angle="2700" draw:border="0%"/>
    <draw:gradient draw:name="Gradient_20_27" draw:display-name="Gradient 27" draw:style="linear" draw:start-color="#720000" draw:end-color="#8c0000" draw:start-intensity="100%" draw:end-intensity="100%" draw:angle="2700" draw:border="0%"/>
    <draw:gradient draw:name="Gradient_20_3" draw:display-name="Gradient 3" draw:style="linear" draw:start-color="#006359" draw:end-color="#00b7a5" draw:start-intensity="100%" draw:end-intensity="100%" draw:angle="0" draw:border="0%"/>
    <draw:gradient draw:name="Gradient_20_4" draw:display-name="Gradient 4" draw:style="linear" draw:start-color="#00b7a5" draw:end-color="#006359" draw:start-intensity="100%" draw:end-intensity="100%" draw:angle="0" draw:border="0%"/>
    <draw:gradient draw:name="Gradient_20_5" draw:display-name="Gradient 5" draw:style="axial" draw:start-color="#f2efe8" draw:end-color="#cec4a6" draw:start-intensity="100%" draw:end-intensity="100%" draw:angle="2700" draw:border="0%"/>
    <draw:gradient draw:name="Gradient_20_6" draw:display-name="Gradient 6" draw:style="linear" draw:start-color="#aaa582" draw:end-color="#e1e0d4" draw:start-intensity="100%" draw:end-intensity="100%" draw:angle="2700" draw:border="0%"/>
    <draw:gradient draw:name="Gradient_20_7" draw:display-name="Gradient 7" draw:style="axial" draw:start-color="#3553b3" draw:end-color="#182652" draw:start-intensity="100%" draw:end-intensity="100%" draw:angle="0" draw:border="0%"/>
    <draw:gradient draw:name="Gradient_20_8" draw:display-name="Gradient 8" draw:style="linear" draw:start-color="#aaa582" draw:end-color="#706d56" draw:start-intensity="100%" draw:end-intensity="100%" draw:angle="0" draw:border="0%"/>
    <draw:gradient draw:name="Gradient_20_9" draw:display-name="Gradient 9" draw:style="rectangular" draw:cx="50%" draw:cy="50%" draw:start-color="#fefefe" draw:end-color="#cec4a6" draw:start-intensity="100%" draw:end-intensity="100%" draw:angle="2700" draw:border="0%"/>
    <draw:fill-image draw:name="Bitmape_20_1" draw:display-name="Bitmape 1" xlink:href="Pictures/10000000000002D00000021CEAB7283587A3ED8D.jpg" xlink:type="simple" xlink:show="embed" xlink:actuate="onLoad"/>
    <draw:fill-image draw:name="Bitmape_20_2" draw:display-name="Bitmape 2" xlink:href="Pictures/10000000000000560000003A379ACAEBE2D97B2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ＭＳ Ｐ明朝1" style:font-size-asian="24pt" style:language-asian="ja" style:country-asian="JP"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color="#808080"/>
      <style:paragraph-properties fo:text-align="center"/>
    </style:style>
    <style:style style:name="標準-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標準-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標準-outline1">
          <text:list-level-style-bullet text:level="1" text:bullet-char="">
            <style:list-level-properties text:min-label-width="0.952cm"/>
            <style:text-properties fo:font-family="Wingdings" style:font-pitch="variable" style:font-charset="x-symbol" fo:color="#336666" fo:font-size="7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left" draw:textarea-vertical-align="middle" fo:padding-top="0.13cm" fo:padding-bottom="0.13cm" fo:padding-left="0.25cm" fo:padding-right="0.25cm">
        <text:list-style style:name="標準-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2pt" fo:font-style="normal" fo:text-shadow="none" style:text-underline-style="none" fo:font-weight="normal" style:font-name-asian="ＭＳ Ｐゴシック1" style:font-family-asian="'ＭＳ Ｐゴシック'" style:font-pitch-asian="variable" style:font-size-asian="42pt" style:font-style-asian="normal" style:font-weight-asian="normal" style:font-name-complex="ＭＳ Ｐゴシック1" style:font-family-complex="'ＭＳ Ｐゴシック'" style:font-pitch-complex="variable" style:font-size-complex="42pt" style:font-style-complex="normal" style:font-weight-complex="normal" style:text-emphasize="none" style:font-relief="none" style:text-overline-style="none" style:text-overline-color="font-color"/>
    </style:style>
    <style:style style:name="タイトル1-background" style:family="presentation">
      <style:graphic-properties draw:stroke="none" draw:fill="solid" draw:fill-color="#ffffff" draw:textarea-horizontal-align="center" draw:textarea-vertical-align="middle" draw:shadow-color="#808080"/>
      <style:paragraph-properties fo:text-align="center"/>
    </style:style>
    <style:style style:name="タイトル1-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タイトル1-notes" style:family="presentation">
      <style:graphic-properties draw:stroke="none" draw:fill="none">
        <text:list-style style:name="タイトル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outline1" style:family="presentation">
      <style:graphic-properties draw:stroke="none" draw:fill="none" draw:auto-grow-height="false" draw:fit-to-size="shrink-to-fit" style:shrink-to-fit="true">
        <text:list-style style:name="タイトル1-outline1">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outline2" style:family="presentation" style:parent-style-name="タイトル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1-outline3" style:family="presentation" style:parent-style-name="タイトル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1-outline4" style:family="presentation" style:parent-style-name="タイトル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outline5" style:family="presentation" style:parent-style-name="タイトル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outline6" style:family="presentation" style:parent-style-name="タイトル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outline7" style:family="presentation" style:parent-style-name="タイトル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outline8" style:family="presentation" style:parent-style-name="タイトル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outline9" style:family="presentation" style:parent-style-name="タイトル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subtitle" style:family="presentation">
      <style:graphic-properties draw:stroke="none" draw:fill="none" draw:fill-color="#99cccc" draw:textarea-horizontal-align="left" draw:textarea-vertical-align="top" draw:auto-grow-height="false" draw:auto-grow-width="false" fo:min-height="5.244cm" fo:min-width="0cm" fo:padding-top="0.13cm" fo:padding-bottom="0.13cm" fo:padding-left="0.25cm" fo:padding-right="0.25cm" fo:wrap-option="wrap" draw:shadow-color="#666699">
        <text:list-style style:name="タイトル1-subtitle">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title" style:family="presentation">
      <style:graphic-properties draw:stroke="none" draw:fill="none" draw:fill-color="#99cccc" draw:textarea-horizontal-align="left" draw:textarea-vertical-align="middle" draw:auto-grow-height="false" draw:auto-grow-width="false" fo:min-height="4.609cm" fo:min-width="0cm" fo:padding-top="0.13cm" fo:padding-bottom="0.13cm" fo:padding-left="0.25cm" fo:padding-right="0.25cm" fo:wrap-option="wrap" draw:shadow-color="#666699">
        <text:list-style style:name="タイトル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54pt" fo:font-style="normal" fo:text-shadow="none" style:text-underline-style="none" fo:font-weight="normal" style:letter-kerning="true" style:font-name-asian="ＭＳ Ｐゴシック1" style:font-family-asian="'ＭＳ Ｐゴシック'" style:font-pitch-asian="variable" style:font-size-asian="54pt" style:font-style-asian="normal" style:font-weight-asian="normal" style:font-name-complex="ＭＳ Ｐゴシック1" style:font-family-complex="'ＭＳ Ｐゴシック'" style:font-pitch-complex="variable" style:font-size-complex="54pt" style:font-style-complex="normal" style:font-weight-complex="normal" style:text-emphasize="none" style:font-relief="none" style:text-overline-style="none" style:text-overline-color="font-color"/>
    </style:style>
    <style:style style:name="タイトル2-background" style:family="presentation">
      <style:graphic-properties draw:stroke="none" draw:fill="bitmap" draw:fill-color="#0000a4" draw:fill-image-name="Bitmape_20_1" style:repeat="stretch" draw:textarea-horizontal-align="center" draw:textarea-vertical-align="middle" draw:shadow-color="#808080"/>
      <style:paragraph-properties fo:text-align="center"/>
    </style:style>
    <style:style style:name="タイトル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2-notes" style:family="presentation">
      <style:graphic-properties draw:stroke="none" draw:fill="none">
        <text:list-style style:name="タイトル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2-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タイトル2-outline1">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cc00" fo:font-size="100%"/>
          </text:list-level-style-bullet>
          <text:list-level-style-bullet text:level="7" text:bullet-char="">
            <style:list-level-properties text:space-before="5.08cm" text:min-label-width="0.635cm"/>
            <style:text-properties fo:font-family="Wingdings" style:font-pitch="variable" style:font-charset="x-symbol" fo:color="#ffcc00" fo:font-size="100%"/>
          </text:list-level-style-bullet>
          <text:list-level-style-bullet text:level="8" text:bullet-char="">
            <style:list-level-properties text:space-before="5.08cm" text:min-label-width="0.635cm"/>
            <style:text-properties fo:font-family="Wingdings" style:font-pitch="variable" style:font-charset="x-symbol" fo:color="#ffcc00" fo:font-size="100%"/>
          </text:list-level-style-bullet>
          <text:list-level-style-bullet text:level="9" text:bullet-char="">
            <style:list-level-properties text:space-before="5.08cm" text:min-label-width="0.635cm"/>
            <style:text-properties fo:font-family="Wingdings" style:font-pitch="variable" style:font-charset="x-symbol" fo:color="#ffcc00" fo:font-size="100%"/>
          </text:list-level-style-bullet>
          <text:list-level-style-bullet text:level="10" text:bullet-char="">
            <style:list-level-properties text:space-before="5.08cm" text:min-label-width="0.635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2-outline2" style:family="presentation" style:parent-style-name="タイトル2-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8pt" fo:font-style="normal" fo:text-shadow="1pt 1pt"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2-outline3" style:family="presentation" style:parent-style-name="タイトル2-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1pt 1pt"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2-outline4" style:family="presentation" style:parent-style-name="タイトル2-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2-outline5" style:family="presentation" style:parent-style-name="タイトル2-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2-outline6" style:family="presentation" style:parent-style-name="タイトル2-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2-outline7" style:family="presentation" style:parent-style-name="タイトル2-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2-outline8" style:family="presentation" style:parent-style-name="タイトル2-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2-outline9" style:family="presentation" style:parent-style-name="タイトル2-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2-subtitle" style:family="presentation">
      <style:graphic-properties draw:stroke="none" draw:fill="none" draw:textarea-vertical-align="middle">
        <text:list-style style:name="タイトル2-subtitle">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2-title" style:family="presentation">
      <style:graphic-properties draw:stroke="none" draw:fill="none" draw:textarea-horizontal-align="justify" draw:textarea-vertical-align="middle" fo:padding-top="0.13cm" fo:padding-bottom="0.13cm" fo:padding-left="0.25cm" fo:padding-right="0.25cm">
        <text:list-style style:name="タイトル2-title">
          <text:list-level-style-number text:level="1" style:num-format="">
            <style:list-level-properties/>
            <style:text-properties fo:color="#b7e7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7e7ff" style:text-outline="false" style:text-line-through-style="none" style:text-line-through-type="none" style:text-position="0% 100%" style:font-name="Arial" fo:font-family="Arial" style:font-pitch="variable" fo:font-size="44pt" fo:font-style="normal" fo:text-shadow="1pt 1pt"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3-background" style:family="presentation">
      <style:graphic-properties draw:stroke="none" draw:fill="bitmap" draw:fill-color="#0000a4" draw:fill-image-name="Bitmape_20_1" style:repeat="stretch" draw:textarea-horizontal-align="center" draw:textarea-vertical-align="middle" draw:shadow-color="#808080"/>
      <style:paragraph-properties fo:text-align="center"/>
    </style:style>
    <style:style style:name="タイトル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3-notes" style:family="presentation">
      <style:graphic-properties draw:stroke="none" draw:fill="none">
        <text:list-style style:name="タイトル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3-outline1" style:family="presentation">
      <style:graphic-properties draw:stroke="none" draw:fill="none" draw:auto-grow-height="false" draw:fit-to-size="shrink-to-fit" style:shrink-to-fit="true">
        <text:list-style style:name="タイトル3-outline1">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3-outline2" style:family="presentation" style:parent-style-name="タイトル3-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 fo:font-family="Arial" style:font-pitch="variable" fo:font-size="28pt" fo:font-style="normal" fo:text-shadow="1pt 1pt"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3-outline3" style:family="presentation" style:parent-style-name="タイトル3-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 fo:font-family="Arial" style:font-pitch="variable" fo:font-size="24pt" fo:font-style="normal" fo:text-shadow="1pt 1pt"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3-outline4" style:family="presentation" style:parent-style-name="タイトル3-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3-outline5" style:family="presentation" style:parent-style-name="タイトル3-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3-outline6" style:family="presentation" style:parent-style-name="タイトル3-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3-outline7" style:family="presentation" style:parent-style-name="タイトル3-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3-outline8" style:family="presentation" style:parent-style-name="タイトル3-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3-outline9" style:family="presentation" style:parent-style-name="タイトル3-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3-subtitle" style:family="presentation">
      <style:graphic-properties draw:stroke="none" draw:fill="none" draw:fill-color="#0099cc" draw:textarea-horizontal-align="justify" draw:textarea-vertical-align="top" draw:auto-grow-height="false" draw:auto-grow-width="false" fo:min-height="4.609cm" fo:min-width="0cm" fo:padding-top="0.13cm" fo:padding-bottom="0.13cm" fo:padding-left="0.25cm" fo:padding-right="0.25cm" fo:wrap-option="wrap" draw:shadow-color="#4d4d4d">
        <text:list-style style:name="タイトル3-subtitle">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3-title" style:family="presentation">
      <style:graphic-properties draw:stroke="none" draw:fill="none" draw:fill-color="#0099cc" draw:textarea-horizontal-align="justify" draw:textarea-vertical-align="middle" draw:auto-grow-height="false" draw:auto-grow-width="false" fo:min-height="4.186cm" fo:min-width="0cm" fo:padding-top="0.13cm" fo:padding-bottom="0.13cm" fo:padding-left="0.25cm" fo:padding-right="0.25cm" fo:wrap-option="wrap" draw:shadow-color="#4d4d4d">
        <text:list-style style:name="タイトル3-title">
          <text:list-level-style-number text:level="1" style:num-format="">
            <style:list-level-properties/>
            <style:text-properties fo:color="#b7e7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7e7ff" style:text-outline="false" style:text-line-through-style="none" style:text-line-through-type="none" style:text-position="0% 100%" style:font-name="Arial" fo:font-family="Arial" style:font-pitch="variable" fo:font-size="44pt" fo:font-style="normal" fo:text-shadow="1pt 1pt"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4-background" style:family="presentation">
      <style:graphic-properties draw:stroke="none" draw:fill="gradient" draw:fill-color="#00b7a5" draw:fill-gradient-name="Gradient_20_2" draw:textarea-horizontal-align="center" draw:textarea-vertical-align="middle" draw:shadow-color="#808080"/>
      <style:paragraph-properties fo:text-align="center"/>
    </style:style>
    <style:style style:name="タイトル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4-notes" style:family="presentation">
      <style:graphic-properties draw:stroke="none" draw:fill="none">
        <text:list-style style:name="タイトル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4-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タイトル4-outline1">
          <text:list-level-style-bullet text:level="1" text:bullet-char="">
            <style:list-level-properties text:min-label-width="0.952cm"/>
            <style:text-properties fo:font-family="Wingdings" style:font-pitch="variable" style:font-charset="x-symbol" fo:color="#f6f98b" fo:font-size="7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4-outline2" style:family="presentation" style:parent-style-name="タイトル4-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4-outline3" style:family="presentation" style:parent-style-name="タイトル4-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4-outline4" style:family="presentation" style:parent-style-name="タイトル4-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4-outline5" style:family="presentation" style:parent-style-name="タイトル4-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4-outline6" style:family="presentation" style:parent-style-name="タイトル4-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4-outline7" style:family="presentation" style:parent-style-name="タイトル4-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4-outline8" style:family="presentation" style:parent-style-name="タイトル4-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4-outline9" style:family="presentation" style:parent-style-name="タイトル4-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4-subtitle" style:family="presentation">
      <style:graphic-properties draw:stroke="none" draw:fill="none" draw:textarea-vertical-align="middle">
        <text:list-style style:name="タイトル4-subtitle">
          <text:list-level-style-number text:level="1" style:num-format="">
            <style:list-level-properties/>
            <style:text-properties fo:color="#f6f98b" fo:font-size="7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4-title" style:family="presentation">
      <style:graphic-properties draw:stroke="none" draw:fill="none" draw:textarea-horizontal-align="justify" draw:textarea-vertical-align="middle" fo:padding-top="0.13cm" fo:padding-bottom="0.13cm" fo:padding-left="0.25cm" fo:padding-right="0.25cm">
        <text:list-style style:name="タイトル4-title">
          <text:list-level-style-number text:level="1" style:num-format="">
            <style:list-level-properties/>
            <style:text-properties fo:color="#f6f9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6f98b" style:text-outline="false" style:text-line-through-style="none" style:text-line-through-type="none" style:text-position="0% 100%" style:font-name="Times New Roman" fo:font-family="'Times New Roman'" style:font-pitch="variable" fo:font-size="44pt" fo:font-style="normal" fo:text-shadow="1pt 1pt" style:text-underline-style="none" fo:font-weight="bold" style:letter-kerning="true" style:font-name-asian="ＭＳ Ｐゴシック1" style:font-family-asian="'ＭＳ Ｐゴシック'" style:font-pitch-asian="variable" style:font-size-asian="44pt" style:font-style-asian="normal" style:font-weight-asian="bold" style:font-name-complex="ＭＳ Ｐゴシック1"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タイトル5-background" style:family="presentation">
      <style:graphic-properties draw:stroke="none" draw:fill="gradient" draw:fill-color="#00b7a5" draw:fill-gradient-name="Gradient_20_2" draw:textarea-horizontal-align="center" draw:textarea-vertical-align="middle" draw:shadow-color="#808080"/>
      <style:paragraph-properties fo:text-align="center"/>
    </style:style>
    <style:style style:name="タイトル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5-notes" style:family="presentation">
      <style:graphic-properties draw:stroke="none" draw:fill="none">
        <text:list-style style:name="タイトル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5-outline1" style:family="presentation">
      <style:graphic-properties draw:stroke="none" draw:fill="none" draw:auto-grow-height="false" draw:fit-to-size="shrink-to-fit" style:shrink-to-fit="true">
        <text:list-style style:name="タイトル5-outline1">
          <text:list-level-style-number text:level="1" style:num-format="">
            <style:list-level-properties/>
            <style:text-properties fo:color="#f6f98b" fo:font-size="7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5-outline2" style:family="presentation" style:parent-style-name="タイトル5-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5-outline3" style:family="presentation" style:parent-style-name="タイトル5-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5-outline4" style:family="presentation" style:parent-style-name="タイトル5-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5-outline5" style:family="presentation" style:parent-style-name="タイトル5-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5-outline6" style:family="presentation" style:parent-style-name="タイトル5-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5-outline7" style:family="presentation" style:parent-style-name="タイトル5-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5-outline8" style:family="presentation" style:parent-style-name="タイトル5-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5-outline9" style:family="presentation" style:parent-style-name="タイトル5-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5-subtitle" style:family="presentation">
      <style:graphic-properties draw:stroke="none" draw:fill="none" draw:fill-color="#e2a57c" draw:textarea-horizontal-align="justify" draw:textarea-vertical-align="top" draw:auto-grow-height="false" draw:auto-grow-width="false" fo:min-height="4.609cm" fo:min-width="0cm" fo:padding-top="0.13cm" fo:padding-bottom="0.13cm" fo:padding-left="0.25cm" fo:padding-right="0.25cm" fo:wrap-option="wrap" draw:shadow-color="#006359">
        <text:list-style style:name="タイトル5-subtitle">
          <text:list-level-style-number text:level="1" style:num-format="">
            <style:list-level-properties/>
            <style:text-properties fo:color="#f6f98b" fo:font-size="7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5-title" style:family="presentation">
      <style:graphic-properties draw:stroke="none" draw:fill="none" draw:fill-color="#e2a57c" draw:textarea-horizontal-align="justify" draw:textarea-vertical-align="middle" draw:auto-grow-height="false" draw:auto-grow-width="false" fo:min-height="2.916cm" fo:min-width="0cm" fo:padding-top="0.13cm" fo:padding-bottom="0.13cm" fo:padding-left="0.25cm" fo:padding-right="0.25cm" fo:wrap-option="wrap" draw:shadow-color="#006359">
        <text:list-style style:name="タイトル5-title">
          <text:list-level-style-number text:level="1" style:num-format="">
            <style:list-level-properties/>
            <style:text-properties fo:color="#f6f9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6f98b" style:text-outline="false" style:text-line-through-style="none" style:text-line-through-type="none" style:text-position="0% 100%" style:font-name="Times New Roman" fo:font-family="'Times New Roman'" style:font-pitch="variable" fo:font-size="44pt" fo:font-style="normal" fo:text-shadow="1pt 1pt" style:text-underline-style="none" fo:font-weight="bold" style:letter-kerning="true" style:font-name-asian="ＭＳ Ｐゴシック1" style:font-family-asian="'ＭＳ Ｐゴシック'" style:font-pitch-asian="variable" style:font-size-asian="44pt" style:font-style-asian="normal" style:font-weight-asian="bold" style:font-name-complex="ＭＳ Ｐゴシック1"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タイトル6-background" style:family="presentation">
      <style:graphic-properties draw:stroke="none" draw:fill="bitmap" draw:fill-color="#a88e5b" draw:fill-image-name="Bitmape_20_2" draw:fill-image-width="0cm" draw:fill-image-height="0cm" style:repeat="repeat" draw:textarea-horizontal-align="center" draw:textarea-vertical-align="middle" draw:shadow-color="#808080"/>
      <style:paragraph-properties fo:text-align="center"/>
    </style:style>
    <style:style style:name="タイトル6-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6-notes" style:family="presentation">
      <style:graphic-properties draw:stroke="none" draw:fill="none">
        <text:list-style style:name="タイトル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6-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タイトル6-outline1">
          <text:list-level-style-bullet text:level="1" text:bullet-char="">
            <style:list-level-properties text:min-label-width="0.952cm"/>
            <style:text-properties fo:font-family="Wingdings" style:font-pitch="variable" style:font-charset="x-symbol" fo:color="#c35347" fo:font-size="70%"/>
          </text:list-level-style-bullet>
          <text:list-level-style-bullet text:level="2" text:bullet-char="•">
            <style:list-level-properties text:space-before="1.27cm" text:min-label-width="0.793cm"/>
            <style:text-properties fo:font-family="Tahoma" style:font-family-generic="swiss" style:font-pitch="variable" fo:color="#f1eadb" fo:font-size="100%"/>
          </text:list-level-style-bullet>
          <text:list-level-style-bullet text:level="3" text:bullet-char="">
            <style:list-level-properties text:space-before="2.54cm" text:min-label-width="0.635cm"/>
            <style:text-properties fo:font-family="Wingdings" style:font-pitch="variable" style:font-charset="x-symbol" fo:color="#c35347" fo:font-size="65%"/>
          </text:list-level-style-bullet>
          <text:list-level-style-bullet text:level="4" text:bullet-char="•">
            <style:list-level-properties text:space-before="3.81cm" text:min-label-width="0.635cm"/>
            <style:text-properties fo:font-family="Tahoma" style:font-family-generic="swiss" style:font-pitch="variable" fo:color="#f1eadb" fo:font-size="100%"/>
          </text:list-level-style-bullet>
          <text:list-level-style-bullet text:level="5" text:bullet-char="•">
            <style:list-level-properties text:space-before="5.08cm" text:min-label-width="0.635cm"/>
            <style:text-properties fo:font-family="Tahoma" style:font-family-generic="swiss" style:font-pitch="variable" fo:color="#c35347" fo:font-size="80%"/>
          </text:list-level-style-bullet>
          <text:list-level-style-bullet text:level="6" text:bullet-char="•">
            <style:list-level-properties text:space-before="5.08cm" text:min-label-width="0.635cm"/>
            <style:text-properties fo:font-family="Tahoma" style:font-family-generic="swiss" style:font-pitch="variable" fo:color="#c35347" fo:font-size="80%"/>
          </text:list-level-style-bullet>
          <text:list-level-style-bullet text:level="7" text:bullet-char="•">
            <style:list-level-properties text:space-before="5.08cm" text:min-label-width="0.635cm"/>
            <style:text-properties fo:font-family="Tahoma" style:font-family-generic="swiss" style:font-pitch="variable" fo:color="#c35347" fo:font-size="80%"/>
          </text:list-level-style-bullet>
          <text:list-level-style-bullet text:level="8" text:bullet-char="•">
            <style:list-level-properties text:space-before="5.08cm" text:min-label-width="0.635cm"/>
            <style:text-properties fo:font-family="Tahoma" style:font-family-generic="swiss" style:font-pitch="variable" fo:color="#c35347" fo:font-size="80%"/>
          </text:list-level-style-bullet>
          <text:list-level-style-bullet text:level="9" text:bullet-char="•">
            <style:list-level-properties text:space-before="5.08cm" text:min-label-width="0.635cm"/>
            <style:text-properties fo:font-family="Tahoma" style:font-family-generic="swiss" style:font-pitch="variable" fo:color="#c35347" fo:font-size="80%"/>
          </text:list-level-style-bullet>
          <text:list-level-style-bullet text:level="10" text:bullet-char="•">
            <style:list-level-properties text:space-before="5.08cm" text:min-label-width="0.635cm"/>
            <style:text-properties fo:font-family="Tahoma" style:font-family-generic="swiss" style:font-pitch="variable" fo:color="#c35347" fo:font-size="8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1eadb" style:text-outline="false" style:text-line-through-style="none" style:text-line-through-type="none" style:text-position="0% 100%" style:font-name="Tahoma" fo:font-family="Tahoma"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6-outline2" style:family="presentation" style:parent-style-name="タイトル6-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1eadb" style:text-line-through-style="none" style:text-line-through-type="none" style:text-position="0% 100%" style:font-name="Tahoma" fo:font-family="Tahom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6-outline3" style:family="presentation" style:parent-style-name="タイトル6-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1eadb" style:text-line-through-style="none" style:text-line-through-type="none" style:text-position="0% 100%" style:font-name="Tahoma" fo:font-family="Tahom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6-outline4" style:family="presentation" style:parent-style-name="タイトル6-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6-outline5" style:family="presentation" style:parent-style-name="タイトル6-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6-outline6" style:family="presentation" style:parent-style-name="タイトル6-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6-outline7" style:family="presentation" style:parent-style-name="タイトル6-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6-outline8" style:family="presentation" style:parent-style-name="タイトル6-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6-outline9" style:family="presentation" style:parent-style-name="タイトル6-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6-subtitle" style:family="presentation">
      <style:graphic-properties draw:stroke="none" draw:fill="none" draw:textarea-vertical-align="middle">
        <text:list-style style:name="タイトル6-subtitle">
          <text:list-level-style-number text:level="1" style:num-format="">
            <style:list-level-properties/>
            <style:text-properties fo:color="#c35347" fo:font-size="70%"/>
          </text:list-level-style-number>
          <text:list-level-style-bullet text:level="2" text:bullet-char="•">
            <style:list-level-properties text:space-before="1.27cm"/>
            <style:text-properties fo:font-family="Tahoma" style:font-family-generic="swiss" style:font-pitch="variable" fo:color="#f1eadb" fo:font-size="100%"/>
          </text:list-level-style-bullet>
          <text:list-level-style-bullet text:level="3" text:bullet-char="">
            <style:list-level-properties text:space-before="2.54cm"/>
            <style:text-properties fo:font-family="Wingdings" style:font-pitch="variable" style:font-charset="x-symbol" fo:color="#c35347" fo:font-size="65%"/>
          </text:list-level-style-bullet>
          <text:list-level-style-bullet text:level="4" text:bullet-char="•">
            <style:list-level-properties text:space-before="3.81cm"/>
            <style:text-properties fo:font-family="Tahoma" style:font-family-generic="swiss" style:font-pitch="variable" fo:color="#f1eadb" fo:font-size="100%"/>
          </text:list-level-style-bullet>
          <text:list-level-style-bullet text:level="5" text:bullet-char="•">
            <style:list-level-properties text:space-before="5.08cm"/>
            <style:text-properties fo:font-family="Tahoma" style:font-family-generic="swiss" style:font-pitch="variable" fo:color="#c35347" fo:font-size="80%"/>
          </text:list-level-style-bullet>
          <text:list-level-style-bullet text:level="6" text:bullet-char="•">
            <style:list-level-properties text:space-before="5.08cm"/>
            <style:text-properties fo:font-family="Tahoma" style:font-family-generic="swiss" style:font-pitch="variable" fo:color="#c35347" fo:font-size="80%"/>
          </text:list-level-style-bullet>
          <text:list-level-style-bullet text:level="7" text:bullet-char="•">
            <style:list-level-properties text:space-before="5.08cm"/>
            <style:text-properties fo:font-family="Tahoma" style:font-family-generic="swiss" style:font-pitch="variable" fo:color="#c35347" fo:font-size="80%"/>
          </text:list-level-style-bullet>
          <text:list-level-style-bullet text:level="8" text:bullet-char="•">
            <style:list-level-properties text:space-before="5.08cm"/>
            <style:text-properties fo:font-family="Tahoma" style:font-family-generic="swiss" style:font-pitch="variable" fo:color="#c35347" fo:font-size="80%"/>
          </text:list-level-style-bullet>
          <text:list-level-style-bullet text:level="9" text:bullet-char="•">
            <style:list-level-properties text:space-before="5.08cm"/>
            <style:text-properties fo:font-family="Tahoma" style:font-family-generic="swiss" style:font-pitch="variable" fo:color="#c35347" fo:font-size="80%"/>
          </text:list-level-style-bullet>
          <text:list-level-style-bullet text:level="10" text:bullet-char="•">
            <style:list-level-properties text:space-before="5.08cm"/>
            <style:text-properties fo:font-family="Tahoma" style:font-family-generic="swiss" style:font-pitch="variable" fo:color="#c35347" fo:font-size="80%"/>
          </text:list-level-style-bullet>
        </text:list-style>
      </style:graphic-properties>
      <style:paragraph-properties fo:margin-left="0cm" fo:margin-right="0cm" fo:margin-top="0.282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1eadb" style:text-outline="false" style:text-line-through-style="none" style:text-line-through-type="none" style:text-position="0% 100%" style:font-name="Tahoma" fo:font-family="Tahoma"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6-title" style:family="presentation">
      <style:graphic-properties draw:stroke="none" draw:fill="none" draw:textarea-horizontal-align="left" draw:textarea-vertical-align="middle" fo:padding-top="0.13cm" fo:padding-bottom="0.13cm" fo:padding-left="0.25cm" fo:padding-right="0.25cm">
        <text:list-style style:name="タイトル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7-background" style:family="presentation">
      <style:graphic-properties draw:stroke="none" draw:fill="bitmap" draw:fill-color="#a88e5b" draw:fill-image-name="Bitmape_20_2" draw:fill-image-width="0cm" draw:fill-image-height="0cm" style:repeat="repeat" draw:textarea-horizontal-align="center" draw:textarea-vertical-align="middle" draw:shadow-color="#808080"/>
      <style:paragraph-properties fo:text-align="center"/>
    </style:style>
    <style:style style:name="タイトル7-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7-notes" style:family="presentation">
      <style:graphic-properties draw:stroke="none" draw:fill="none">
        <text:list-style style:name="タイトル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7-outline1" style:family="presentation">
      <style:graphic-properties draw:stroke="none" draw:fill="none" draw:auto-grow-height="false" draw:fit-to-size="shrink-to-fit" style:shrink-to-fit="true">
        <text:list-style style:name="タイトル7-outline1">
          <text:list-level-style-number text:level="1" style:num-format="">
            <style:list-level-properties/>
            <style:text-properties fo:color="#c35347" fo:font-size="70%"/>
          </text:list-level-style-number>
          <text:list-level-style-bullet text:level="2" text:bullet-char="•">
            <style:list-level-properties text:space-before="1.27cm"/>
            <style:text-properties fo:font-family="Tahoma" style:font-family-generic="swiss" style:font-pitch="variable" fo:color="#f1eadb" fo:font-size="100%"/>
          </text:list-level-style-bullet>
          <text:list-level-style-bullet text:level="3" text:bullet-char="">
            <style:list-level-properties text:space-before="2.54cm"/>
            <style:text-properties fo:font-family="Wingdings" style:font-pitch="variable" style:font-charset="x-symbol" fo:color="#c35347" fo:font-size="65%"/>
          </text:list-level-style-bullet>
          <text:list-level-style-bullet text:level="4" text:bullet-char="•">
            <style:list-level-properties text:space-before="3.81cm"/>
            <style:text-properties fo:font-family="Tahoma" style:font-family-generic="swiss" style:font-pitch="variable" fo:color="#f1eadb" fo:font-size="100%"/>
          </text:list-level-style-bullet>
          <text:list-level-style-bullet text:level="5" text:bullet-char="•">
            <style:list-level-properties text:space-before="5.08cm"/>
            <style:text-properties fo:font-family="Tahoma" style:font-family-generic="swiss" style:font-pitch="variable" fo:color="#c35347" fo:font-size="80%"/>
          </text:list-level-style-bullet>
          <text:list-level-style-bullet text:level="6" text:bullet-char="•">
            <style:list-level-properties text:space-before="5.08cm"/>
            <style:text-properties fo:font-family="Tahoma" style:font-family-generic="swiss" style:font-pitch="variable" fo:color="#c35347" fo:font-size="80%"/>
          </text:list-level-style-bullet>
          <text:list-level-style-bullet text:level="7" text:bullet-char="•">
            <style:list-level-properties text:space-before="5.08cm"/>
            <style:text-properties fo:font-family="Tahoma" style:font-family-generic="swiss" style:font-pitch="variable" fo:color="#c35347" fo:font-size="80%"/>
          </text:list-level-style-bullet>
          <text:list-level-style-bullet text:level="8" text:bullet-char="•">
            <style:list-level-properties text:space-before="5.08cm"/>
            <style:text-properties fo:font-family="Tahoma" style:font-family-generic="swiss" style:font-pitch="variable" fo:color="#c35347" fo:font-size="80%"/>
          </text:list-level-style-bullet>
          <text:list-level-style-bullet text:level="9" text:bullet-char="•">
            <style:list-level-properties text:space-before="5.08cm"/>
            <style:text-properties fo:font-family="Tahoma" style:font-family-generic="swiss" style:font-pitch="variable" fo:color="#c35347" fo:font-size="80%"/>
          </text:list-level-style-bullet>
          <text:list-level-style-bullet text:level="10" text:bullet-char="•">
            <style:list-level-properties text:space-before="5.08cm"/>
            <style:text-properties fo:font-family="Tahoma" style:font-family-generic="swiss" style:font-pitch="variable" fo:color="#c35347" fo:font-size="80%"/>
          </text:list-level-style-bullet>
        </text:list-style>
      </style:graphic-properties>
      <style:paragraph-properties fo:margin-left="0cm" fo:margin-right="0cm" fo:margin-top="0.282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1eadb" style:text-outline="false" style:text-line-through-style="none" style:text-line-through-type="none" style:text-position="0% 100%" style:font-name="Tahoma" fo:font-family="Tahoma"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7-outline2" style:family="presentation" style:parent-style-name="タイトル7-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1eadb" style:text-line-through-style="none" style:text-line-through-type="none" style:text-position="0% 100%" style:font-name="Tahoma" fo:font-family="Tahom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7-outline3" style:family="presentation" style:parent-style-name="タイトル7-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1eadb" style:text-line-through-style="none" style:text-line-through-type="none" style:text-position="0% 100%" style:font-name="Tahoma" fo:font-family="Tahom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7-outline4" style:family="presentation" style:parent-style-name="タイトル7-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7-outline5" style:family="presentation" style:parent-style-name="タイトル7-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7-outline6" style:family="presentation" style:parent-style-name="タイトル7-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7-outline7" style:family="presentation" style:parent-style-name="タイトル7-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7-outline8" style:family="presentation" style:parent-style-name="タイトル7-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7-outline9" style:family="presentation" style:parent-style-name="タイトル7-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7-subtitle" style:family="presentation">
      <style:graphic-properties draw:stroke="none" draw:fill="none" draw:fill-color="#a19f53" draw:textarea-horizontal-align="right" draw:textarea-vertical-align="top" draw:auto-grow-height="false" draw:auto-grow-width="false" fo:min-height="4.609cm" fo:min-width="0cm" fo:padding-top="0.13cm" fo:padding-bottom="0.13cm" fo:padding-left="0.25cm" fo:padding-right="0.25cm" fo:wrap-option="wrap" draw:shadow-color="#574623">
        <text:list-style style:name="タイトル7-subtitle">
          <text:list-level-style-number text:level="1" style:num-format="">
            <style:list-level-properties/>
            <style:text-properties fo:color="#c35347" fo:font-size="70%"/>
          </text:list-level-style-number>
          <text:list-level-style-bullet text:level="2" text:bullet-char="•">
            <style:list-level-properties text:space-before="1.27cm"/>
            <style:text-properties fo:font-family="Tahoma" style:font-family-generic="swiss" style:font-pitch="variable" fo:color="#f1eadb" fo:font-size="100%"/>
          </text:list-level-style-bullet>
          <text:list-level-style-bullet text:level="3" text:bullet-char="">
            <style:list-level-properties text:space-before="2.54cm"/>
            <style:text-properties fo:font-family="Wingdings" style:font-pitch="variable" style:font-charset="x-symbol" fo:color="#c35347" fo:font-size="65%"/>
          </text:list-level-style-bullet>
          <text:list-level-style-bullet text:level="4" text:bullet-char="•">
            <style:list-level-properties text:space-before="3.81cm"/>
            <style:text-properties fo:font-family="Tahoma" style:font-family-generic="swiss" style:font-pitch="variable" fo:color="#f1eadb" fo:font-size="100%"/>
          </text:list-level-style-bullet>
          <text:list-level-style-bullet text:level="5" text:bullet-char="•">
            <style:list-level-properties text:space-before="5.08cm"/>
            <style:text-properties fo:font-family="Tahoma" style:font-family-generic="swiss" style:font-pitch="variable" fo:color="#c35347" fo:font-size="80%"/>
          </text:list-level-style-bullet>
          <text:list-level-style-bullet text:level="6" text:bullet-char="•">
            <style:list-level-properties text:space-before="5.08cm"/>
            <style:text-properties fo:font-family="Tahoma" style:font-family-generic="swiss" style:font-pitch="variable" fo:color="#c35347" fo:font-size="80%"/>
          </text:list-level-style-bullet>
          <text:list-level-style-bullet text:level="7" text:bullet-char="•">
            <style:list-level-properties text:space-before="5.08cm"/>
            <style:text-properties fo:font-family="Tahoma" style:font-family-generic="swiss" style:font-pitch="variable" fo:color="#c35347" fo:font-size="80%"/>
          </text:list-level-style-bullet>
          <text:list-level-style-bullet text:level="8" text:bullet-char="•">
            <style:list-level-properties text:space-before="5.08cm"/>
            <style:text-properties fo:font-family="Tahoma" style:font-family-generic="swiss" style:font-pitch="variable" fo:color="#c35347" fo:font-size="80%"/>
          </text:list-level-style-bullet>
          <text:list-level-style-bullet text:level="9" text:bullet-char="•">
            <style:list-level-properties text:space-before="5.08cm"/>
            <style:text-properties fo:font-family="Tahoma" style:font-family-generic="swiss" style:font-pitch="variable" fo:color="#c35347" fo:font-size="80%"/>
          </text:list-level-style-bullet>
          <text:list-level-style-bullet text:level="10" text:bullet-char="•">
            <style:list-level-properties text:space-before="5.08cm"/>
            <style:text-properties fo:font-family="Tahoma" style:font-family-generic="swiss" style:font-pitch="variable" fo:color="#c35347" fo:font-size="80%"/>
          </text:list-level-style-bullet>
        </text:list-style>
      </style:graphic-properties>
      <style:paragraph-properties fo:margin-left="0cm" fo:margin-right="0cm" fo:margin-top="0.282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1eadb" style:text-outline="false" style:text-line-through-style="none" style:text-line-through-type="none" style:text-position="0% 100%" style:font-name="Tahoma" fo:font-family="Tahoma"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7-title" style:family="presentation">
      <style:graphic-properties draw:stroke="none" draw:fill="none" draw:fill-color="#a19f53" draw:textarea-horizontal-align="right" draw:textarea-vertical-align="middle" draw:auto-grow-height="false" draw:auto-grow-width="false" fo:min-height="4.53cm" fo:min-width="0cm" fo:padding-top="0.13cm" fo:padding-bottom="0.13cm" fo:padding-left="0.25cm" fo:padding-right="0.25cm" fo:wrap-option="wrap" draw:shadow-color="#574623">
        <text:list-style style:name="タイトル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8-background" style:family="presentation">
      <style:graphic-properties draw:stroke="none" draw:fill="solid" draw:fill-color="#000066" draw:textarea-horizontal-align="center" draw:textarea-vertical-align="middle" draw:shadow-color="#808080"/>
      <style:paragraph-properties fo:text-align="center"/>
    </style:style>
    <style:style style:name="タイトル8-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8-notes" style:family="presentation">
      <style:graphic-properties draw:stroke="none" draw:fill="none">
        <text:list-style style:name="タイトル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8-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タイトル8-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8-outline2" style:family="presentation" style:parent-style-name="タイトル8-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8-outline3" style:family="presentation" style:parent-style-name="タイトル8-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8-outline4" style:family="presentation" style:parent-style-name="タイトル8-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8-outline5" style:family="presentation" style:parent-style-name="タイトル8-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8-outline6" style:family="presentation" style:parent-style-name="タイトル8-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8-outline7" style:family="presentation" style:parent-style-name="タイトル8-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8-outline8" style:family="presentation" style:parent-style-name="タイトル8-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8-outline9" style:family="presentation" style:parent-style-name="タイトル8-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8-subtitle" style:family="presentation">
      <style:graphic-properties draw:stroke="none" draw:fill="none" draw:textarea-vertical-align="middle">
        <text:list-style style:name="タイトル8-subtitle">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8-title" style:family="presentation">
      <style:graphic-properties draw:stroke="none" draw:fill="none" draw:textarea-horizontal-align="left" draw:textarea-vertical-align="middle" fo:padding-top="0.13cm" fo:padding-bottom="0.13cm" fo:padding-left="0.25cm" fo:padding-right="0.25cm">
        <text:list-style style:name="タイトル8-title">
          <text:list-level-style-number text:level="1" style:num-format="">
            <style:list-level-properties/>
            <style:text-properties fo:color="#eaea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ahoma" fo:font-family="Tahoma" style:font-pitch="variable" fo:font-size="44pt" fo:font-style="normal" fo:text-shadow="1pt 1pt" style:text-underline-style="none" fo:font-weight="bold" style:letter-kerning="true" style:font-name-asian="ＭＳ Ｐゴシック1" style:font-family-asian="'ＭＳ Ｐゴシック'" style:font-pitch-asian="variable" style:font-size-asian="44pt" style:font-style-asian="normal" style:font-weight-asian="bold" style:font-name-complex="ＭＳ Ｐゴシック1"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タイトル9-background" style:family="presentation">
      <style:graphic-properties draw:stroke="none" draw:fill="solid" draw:fill-color="#000066" draw:textarea-horizontal-align="center" draw:textarea-vertical-align="middle" draw:shadow-color="#808080"/>
      <style:paragraph-properties fo:text-align="center"/>
    </style:style>
    <style:style style:name="タイトル9-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9-notes" style:family="presentation">
      <style:graphic-properties draw:stroke="none" draw:fill="none">
        <text:list-style style:name="タイトル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9-outline1" style:family="presentation">
      <style:graphic-properties draw:stroke="none" draw:fill="none" draw:auto-grow-height="false" draw:fit-to-size="shrink-to-fit" style:shrink-to-fit="true">
        <text:list-style style:name="タイトル9-outline1">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9-outline2" style:family="presentation" style:parent-style-name="タイトル9-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9-outline3" style:family="presentation" style:parent-style-name="タイトル9-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9-outline4" style:family="presentation" style:parent-style-name="タイトル9-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9-outline5" style:family="presentation" style:parent-style-name="タイトル9-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9-outline6" style:family="presentation" style:parent-style-name="タイトル9-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9-outline7" style:family="presentation" style:parent-style-name="タイトル9-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9-outline8" style:family="presentation" style:parent-style-name="タイトル9-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9-outline9" style:family="presentation" style:parent-style-name="タイトル9-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9-subtitle" style:family="presentation">
      <style:graphic-properties draw:stroke="none" draw:fill="none" draw:fill-color="#66ccff" draw:textarea-horizontal-align="left" draw:textarea-vertical-align="top" draw:auto-grow-height="false" draw:auto-grow-width="false" fo:min-height="4.609cm" fo:min-width="0cm" fo:padding-top="0.13cm" fo:padding-bottom="0.13cm" fo:padding-left="0.25cm" fo:padding-right="0.25cm" fo:wrap-option="wrap" draw:shadow-color="#000099">
        <text:list-style style:name="タイトル9-subtitle">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9-title" style:family="presentation">
      <style:graphic-properties draw:stroke="none" draw:fill="none" draw:fill-color="#66ccff" draw:textarea-horizontal-align="left" draw:textarea-vertical-align="bottom" draw:auto-grow-height="false" draw:auto-grow-width="false" fo:min-height="3.719cm" fo:min-width="0cm" fo:padding-top="0.13cm" fo:padding-bottom="0.13cm" fo:padding-left="0.25cm" fo:padding-right="0.25cm" fo:wrap-option="wrap" draw:shadow-color="#000099">
        <text:list-style style:name="タイトル9-title">
          <text:list-level-style-number text:level="1" style:num-format="">
            <style:list-level-properties/>
            <style:text-properties fo:color="#eaea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ahoma" fo:font-family="Tahoma" style:font-pitch="variable" fo:font-size="44pt" fo:font-style="normal" fo:text-shadow="1pt 1pt" style:text-underline-style="none" fo:font-weight="bold" style:letter-kerning="true" style:font-name-asian="ＭＳ Ｐゴシック1" style:font-family-asian="'ＭＳ Ｐゴシック'" style:font-pitch-asian="variable" style:font-size-asian="44pt" style:font-style-asian="normal" style:font-weight-asian="bold" style:font-name-complex="ＭＳ Ｐゴシック1"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タイトル10-background" style:family="presentation">
      <style:graphic-properties draw:stroke="none" draw:fill="solid" draw:fill-color="#720000" draw:textarea-horizontal-align="center" draw:textarea-vertical-align="middle" draw:shadow-color="#808080"/>
      <style:paragraph-properties fo:text-align="center"/>
    </style:style>
    <style:style style:name="タイトル10-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10-notes" style:family="presentation">
      <style:graphic-properties draw:stroke="none" draw:fill="none">
        <text:list-style style:name="タイトル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0-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タイトル10-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0-outline2" style:family="presentation" style:parent-style-name="タイトル10-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10-outline3" style:family="presentation" style:parent-style-name="タイトル10-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10-outline4" style:family="presentation" style:parent-style-name="タイトル10-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0-outline5" style:family="presentation" style:parent-style-name="タイトル10-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0-outline6" style:family="presentation" style:parent-style-name="タイトル10-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0-outline7" style:family="presentation" style:parent-style-name="タイトル10-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0-outline8" style:family="presentation" style:parent-style-name="タイトル10-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0-outline9" style:family="presentation" style:parent-style-name="タイトル10-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0-subtitle" style:family="presentation">
      <style:graphic-properties draw:stroke="none" draw:fill="none" draw:textarea-vertical-align="middle">
        <text:list-style style:name="タイトル10-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0-title" style:family="presentation">
      <style:graphic-properties draw:stroke="none" draw:fill="none" draw:textarea-horizontal-align="justify" draw:textarea-vertical-align="middle" fo:padding-top="0.13cm" fo:padding-bottom="0.13cm" fo:padding-left="0.25cm" fo:padding-right="0.25cm">
        <text:list-style style:name="タイトル10-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line-through-type="none" style:text-position="0% 100%" style:font-name="Tahoma" fo:font-family="Tahoma" style:font-pitch="variable" fo:font-size="44pt" fo:font-style="normal" fo:text-shadow="1pt 1pt"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11-background" style:family="presentation">
      <style:graphic-properties draw:stroke="none" draw:fill="solid" draw:fill-color="#720000" draw:textarea-horizontal-align="center" draw:textarea-vertical-align="middle" draw:shadow-color="#808080"/>
      <style:paragraph-properties fo:text-align="center"/>
    </style:style>
    <style:style style:name="タイトル1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11-notes" style:family="presentation">
      <style:graphic-properties draw:stroke="none" draw:fill="none">
        <text:list-style style:name="タイトル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1-outline1" style:family="presentation">
      <style:graphic-properties draw:stroke="none" draw:fill="none" draw:auto-grow-height="false" draw:fit-to-size="shrink-to-fit" style:shrink-to-fit="true">
        <text:list-style style:name="タイトル11-outline1">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1-outline2" style:family="presentation" style:parent-style-name="タイトル1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タイトル11-outline3" style:family="presentation" style:parent-style-name="タイトル1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11-outline4" style:family="presentation" style:parent-style-name="タイトル1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1-outline5" style:family="presentation" style:parent-style-name="タイトル1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1-outline6" style:family="presentation" style:parent-style-name="タイトル1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1-outline7" style:family="presentation" style:parent-style-name="タイトル1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1-outline8" style:family="presentation" style:parent-style-name="タイトル1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1-outline9" style:family="presentation" style:parent-style-name="タイトル1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1-subtitle" style:family="presentation">
      <style:graphic-properties draw:stroke="none" draw:fill="none" draw:fill-color="#ff3300" draw:textarea-horizontal-align="justify" draw:textarea-vertical-align="top" draw:auto-grow-height="false" draw:auto-grow-width="false" fo:min-height="4.609cm" fo:min-width="0cm" fo:padding-top="0.13cm" fo:padding-bottom="0.13cm" fo:padding-left="0.25cm" fo:padding-right="0.25cm" fo:wrap-option="wrap" draw:shadow-color="#8c0000">
        <text:list-style style:name="タイトル11-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1-title" style:family="presentation">
      <style:graphic-properties draw:stroke="none" draw:fill="none" draw:fill-color="#ff3300" draw:textarea-horizontal-align="center" draw:textarea-vertical-align="bottom" draw:auto-grow-height="false" draw:auto-grow-width="false" fo:min-height="4.566cm" fo:min-width="0cm" fo:padding-top="0.13cm" fo:padding-bottom="0.13cm" fo:padding-left="0.25cm" fo:padding-right="0.25cm" fo:wrap-option="wrap" draw:shadow-color="#8c0000">
        <text:list-style style:name="タイトル1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line-through-type="none" style:text-position="0% 100%" style:font-name="Tahoma" fo:font-family="Tahoma" style:font-pitch="variable" fo:font-size="54pt" fo:font-style="normal" fo:text-shadow="1pt 1pt" style:text-underline-style="none" fo:font-weight="normal" style:letter-kerning="true" style:font-name-asian="ＭＳ Ｐゴシック1" style:font-family-asian="'ＭＳ Ｐゴシック'" style:font-pitch-asian="variable" style:font-size-asian="54pt" style:font-style-asian="normal" style:font-weight-asian="normal" style:font-name-complex="ＭＳ Ｐゴシック1" style:font-family-complex="'ＭＳ Ｐゴシック'" style:font-pitch-complex="variable" style:font-size-complex="54pt" style:font-style-complex="normal" style:font-weight-complex="normal" style:text-emphasize="none" style:font-relief="none" style:text-overline-style="none" style:text-overline-color="font-color"/>
    </style:style>
    <style:style style:name="タイトル12-background" style:family="presentation">
      <style:graphic-properties draw:stroke="none" draw:fill="solid" draw:fill-color="#ffffff" draw:textarea-horizontal-align="center" draw:textarea-vertical-align="middle" draw:shadow-color="#808080"/>
      <style:paragraph-properties fo:text-align="center"/>
    </style:style>
    <style:style style:name="タイトル1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12-notes" style:family="presentation">
      <style:graphic-properties draw:stroke="none" draw:fill="none">
        <text:list-style style:name="タイトル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2-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タイトル12-outline1">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タイトル12-outline2" style:family="presentation" style:parent-style-name="タイトル12-outline1">
      <style:paragraph-properties fo:margin-left="0cm" fo:margin-right="0cm" fo:margin-top="0.211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12-outline3" style:family="presentation" style:parent-style-name="タイトル12-outline2">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2-outline4" style:family="presentation" style:parent-style-name="タイトル12-outline3">
      <style:paragraph-properties fo:margin-left="0cm" fo:margin-right="0cm" fo:margin-top="0.158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2-outline5" style:family="presentation" style:parent-style-name="タイトル12-outline4">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2-outline6" style:family="presentation" style:parent-style-name="タイトル12-outline5">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2-outline7" style:family="presentation" style:parent-style-name="タイトル12-outline6">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2-outline8" style:family="presentation" style:parent-style-name="タイトル12-outline7">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2-outline9" style:family="presentation" style:parent-style-name="タイトル12-outline8">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2-subtitle" style:family="presentation">
      <style:graphic-properties draw:stroke="none" draw:fill="none" draw:textarea-vertical-align="middle">
        <text:list-style style:name="タイトル12-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2-title" style:family="presentation">
      <style:graphic-properties draw:stroke="none" draw:fill="none" draw:textarea-horizontal-align="left" draw:textarea-vertical-align="bottom" fo:padding-top="0.13cm" fo:padding-bottom="0.13cm" fo:padding-left="0.25cm" fo:padding-right="0.25cm">
        <text:list-style style:name="タイトル12-title">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line-through-type="none" style:text-position="0% 100%" style:font-name="Garamond" fo:font-family="Garamond" style:font-family-generic="roman"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13-background" style:family="presentation">
      <style:graphic-properties draw:stroke="none" draw:fill="solid" draw:fill-color="#ffffff" draw:textarea-horizontal-align="center" draw:textarea-vertical-align="middle" draw:shadow-color="#808080"/>
      <style:paragraph-properties fo:text-align="center"/>
    </style:style>
    <style:style style:name="タイトル1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13-notes" style:family="presentation">
      <style:graphic-properties draw:stroke="none" draw:fill="none">
        <text:list-style style:name="タイトル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3-outline1" style:family="presentation">
      <style:graphic-properties draw:stroke="none" draw:fill="none" draw:auto-grow-height="false" draw:fit-to-size="shrink-to-fit" style:shrink-to-fit="true">
        <text:list-style style:name="タイトル13-outline1">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3-outline2" style:family="presentation" style:parent-style-name="タイトル13-outline1">
      <style:paragraph-properties fo:margin-left="1.27cm" fo:margin-right="0cm" fo:margin-top="0.211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タイトル13-outline3" style:family="presentation" style:parent-style-name="タイトル13-outline2">
      <style:paragraph-properties fo:margin-left="2.54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タイトル13-outline4" style:family="presentation" style:parent-style-name="タイトル13-outline3">
      <style:paragraph-properties fo:margin-left="3.81cm" fo:margin-right="0cm" fo:margin-top="0.158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3-outline5" style:family="presentation" style:parent-style-name="タイトル13-outline4">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3-outline6" style:family="presentation" style:parent-style-name="タイトル13-outline5">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3-outline7" style:family="presentation" style:parent-style-name="タイトル13-outline6">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3-outline8" style:family="presentation" style:parent-style-name="タイトル13-outline7">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3-outline9" style:family="presentation" style:parent-style-name="タイトル13-outline8">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タイトル13-subtitle" style:family="presentation">
      <style:graphic-properties draw:stroke="none" draw:fill="none" draw:fill-color="#99cc00" draw:textarea-horizontal-align="justify" draw:textarea-vertical-align="top" draw:auto-grow-height="false" draw:auto-grow-width="false" fo:min-height="5.879cm" fo:min-width="0cm" fo:padding-top="0.13cm" fo:padding-bottom="0.13cm" fo:padding-left="0.25cm" fo:padding-right="0.25cm" fo:wrap-option="wrap" draw:shadow-color="#666600">
        <text:list-style style:name="タイトル13-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3-title" style:family="presentation">
      <style:graphic-properties draw:stroke="none" draw:fill="none" draw:fill-color="#99cc00" draw:textarea-horizontal-align="justify" draw:textarea-vertical-align="bottom" draw:auto-grow-height="false" draw:auto-grow-width="false" fo:min-height="5.65cm" fo:min-width="0cm" fo:padding-top="0.13cm" fo:padding-bottom="0.13cm" fo:padding-left="0.25cm" fo:padding-right="0.25cm" fo:wrap-option="wrap" draw:shadow-color="#666600">
        <text:list-style style:name="タイトル13-title">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line-through-type="none" style:text-position="0% 100%" style:font-name="Garamond" fo:font-family="Garamond" style:font-family-generic="roman" style:font-pitch="variable" fo:font-size="58pt" fo:font-style="normal" fo:text-shadow="none" style:text-underline-style="none" fo:font-weight="normal" style:letter-kerning="true" style:font-name-asian="ＭＳ Ｐゴシック1" style:font-family-asian="'ＭＳ Ｐゴシック'" style:font-pitch-asian="variable" style:font-size-asian="58pt" style:font-style-asian="normal" style:font-weight-asian="normal" style:font-name-complex="ＭＳ Ｐゴシック1" style:font-family-complex="'ＭＳ Ｐゴシック'" style:font-pitch-complex="variable" style:font-size-complex="5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a4" draw:fill-image-name="Bitmape_20_1" style:repeat="stretch"/>
    </style:style>
    <style:style style:name="Mdp3" style:family="drawing-page">
      <style:drawing-page-properties draw:background-size="border" draw:fill="gradient" draw:fill-color="#00b7a5" draw:fill-gradient-name="Gradient_20_2"/>
    </style:style>
    <style:style style:name="Mdp4" style:family="drawing-page">
      <style:drawing-page-properties draw:background-size="border" draw:fill="bitmap" draw:fill-color="#a88e5b" draw:fill-image-name="Bitmape_20_2" draw:fill-image-width="0cm" draw:fill-image-height="0cm" style:repeat="repeat"/>
    </style:style>
    <style:style style:name="Mdp5" style:family="drawing-page">
      <style:drawing-page-properties draw:background-size="border" draw:fill="solid" draw:fill-color="#000066"/>
    </style:style>
    <style:style style:name="Mdp6" style:family="drawing-page">
      <style:drawing-page-properties draw:background-size="border" draw:fill="solid" draw:fill-color="#720000"/>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6699"/>
    </style:style>
    <style:style style:name="Mgr4" style:family="graphic" style:parent-style-name="standard">
      <style:graphic-properties draw:stroke="none" draw:fill="solid" draw:fill-color="#336666" draw:textarea-horizontal-align="justify" draw:textarea-vertical-align="middle" draw:auto-grow-height="false" fo:padding-top="0.13cm" fo:padding-bottom="0.13cm" fo:padding-left="0.25cm" fo:padding-right="0.25cm" fo:wrap-option="no-wrap" draw:shadow-color="#666699"/>
    </style:style>
    <style:style style:name="Mgr5" style:family="graphic" style:parent-style-name="standard">
      <style:graphic-properties draw:stroke="none" draw:fill="solid" draw:fill-color="#99cccc" draw:textarea-horizontal-align="justify" draw:textarea-vertical-align="middle" draw:auto-grow-height="false" fo:padding-top="0.13cm" fo:padding-bottom="0.13cm" fo:padding-left="0.25cm" fo:padding-right="0.25cm" fo:wrap-option="no-wrap" draw:shadow-color="#666699"/>
    </style:style>
    <style:style style:name="Mgr6" style:family="graphic" style:parent-style-name="standard">
      <style:graphic-properties draw:stroke="none" draw:fill="solid" draw:fill-color="#cccccc" draw:textarea-horizontal-align="justify" draw:textarea-vertical-align="middle" draw:auto-grow-height="false" fo:padding-top="0.13cm" fo:padding-bottom="0.13cm" fo:padding-left="0.25cm" fo:padding-right="0.25cm" fo:wrap-option="no-wrap" draw:shadow-color="#666699"/>
    </style:style>
    <style:style style:name="Mgr7" style:family="graphic" style:parent-style-name="standard">
      <style:graphic-properties draw:stroke="solid" svg:stroke-width="0.097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6699"/>
    </style:style>
    <style:style style:name="Mgr8" style:family="graphic" style:parent-style-name="standard">
      <style:graphic-properties draw:stroke="none" draw:fill="gradient" draw:fill-color="#00b7a5" draw:fill-gradient-name="Gradient_20_3" draw:textarea-horizontal-align="left" draw:textarea-vertical-align="middle" draw:auto-grow-height="false" fo:padding-top="0.13cm" fo:padding-bottom="0.13cm" fo:padding-left="0.25cm" fo:padding-right="0.25cm" fo:wrap-option="no-wrap" draw:shadow-color="#006359"/>
    </style:style>
    <style:style style:name="Mgr9" style:family="graphic" style:parent-style-name="standard">
      <style:graphic-properties draw:stroke="none" draw:fill="gradient" draw:fill-color="#00b7a5" draw:fill-gradient-name="Gradient_20_4" draw:textarea-horizontal-align="left" draw:textarea-vertical-align="middle" draw:auto-grow-height="false" fo:padding-top="0.13cm" fo:padding-bottom="0.13cm" fo:padding-left="0.25cm" fo:padding-right="0.25cm" fo:wrap-option="no-wrap" draw:shadow-color="#006359"/>
    </style:style>
    <style:style style:name="Mgr10" style:family="graphic" style:parent-style-name="standard">
      <style:graphic-properties draw:stroke="none" draw:fill="solid" draw:fill-color="#006359" draw:textarea-horizontal-align="left" draw:textarea-vertical-align="middle" draw:auto-grow-height="false" fo:padding-top="0.13cm" fo:padding-bottom="0.13cm" fo:padding-left="0.25cm" fo:padding-right="0.25cm" fo:wrap-option="no-wrap" draw:shadow-color="#006359"/>
    </style:style>
    <style:style style:name="Mgr11" style:family="graphic" style:parent-style-name="standard">
      <style:graphic-properties draw:stroke="none" draw:fill="solid" draw:fill-color="#00b7a5" draw:textarea-horizontal-align="left" draw:textarea-vertical-align="middle" draw:auto-grow-height="false" fo:padding-top="0.13cm" fo:padding-bottom="0.13cm" fo:padding-left="0.25cm" fo:padding-right="0.25cm" fo:wrap-option="no-wrap" draw:shadow-color="#006359"/>
    </style:style>
    <style:style style:name="Mgr12" style:family="graphic" style:parent-style-name="standard">
      <style:graphic-properties draw:stroke="none" draw:fill="solid" draw:fill-color="#77624f" draw:opacity="5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3" style:family="graphic" style:parent-style-name="standard">
      <style:graphic-properties draw:stroke="none" draw:fill="solid" draw:fill-color="#77624f" draw:opacity="50%" draw:textarea-horizontal-align="left" draw:textarea-vertical-align="middle" draw:auto-grow-height="false" fo:padding-top="0.13cm" fo:padding-bottom="0.13cm" fo:padding-left="0.25cm" fo:padding-right="0.25cm" fo:wrap-option="no-wrap" draw:shadow-color="#574623"/>
    </style:style>
    <style:style style:name="Mgr14" style:family="graphic" style:parent-style-name="standard">
      <style:graphic-properties draw:stroke="none" draw:fill="solid" draw:fill-color="#8b735d" draw:opacity="5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5" style:family="graphic" style:parent-style-name="standard">
      <style:graphic-properties draw:stroke="none" draw:fill="solid" draw:fill-color="#bda57b" draw:opacity="50%" draw:textarea-horizontal-align="left" draw:textarea-vertical-align="middle" draw:auto-grow-height="false" fo:padding-top="0.13cm" fo:padding-bottom="0.13cm" fo:padding-left="0.25cm" fo:padding-right="0.25cm" fo:wrap-option="no-wrap" draw:shadow-color="#574623"/>
    </style:style>
    <style:style style:name="Mgr16" style:family="graphic" style:parent-style-name="standard">
      <style:graphic-properties draw:stroke="none" draw:fill="gradient" draw:fill-color="#cec4a6" draw:fill-gradient-name="Gradient_20_5"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7" style:family="graphic" style:parent-style-name="standard">
      <style:graphic-properties draw:stroke="none" draw:fill="solid" draw:fill-color="#cec4a6" draw:opacity="10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8" style:family="graphic" style:parent-style-name="standard">
      <style:graphic-properties draw:stroke="none" draw:fill="gradient" draw:fill-color="#aaa582" draw:fill-gradient-name="Gradient_20_6"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9" style:family="graphic" style:parent-style-name="standard">
      <style:graphic-properties draw:stroke="none" draw:fill="gradient" draw:fill-color="#3553b3" draw:fill-gradient-name="Gradient_20_7"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0" style:family="graphic" style:parent-style-name="standard">
      <style:graphic-properties draw:stroke="none" draw:fill="gradient" draw:fill-color="#aaa582" draw:fill-gradient-name="Gradient_20_8"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1" style:family="graphic" style:parent-style-name="standard">
      <style:graphic-properties draw:stroke="none" draw:fill="gradient" draw:fill-color="#cec4a6" draw:fill-gradient-name="Gradient_20_9" draw:textarea-horizontal-align="left" draw:textarea-vertical-align="middle" draw:auto-grow-height="false" fo:padding-top="0.13cm" fo:padding-bottom="0.13cm" fo:padding-left="0.25cm" fo:padding-right="0.25cm" fo:wrap-option="no-wrap" draw:shadow-color="#574623"/>
    </style:style>
    <style:style style:name="Mgr22" style:family="graphic" style:parent-style-name="standard">
      <style:graphic-properties draw:stroke="none" draw:fill="gradient" draw:fill-color="#1f3067" draw:fill-gradient-name="Gradient_20_1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3" style:family="graphic" style:parent-style-name="standard">
      <style:graphic-properties draw:stroke="none" draw:fill="gradient" draw:fill-color="#ce7c62" draw:fill-gradient-name="Gradient_20_11"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4" style:family="graphic" style:parent-style-name="standard">
      <style:graphic-properties draw:stroke="none" draw:fill="none" draw:fill-color="#967f68"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5" style:family="graphic" style:parent-style-name="standard">
      <style:graphic-properties draw:stroke="none" draw:fill="gradient" draw:fill-color="#ce7c62" draw:fill-gradient-name="Gradient_20_11" draw:textarea-horizontal-align="left" draw:textarea-vertical-align="middle" draw:auto-grow-height="false" fo:padding-top="0.13cm" fo:padding-bottom="0.13cm" fo:padding-left="0.25cm" fo:padding-right="0.25cm" fo:wrap-option="no-wrap" draw:shadow-color="#574623"/>
    </style:style>
    <style:style style:name="Mgr26" style:family="graphic" style:parent-style-name="standard">
      <style:graphic-properties draw:stroke="none" draw:fill="gradient" draw:fill-color="#3553b3" draw:fill-gradient-name="Gradient_20_12"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7" style:family="graphic" style:parent-style-name="standard">
      <style:graphic-properties draw:stroke="none" draw:fill="gradient" draw:fill-color="#cec4a6" draw:fill-gradient-name="Gradient_20_9"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8" style:family="graphic" style:parent-style-name="standard">
      <style:graphic-properties draw:stroke="none" draw:fill="solid" draw:fill-color="#c9b49a" draw:opacity="10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9" style:family="graphic" style:parent-style-name="standard">
      <style:graphic-properties draw:stroke="none" draw:fill="solid" draw:fill-color="#e7d6b7" draw:opacity="10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30" style:family="graphic" style:parent-style-name="standard">
      <style:graphic-properties draw:stroke="none" draw:fill="solid" draw:fill-color="#d5b781" draw:opacity="10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31" style:family="graphic" style:parent-style-name="standard">
      <style:graphic-properties draw:stroke="none" draw:fill="solid" draw:fill-color="#e7d6b7" draw:textarea-horizontal-align="left" draw:textarea-vertical-align="middle" draw:auto-grow-height="false" fo:padding-top="0.13cm" fo:padding-bottom="0.13cm" fo:padding-left="0.25cm" fo:padding-right="0.25cm" fo:wrap-option="no-wrap" draw:shadow-color="#574623"/>
    </style:style>
    <style:style style:name="Mgr32" style:family="graphic" style:parent-style-name="standard">
      <style:graphic-properties draw:stroke="none" draw:fill="none" draw:fill-color="#a19f53" draw:textarea-horizontal-align="left" draw:textarea-vertical-align="top" draw:auto-grow-height="false" fo:padding-top="0.13cm" fo:padding-bottom="0.13cm" fo:padding-left="0.25cm" fo:padding-right="0.25cm" fo:wrap-option="wrap" draw:shadow-color="#574623" draw:color-mode="standard" draw:luminance="0%" draw:contrast="0%" draw:gamma="100%" draw:red="0%" draw:green="0%" draw:blue="0%" fo:clip="rect(0cm, 0cm, 0cm, 0cm)" draw:image-opacity="100%" style:mirror="none"/>
    </style:style>
    <style:style style:name="M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4" style:family="graphic" style:parent-style-name="standard">
      <style:graphic-properties draw:stroke="none" draw:fill="gradient" draw:fill-color="#000066" draw:fill-gradient-name="Gradient_20_13" draw:textarea-horizontal-align="left" draw:textarea-vertical-align="top" draw:auto-grow-height="false" fo:padding-top="0.13cm" fo:padding-bottom="0.13cm" fo:padding-left="0.25cm" fo:padding-right="0.25cm" fo:wrap-option="wrap" draw:shadow-color="#808080"/>
    </style:style>
    <style:style style:name="Mgr35" style:family="graphic" style:parent-style-name="standard">
      <style:graphic-properties draw:stroke="none" draw:fill="gradient" draw:fill-color="#000066" draw:fill-gradient-name="Gradient_20_14" draw:textarea-horizontal-align="left" draw:textarea-vertical-align="top" draw:auto-grow-height="false" fo:padding-top="0.13cm" fo:padding-bottom="0.13cm" fo:padding-left="0.25cm" fo:padding-right="0.25cm" fo:wrap-option="wrap" draw:shadow-color="#808080"/>
    </style:style>
    <style:style style:name="Mgr36"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draw:shadow-color="#808080"/>
    </style:style>
    <style:style style:name="Mgr37" style:family="graphic" style:parent-style-name="standard">
      <style:graphic-properties draw:stroke="none" draw:fill="gradient" draw:fill-color="#000099" draw:fill-gradient-name="Gradient_20_16" draw:textarea-horizontal-align="left" draw:textarea-vertical-align="top" draw:auto-grow-height="false" fo:padding-top="0.13cm" fo:padding-bottom="0.13cm" fo:padding-left="0.25cm" fo:padding-right="0.25cm" fo:wrap-option="wrap" draw:shadow-color="#808080"/>
    </style:style>
    <style:style style:name="Mgr38" style:family="graphic" style:parent-style-name="standard">
      <style:graphic-properties draw:stroke="none" draw:fill="gradient" draw:fill-color="#000099" draw:fill-gradient-name="Gradient_20_17" draw:textarea-horizontal-align="left" draw:textarea-vertical-align="top" draw:auto-grow-height="false" fo:padding-top="0.13cm" fo:padding-bottom="0.13cm" fo:padding-left="0.25cm" fo:padding-right="0.25cm" fo:wrap-option="wrap" draw:shadow-color="#808080"/>
    </style:style>
    <style:style style:name="Mgr39" style:family="graphic" style:parent-style-name="standard">
      <style:graphic-properties draw:stroke="none" draw:fill="gradient" draw:fill-color="#000099" draw:fill-gradient-name="Gradient_20_18" draw:textarea-horizontal-align="left" draw:textarea-vertical-align="top" draw:auto-grow-height="false" fo:padding-top="0.13cm" fo:padding-bottom="0.13cm" fo:padding-left="0.25cm" fo:padding-right="0.25cm" fo:wrap-option="wrap" draw:shadow-color="#808080"/>
    </style:style>
    <style:style style:name="Mgr40"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draw:shadow-color="#808080"/>
    </style:style>
    <style:style style:name="Mgr41" style:family="graphic" style:parent-style-name="standard">
      <style:graphic-properties draw:stroke="none" draw:fill="gradient" draw:fill-color="#0066ff" draw:fill-gradient-name="Gradient_20_20" draw:textarea-horizontal-align="left" draw:textarea-vertical-align="top" draw:auto-grow-height="false" fo:padding-top="0.13cm" fo:padding-bottom="0.13cm" fo:padding-left="0.25cm" fo:padding-right="0.25cm" fo:wrap-option="wrap" draw:shadow-color="#808080"/>
    </style:style>
    <style:style style:name="Mgr42" style:family="graphic" style:parent-style-name="standard">
      <style:graphic-properties draw:stroke="none" draw:fill="gradient" draw:fill-color="#000099" draw:fill-gradient-name="Gradient_20_21" draw:textarea-horizontal-align="left" draw:textarea-vertical-align="top" draw:auto-grow-height="false" fo:padding-top="0.13cm" fo:padding-bottom="0.13cm" fo:padding-left="0.25cm" fo:padding-right="0.25cm" fo:wrap-option="wrap" draw:shadow-color="#808080"/>
    </style:style>
    <style:style style:name="Mgr43" style:family="graphic" style:parent-style-name="standard">
      <style:graphic-properties draw:stroke="none" draw:fill="gradient" draw:fill-color="#000099" draw:fill-gradient-name="Gradient_20_22" draw:textarea-horizontal-align="left" draw:textarea-vertical-align="top" draw:auto-grow-height="false" fo:padding-top="0.13cm" fo:padding-bottom="0.13cm" fo:padding-left="0.25cm" fo:padding-right="0.25cm" fo:wrap-option="wrap" draw:shadow-color="#808080"/>
    </style:style>
    <style:style style:name="Mgr44" style:family="graphic" style:parent-style-name="standard">
      <style:graphic-properties draw:stroke="none" draw:fill="gradient" draw:fill-color="#0066ff" draw:fill-gradient-name="Gradient_20_23" draw:textarea-horizontal-align="left" draw:textarea-vertical-align="top" draw:auto-grow-height="false" fo:padding-top="0.13cm" fo:padding-bottom="0.13cm" fo:padding-left="0.25cm" fo:padding-right="0.25cm" fo:wrap-option="wrap" draw:shadow-color="#808080"/>
    </style:style>
    <style:style style:name="Mgr45" style:family="graphic" style:parent-style-name="standard">
      <style:graphic-properties draw:stroke="none" draw:fill="gradient" draw:fill-color="#720000" draw:fill-gradient-name="Gradient_20_24" draw:textarea-horizontal-align="left" draw:textarea-vertical-align="top" draw:auto-grow-height="false" fo:padding-top="0.13cm" fo:padding-bottom="0.13cm" fo:padding-left="0.25cm" fo:padding-right="0.25cm" fo:wrap-option="wrap" draw:shadow-color="#808080"/>
    </style:style>
    <style:style style:name="Mgr46" style:family="graphic" style:parent-style-name="standard">
      <style:graphic-properties draw:stroke="none" draw:fill="gradient" draw:fill-color="#720000" draw:fill-gradient-name="Gradient_20_25" draw:textarea-horizontal-align="left" draw:textarea-vertical-align="top" draw:auto-grow-height="false" fo:padding-top="0.13cm" fo:padding-bottom="0.13cm" fo:padding-left="0.25cm" fo:padding-right="0.25cm" fo:wrap-option="wrap" draw:shadow-color="#808080"/>
    </style:style>
    <style:style style:name="Mgr47" style:family="graphic" style:parent-style-name="standard">
      <style:graphic-properties draw:stroke="none" draw:fill="gradient" draw:fill-color="#720000" draw:fill-gradient-name="Gradient_20_26" draw:textarea-horizontal-align="left" draw:textarea-vertical-align="top" draw:auto-grow-height="false" fo:padding-top="0.13cm" fo:padding-bottom="0.13cm" fo:padding-left="0.25cm" fo:padding-right="0.25cm" fo:wrap-option="wrap" draw:shadow-color="#808080"/>
    </style:style>
    <style:style style:name="Mgr48" style:family="graphic" style:parent-style-name="standard">
      <style:graphic-properties draw:stroke="none" draw:fill="gradient" draw:fill-color="#8c0000" draw:fill-gradient-name="Gradient_20_27" draw:textarea-horizontal-align="left" draw:textarea-vertical-align="top" draw:auto-grow-height="false" fo:padding-top="0.13cm" fo:padding-bottom="0.13cm" fo:padding-left="0.25cm" fo:padding-right="0.25cm" fo:wrap-option="wrap" draw:shadow-color="#808080"/>
    </style:style>
    <style:style style:name="Mgr49"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color="#666600"/>
    </style:style>
    <style:style style:name="Mgr50" style:family="graphic" style:parent-style-name="standard">
      <style:graphic-properties draw:stroke="solid" svg:stroke-width="0.053cm" svg:stroke-color="#99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6600"/>
    </style:style>
    <style:style style:name="Mgr51"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color="#666600"/>
    </style:style>
    <style:style style:name="Mgr52"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color="#666600"/>
    </style:style>
    <style:style style:name="Mgr53" style:family="graphic" style:parent-style-name="standard">
      <style:graphic-properties draw:stroke="none" draw:fill="solid" draw:fill-color="#666600" draw:textarea-horizontal-align="left" draw:textarea-vertical-align="middle" draw:auto-grow-height="false" fo:padding-top="0.13cm" fo:padding-bottom="0.13cm" fo:padding-left="0.25cm" fo:padding-right="0.25cm" fo:wrap-option="no-wrap" draw:shadow-color="#666600"/>
    </style:style>
    <style:style style:name="Mgr54"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color="#666600"/>
    </style:style>
    <style:style style:name="Mgr55" style:family="graphic" style:parent-style-name="standard">
      <style:graphic-properties draw:stroke="none" draw:fill="solid" draw:fill-color="#999900" draw:textarea-horizontal-align="left" draw:textarea-vertical-align="middle" draw:auto-grow-height="false" fo:padding-top="0.13cm" fo:padding-bottom="0.13cm" fo:padding-left="0.25cm" fo:padding-right="0.25cm" fo:wrap-option="no-wrap" draw:shadow-color="#666600"/>
    </style:style>
    <style:style style:name="Mpr1" style:family="presentation" style:parent-style-name="標準-backgroundobjects">
      <style:graphic-properties draw:stroke="none" draw:fill="none" draw:fill-color="#99cccc" draw:auto-grow-height="false" draw:auto-grow-width="false" fo:min-height="1.271cm" fo:min-width="0cm" fo:wrap-option="wrap"/>
    </style:style>
    <style:style style:name="Mpr2" style:family="presentation" style:parent-style-name="タイトル1-backgroundobjects">
      <style:graphic-properties draw:stroke="none" draw:fill="none" draw:fill-color="#99cccc" draw:auto-grow-height="false" draw:auto-grow-width="false" fo:min-height="1.271cm" fo:min-width="0cm" fo:wrap-option="wrap"/>
    </style:style>
    <style:style style:name="Mpr3" style:family="presentation" style:parent-style-name="タイトル2-backgroundobjects" style:list-style-name="ML4">
      <style:graphic-properties draw:stroke="none" draw:fill="none" draw:fill-color="#0099cc" draw:auto-grow-height="false" draw:auto-grow-width="false" fo:min-height="1.324cm" fo:min-width="0cm" fo:wrap-option="wrap"/>
    </style:style>
    <style:style style:name="Mpr4" style:family="presentation" style:parent-style-name="タイトル2-backgroundobjects" style:list-style-name="ML4">
      <style:graphic-properties draw:stroke="none" draw:fill="none" draw:fill-color="#0099cc" draw:auto-grow-height="false" draw:auto-grow-width="false" fo:min-height="1.324cm" fo:min-width="0cm" fo:wrap-option="wrap"/>
    </style:style>
    <style:style style:name="Mpr5" style:family="presentation" style:parent-style-name="タイトル2-backgroundobjects" style:list-style-name="ML4">
      <style:graphic-properties draw:stroke="none" draw:fill="none" draw:fill-color="#0099cc" draw:auto-grow-height="false" draw:auto-grow-width="false" fo:min-height="1.324cm" fo:min-width="0cm" fo:wrap-option="wrap"/>
    </style:style>
    <style:style style:name="Mpr6" style:family="presentation" style:parent-style-name="タイトル3-backgroundobjects" style:list-style-name="ML4">
      <style:graphic-properties draw:stroke="none" draw:fill="none" draw:fill-color="#0099cc" draw:auto-grow-height="false" draw:auto-grow-width="false" fo:min-height="1.324cm" fo:min-width="0cm" fo:wrap-option="wrap"/>
    </style:style>
    <style:style style:name="Mpr7" style:family="presentation" style:parent-style-name="タイトル3-backgroundobjects" style:list-style-name="ML4">
      <style:graphic-properties draw:stroke="none" draw:fill="none" draw:fill-color="#0099cc" draw:auto-grow-height="false" draw:auto-grow-width="false" fo:min-height="1.324cm" fo:min-width="0cm" fo:wrap-option="wrap"/>
    </style:style>
    <style:style style:name="Mpr8" style:family="presentation" style:parent-style-name="タイトル3-backgroundobjects" style:list-style-name="ML4">
      <style:graphic-properties draw:stroke="none" draw:fill="none" draw:fill-color="#0099cc" draw:auto-grow-height="false" draw:auto-grow-width="false" fo:min-height="1.324cm" fo:min-width="0cm" fo:wrap-option="wrap"/>
    </style:style>
    <style:style style:name="Mpr9" style:family="presentation" style:parent-style-name="タイトル4-backgroundobjects" style:list-style-name="ML4">
      <style:graphic-properties draw:stroke="none" draw:fill="none" draw:fill-color="#e2a57c" draw:auto-grow-height="false" draw:auto-grow-width="false" fo:min-height="1.271cm" fo:min-width="0cm" fo:wrap-option="wrap"/>
    </style:style>
    <style:style style:name="Mpr10" style:family="presentation" style:parent-style-name="タイトル4-backgroundobjects" style:list-style-name="ML4">
      <style:graphic-properties draw:stroke="none" draw:fill="none" draw:fill-color="#e2a57c" draw:auto-grow-height="false" draw:auto-grow-width="false" fo:min-height="1.271cm" fo:min-width="0cm" fo:wrap-option="wrap"/>
    </style:style>
    <style:style style:name="Mpr11" style:family="presentation" style:parent-style-name="タイトル4-backgroundobjects" style:list-style-name="ML4">
      <style:graphic-properties draw:stroke="none" draw:fill="none" draw:fill-color="#e2a57c" draw:auto-grow-height="false" draw:auto-grow-width="false" fo:min-height="1.271cm" fo:min-width="0cm" fo:wrap-option="wrap"/>
    </style:style>
    <style:style style:name="Mpr12" style:family="presentation" style:parent-style-name="タイトル5-backgroundobjects" style:list-style-name="ML4">
      <style:graphic-properties draw:stroke="none" draw:fill="none" draw:fill-color="#e2a57c" draw:auto-grow-height="false" draw:auto-grow-width="false" fo:min-height="1.271cm" fo:min-width="0cm" fo:wrap-option="wrap"/>
    </style:style>
    <style:style style:name="Mpr13" style:family="presentation" style:parent-style-name="タイトル5-backgroundobjects" style:list-style-name="ML4">
      <style:graphic-properties draw:stroke="none" draw:fill="none" draw:fill-color="#e2a57c" draw:auto-grow-height="false" draw:auto-grow-width="false" fo:min-height="1.271cm" fo:min-width="0cm" fo:wrap-option="wrap"/>
    </style:style>
    <style:style style:name="Mpr14" style:family="presentation" style:parent-style-name="タイトル5-backgroundobjects" style:list-style-name="ML4">
      <style:graphic-properties draw:stroke="none" draw:fill="none" draw:fill-color="#e2a57c" draw:auto-grow-height="false" draw:auto-grow-width="false" fo:min-height="1.271cm" fo:min-width="0cm" fo:wrap-option="wrap"/>
    </style:style>
    <style:style style:name="Mpr15" style:family="presentation" style:parent-style-name="タイトル6-backgroundobjects" style:list-style-name="ML5">
      <style:graphic-properties draw:stroke="none" draw:fill="none" draw:fill-color="#a19f53" draw:auto-grow-height="false" draw:auto-grow-width="false" fo:min-height="1.271cm" fo:min-width="0cm" fo:wrap-option="wrap"/>
    </style:style>
    <style:style style:name="Mpr16" style:family="presentation" style:parent-style-name="タイトル6-backgroundobjects" style:list-style-name="ML5">
      <style:graphic-properties draw:stroke="none" draw:fill="none" draw:fill-color="#a19f53" draw:auto-grow-height="false" draw:auto-grow-width="false" fo:min-height="1.271cm" fo:min-width="0cm" fo:wrap-option="wrap"/>
    </style:style>
    <style:style style:name="Mpr17" style:family="presentation" style:parent-style-name="タイトル6-backgroundobjects" style:list-style-name="ML5">
      <style:graphic-properties draw:stroke="none" draw:fill="none" draw:fill-color="#a19f53" draw:auto-grow-height="false" draw:auto-grow-width="false" fo:min-height="1.271cm" fo:min-width="0cm" fo:wrap-option="wrap"/>
    </style:style>
    <style:style style:name="Mpr18" style:family="presentation" style:parent-style-name="タイトル7-backgroundobjects" style:list-style-name="ML5">
      <style:graphic-properties draw:stroke="none" draw:fill="none" draw:fill-color="#a19f53" draw:auto-grow-height="false" draw:auto-grow-width="false" fo:min-height="1.271cm" fo:min-width="0cm" fo:wrap-option="wrap"/>
    </style:style>
    <style:style style:name="Mpr19" style:family="presentation" style:parent-style-name="タイトル7-backgroundobjects" style:list-style-name="ML5">
      <style:graphic-properties draw:stroke="none" draw:fill="none" draw:fill-color="#a19f53" draw:auto-grow-height="false" draw:auto-grow-width="false" fo:min-height="1.271cm" fo:min-width="0cm" fo:wrap-option="wrap"/>
    </style:style>
    <style:style style:name="Mpr20" style:family="presentation" style:parent-style-name="タイトル7-backgroundobjects" style:list-style-name="ML5">
      <style:graphic-properties draw:stroke="none" draw:fill="none" draw:fill-color="#a19f53" draw:auto-grow-height="false" draw:auto-grow-width="false" fo:min-height="1.271cm" fo:min-width="0cm" fo:wrap-option="wrap"/>
    </style:style>
    <style:style style:name="Mpr21" style:family="presentation" style:parent-style-name="タイトル8-backgroundobjects" style:list-style-name="ML4">
      <style:graphic-properties draw:stroke="none" draw:fill="none" draw:fill-color="#66ccff" draw:auto-grow-height="false" draw:auto-grow-width="false" fo:min-height="1.271cm" fo:min-width="0cm" fo:wrap-option="wrap"/>
    </style:style>
    <style:style style:name="Mpr22" style:family="presentation" style:parent-style-name="タイトル8-backgroundobjects" style:list-style-name="ML4">
      <style:graphic-properties draw:stroke="none" draw:fill="none" draw:fill-color="#66ccff" draw:auto-grow-height="false" draw:auto-grow-width="false" fo:min-height="1.271cm" fo:min-width="0cm" fo:wrap-option="wrap"/>
    </style:style>
    <style:style style:name="Mpr23" style:family="presentation" style:parent-style-name="タイトル8-backgroundobjects" style:list-style-name="ML4">
      <style:graphic-properties draw:stroke="none" draw:fill="none" draw:fill-color="#66ccff" draw:auto-grow-height="false" draw:auto-grow-width="false" fo:min-height="1.271cm" fo:min-width="0cm" fo:wrap-option="wrap"/>
    </style:style>
    <style:style style:name="Mpr24" style:family="presentation" style:parent-style-name="タイトル9-backgroundobjects" style:list-style-name="ML4">
      <style:graphic-properties draw:stroke="none" draw:fill="none" draw:fill-color="#66ccff" draw:auto-grow-height="false" draw:auto-grow-width="false" fo:min-height="1.271cm" fo:min-width="0cm" fo:wrap-option="wrap"/>
    </style:style>
    <style:style style:name="Mpr25" style:family="presentation" style:parent-style-name="タイトル9-backgroundobjects" style:list-style-name="ML4">
      <style:graphic-properties draw:stroke="none" draw:fill="none" draw:fill-color="#66ccff" draw:auto-grow-height="false" draw:auto-grow-width="false" fo:min-height="1.271cm" fo:min-width="0cm" fo:wrap-option="wrap"/>
    </style:style>
    <style:style style:name="Mpr26" style:family="presentation" style:parent-style-name="タイトル9-backgroundobjects" style:list-style-name="ML4">
      <style:graphic-properties draw:stroke="none" draw:fill="none" draw:fill-color="#66ccff" draw:auto-grow-height="false" draw:auto-grow-width="false" fo:min-height="1.271cm" fo:min-width="0cm" fo:wrap-option="wrap"/>
    </style:style>
    <style:style style:name="Mpr27" style:family="presentation" style:parent-style-name="タイトル10-backgroundobjects" style:list-style-name="ML4">
      <style:graphic-properties draw:stroke="none" draw:fill="none" draw:fill-color="#ff3300" draw:auto-grow-height="false" draw:auto-grow-width="false" fo:min-height="1.271cm" fo:min-width="0cm" fo:wrap-option="wrap"/>
    </style:style>
    <style:style style:name="Mpr28" style:family="presentation" style:parent-style-name="タイトル10-backgroundobjects" style:list-style-name="ML4">
      <style:graphic-properties draw:stroke="none" draw:fill="none" draw:fill-color="#ff3300" draw:auto-grow-height="false" draw:auto-grow-width="false" fo:min-height="1.271cm" fo:min-width="0cm" fo:wrap-option="wrap"/>
    </style:style>
    <style:style style:name="Mpr29" style:family="presentation" style:parent-style-name="タイトル10-backgroundobjects" style:list-style-name="ML4">
      <style:graphic-properties draw:stroke="none" draw:fill="none" draw:fill-color="#ff3300" draw:auto-grow-height="false" draw:auto-grow-width="false" fo:min-height="1.271cm" fo:min-width="0cm" fo:wrap-option="wrap"/>
    </style:style>
    <style:style style:name="Mpr30" style:family="presentation" style:parent-style-name="タイトル11-backgroundobjects" style:list-style-name="ML4">
      <style:graphic-properties draw:stroke="none" draw:fill="none" draw:fill-color="#ff3300" draw:auto-grow-height="false" draw:auto-grow-width="false" fo:min-height="1.271cm" fo:min-width="0cm" fo:wrap-option="wrap"/>
    </style:style>
    <style:style style:name="Mpr31" style:family="presentation" style:parent-style-name="タイトル11-backgroundobjects" style:list-style-name="ML4">
      <style:graphic-properties draw:stroke="none" draw:fill="none" draw:fill-color="#ff3300" draw:auto-grow-height="false" draw:auto-grow-width="false" fo:min-height="1.271cm" fo:min-width="0cm" fo:wrap-option="wrap"/>
    </style:style>
    <style:style style:name="Mpr32" style:family="presentation" style:parent-style-name="タイトル11-backgroundobjects" style:list-style-name="ML4">
      <style:graphic-properties draw:stroke="none" draw:fill="none" draw:fill-color="#ff3300" draw:auto-grow-height="false" draw:auto-grow-width="false" fo:min-height="1.271cm" fo:min-width="0cm" fo:wrap-option="wrap"/>
    </style:style>
    <style:style style:name="Mpr33" style:family="presentation" style:parent-style-name="タイトル12-backgroundobjects" style:list-style-name="ML2">
      <style:graphic-properties draw:stroke="none" draw:fill="none" draw:fill-color="#99cc00" draw:auto-grow-height="false" draw:auto-grow-width="false" fo:min-height="1.271cm" fo:min-width="0cm" fo:wrap-option="wrap"/>
    </style:style>
    <style:style style:name="Mpr34" style:family="presentation" style:parent-style-name="タイトル12-backgroundobjects" style:list-style-name="ML2">
      <style:graphic-properties draw:stroke="none" draw:fill="none" draw:fill-color="#99cc00" draw:auto-grow-height="false" draw:auto-grow-width="false" fo:min-height="1.271cm" fo:min-width="0cm" fo:wrap-option="wrap"/>
    </style:style>
    <style:style style:name="Mpr35" style:family="presentation" style:parent-style-name="タイトル12-backgroundobjects" style:list-style-name="ML2">
      <style:graphic-properties draw:stroke="none" draw:fill="none" draw:fill-color="#99cc00" draw:auto-grow-height="false" draw:auto-grow-width="false" fo:min-height="1.271cm" fo:min-width="0cm" fo:wrap-option="wrap"/>
    </style:style>
    <style:style style:name="Mpr36" style:family="presentation" style:parent-style-name="タイトル13-backgroundobjects" style:list-style-name="ML2">
      <style:graphic-properties draw:stroke="none" draw:fill="none" draw:fill-color="#99cc00" draw:auto-grow-height="false" draw:auto-grow-width="false" fo:min-height="1.271cm" fo:min-width="0cm" fo:wrap-option="wrap"/>
    </style:style>
    <style:style style:name="Mpr37" style:family="presentation" style:parent-style-name="タイトル13-backgroundobjects" style:list-style-name="ML2">
      <style:graphic-properties draw:stroke="none" draw:fill="none" draw:fill-color="#99cc00" draw:auto-grow-height="false" draw:auto-grow-width="false" fo:min-height="1.271cm" fo:min-width="0cm" fo:wrap-option="wrap"/>
    </style:style>
    <style:style style:name="Mpr38" style:family="presentation" style:parent-style-name="タイトル13-backgroundobjects" style:list-style-name="ML2">
      <style:graphic-properties draw:stroke="none" draw:fill="none" draw:fill-color="#99cc00"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99cccc"/>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336666"/>
      <style:paragraph-properties style:writing-mode="lr-tb" style:font-independent-line-spacing="true"/>
    </style:style>
    <style:style style:name="MP8" style:family="paragraph">
      <loext:graphic-properties draw:fill="solid" draw:fill-color="#99cccc"/>
      <style:paragraph-properties style:writing-mode="lr-tb" style:font-independent-line-spacing="true"/>
    </style:style>
    <style:style style:name="MP9" style:family="paragraph">
      <loext:graphic-properties draw:fill="solid" draw:fill-color="#cccccc"/>
      <style:paragraph-properties style:writing-mode="lr-tb" style:font-independent-line-spacing="true"/>
    </style:style>
    <style:style style:name="MP10" style:family="paragraph">
      <style:paragraph-properties fo:margin-left="0cm" fo:margin-right="0cm" fo:text-align="end" fo:text-indent="0cm" style:writing-mode="lr-tb"/>
    </style:style>
    <style:style style:name="MP11" style:family="paragraph">
      <loext:graphic-properties draw:fill="none" draw:fill-color="#99cccc"/>
      <style:paragraph-properties fo:margin-left="0cm" fo:margin-right="0cm" fo:text-align="end"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99cccc"/>
      <style:paragraph-properties fo:margin-left="0cm" fo:margin-right="0cm" fo:text-align="center" fo:text-indent="0cm" style:writing-mode="lr-tb" style:font-independent-line-spacing="true"/>
    </style:style>
    <style:style style:name="MP14" style:family="paragraph">
      <style:paragraph-properties fo:margin-left="0cm" fo:margin-right="0cm" fo:text-indent="0cm" style:writing-mode="lr-tb"/>
    </style:style>
    <style:style style:name="MP15" style:family="paragraph">
      <loext:graphic-properties draw:fill="none" draw:fill-color="#99cccc"/>
      <style:paragraph-properties fo:margin-left="0cm" fo:margin-right="0cm" fo:text-indent="0cm" style:writing-mode="lr-tb" style:font-independent-line-spacing="true"/>
    </style:style>
    <style:style style:name="MP16" style:family="paragraph">
      <loext:graphic-properties draw:fill="none" draw:fill-color="#0099cc"/>
      <style:paragraph-properties fo:margin-left="0cm" fo:margin-right="0cm" fo:text-indent="0cm" style:writing-mode="lr-tb" style:font-independent-line-spacing="true"/>
    </style:style>
    <style:style style:name="MP17" style:family="paragraph">
      <loext:graphic-properties draw:fill="none" draw:fill-color="#0099cc"/>
      <style:paragraph-properties fo:margin-left="0cm" fo:margin-right="0cm" fo:text-align="center" fo:text-indent="0cm" style:writing-mode="lr-tb" style:font-independent-line-spacing="true"/>
    </style:style>
    <style:style style:name="MP18" style:family="paragraph">
      <loext:graphic-properties draw:fill="none" draw:fill-color="#0099cc"/>
      <style:paragraph-properties fo:margin-left="0cm" fo:margin-right="0cm" fo:text-align="end" fo:text-indent="0cm" style:writing-mode="lr-tb" style:font-independent-line-spacing="true"/>
    </style:style>
    <style:style style:name="MP19" style:family="paragraph">
      <loext:graphic-properties draw:fill="gradient" draw:fill-color="#00b7a5" draw:fill-gradient-name="Gradient_20_3"/>
      <style:paragraph-properties style:writing-mode="lr-tb" style:font-independent-line-spacing="true"/>
    </style:style>
    <style:style style:name="MP20" style:family="paragraph">
      <loext:graphic-properties draw:fill="gradient" draw:fill-color="#00b7a5" draw:fill-gradient-name="Gradient_20_4"/>
      <style:paragraph-properties style:writing-mode="lr-tb" style:font-independent-line-spacing="true"/>
    </style:style>
    <style:style style:name="MP21" style:family="paragraph">
      <loext:graphic-properties draw:fill="solid" draw:fill-color="#006359"/>
      <style:paragraph-properties style:writing-mode="lr-tb" style:font-independent-line-spacing="true"/>
    </style:style>
    <style:style style:name="MP22" style:family="paragraph">
      <loext:graphic-properties draw:fill="solid" draw:fill-color="#00b7a5"/>
      <style:paragraph-properties style:writing-mode="lr-tb" style:font-independent-line-spacing="true"/>
    </style:style>
    <style:style style:name="MP23" style:family="paragraph">
      <style:paragraph-properties fo:margin-left="0cm" fo:margin-right="0cm" fo:line-height="100%" fo:text-indent="0cm" style:writing-mode="lr-tb"/>
    </style:style>
    <style:style style:name="MP24" style:family="paragraph">
      <loext:graphic-properties draw:fill="none" draw:fill-color="#e2a57c"/>
      <style:paragraph-properties fo:margin-left="0cm" fo:margin-right="0cm" fo:line-height="100%" fo:text-indent="0cm" style:writing-mode="lr-tb" style:font-independent-line-spacing="true"/>
    </style:style>
    <style:style style:name="MP25" style:family="paragraph">
      <style:paragraph-properties fo:margin-left="0cm" fo:margin-right="0cm" fo:line-height="100%" fo:text-align="center" fo:text-indent="0cm" style:writing-mode="lr-tb"/>
    </style:style>
    <style:style style:name="MP26" style:family="paragraph">
      <loext:graphic-properties draw:fill="none" draw:fill-color="#e2a57c"/>
      <style:paragraph-properties fo:margin-left="0cm" fo:margin-right="0cm" fo:line-height="100%" fo:text-align="center" fo:text-indent="0cm" style:writing-mode="lr-tb" style:font-independent-line-spacing="true"/>
    </style:style>
    <style:style style:name="MP27" style:family="paragraph">
      <style:paragraph-properties fo:margin-left="0cm" fo:margin-right="0cm" fo:line-height="100%" fo:text-align="end" fo:text-indent="0cm" style:writing-mode="lr-tb"/>
    </style:style>
    <style:style style:name="MP28" style:family="paragraph">
      <loext:graphic-properties draw:fill="none" draw:fill-color="#e2a57c"/>
      <style:paragraph-properties fo:margin-left="0cm" fo:margin-right="0cm" fo:line-height="100%" fo:text-align="end" fo:text-indent="0cm" style:writing-mode="lr-tb" style:font-independent-line-spacing="true"/>
    </style:style>
    <style:style style:name="MP29" style:family="paragraph">
      <loext:graphic-properties draw:fill="solid" draw:fill-color="#77624f" draw:opacity="50%"/>
      <style:paragraph-properties style:writing-mode="lr-tb" style:font-independent-line-spacing="true"/>
    </style:style>
    <style:style style:name="MP30" style:family="paragraph">
      <loext:graphic-properties draw:fill="solid" draw:fill-color="#8b735d" draw:opacity="50%"/>
      <style:paragraph-properties style:writing-mode="lr-tb" style:font-independent-line-spacing="true"/>
    </style:style>
    <style:style style:name="MP31" style:family="paragraph">
      <loext:graphic-properties draw:fill="solid" draw:fill-color="#bda57b" draw:opacity="50%"/>
      <style:paragraph-properties style:writing-mode="lr-tb" style:font-independent-line-spacing="true"/>
    </style:style>
    <style:style style:name="MP32" style:family="paragraph">
      <loext:graphic-properties draw:fill="gradient" draw:fill-color="#cec4a6" draw:fill-gradient-name="Gradient_20_5"/>
      <style:paragraph-properties style:writing-mode="lr-tb" style:font-independent-line-spacing="true"/>
    </style:style>
    <style:style style:name="MP33" style:family="paragraph">
      <loext:graphic-properties draw:fill="solid" draw:fill-color="#cec4a6" draw:opacity="100%"/>
      <style:paragraph-properties style:writing-mode="lr-tb" style:font-independent-line-spacing="true"/>
    </style:style>
    <style:style style:name="MP34" style:family="paragraph">
      <loext:graphic-properties draw:fill="gradient" draw:fill-color="#aaa582" draw:fill-gradient-name="Gradient_20_6"/>
      <style:paragraph-properties style:writing-mode="lr-tb" style:font-independent-line-spacing="true"/>
    </style:style>
    <style:style style:name="MP35" style:family="paragraph">
      <loext:graphic-properties draw:fill="gradient" draw:fill-color="#3553b3" draw:fill-gradient-name="Gradient_20_7"/>
      <style:paragraph-properties style:writing-mode="lr-tb" style:font-independent-line-spacing="true"/>
    </style:style>
    <style:style style:name="MP36" style:family="paragraph">
      <loext:graphic-properties draw:fill="gradient" draw:fill-color="#aaa582" draw:fill-gradient-name="Gradient_20_8"/>
      <style:paragraph-properties style:writing-mode="lr-tb" style:font-independent-line-spacing="true"/>
    </style:style>
    <style:style style:name="MP37" style:family="paragraph">
      <loext:graphic-properties draw:fill="gradient" draw:fill-color="#cec4a6" draw:fill-gradient-name="Gradient_20_9"/>
      <style:paragraph-properties style:writing-mode="lr-tb" style:font-independent-line-spacing="true"/>
    </style:style>
    <style:style style:name="MP38" style:family="paragraph">
      <loext:graphic-properties draw:fill="gradient" draw:fill-color="#1f3067" draw:fill-gradient-name="Gradient_20_10"/>
      <style:paragraph-properties style:writing-mode="lr-tb" style:font-independent-line-spacing="true"/>
    </style:style>
    <style:style style:name="MP39" style:family="paragraph">
      <loext:graphic-properties draw:fill="gradient" draw:fill-color="#ce7c62" draw:fill-gradient-name="Gradient_20_11"/>
      <style:paragraph-properties style:writing-mode="lr-tb" style:font-independent-line-spacing="true"/>
    </style:style>
    <style:style style:name="MP40" style:family="paragraph">
      <loext:graphic-properties draw:fill="none" draw:fill-color="#967f68"/>
      <style:paragraph-properties style:writing-mode="lr-tb" style:font-independent-line-spacing="true"/>
    </style:style>
    <style:style style:name="MP41" style:family="paragraph">
      <loext:graphic-properties draw:fill="gradient" draw:fill-color="#3553b3" draw:fill-gradient-name="Gradient_20_12"/>
      <style:paragraph-properties style:writing-mode="lr-tb" style:font-independent-line-spacing="true"/>
    </style:style>
    <style:style style:name="MP42" style:family="paragraph">
      <loext:graphic-properties draw:fill="solid" draw:fill-color="#c9b49a" draw:opacity="100%"/>
      <style:paragraph-properties style:writing-mode="lr-tb" style:font-independent-line-spacing="true"/>
    </style:style>
    <style:style style:name="MP43" style:family="paragraph">
      <loext:graphic-properties draw:fill="solid" draw:fill-color="#e7d6b7" draw:opacity="100%"/>
      <style:paragraph-properties style:writing-mode="lr-tb" style:font-independent-line-spacing="true"/>
    </style:style>
    <style:style style:name="MP44" style:family="paragraph">
      <loext:graphic-properties draw:fill="solid" draw:fill-color="#d5b781" draw:opacity="100%"/>
      <style:paragraph-properties style:writing-mode="lr-tb" style:font-independent-line-spacing="true"/>
    </style:style>
    <style:style style:name="MP45" style:family="paragraph">
      <loext:graphic-properties draw:fill="solid" draw:fill-color="#e7d6b7"/>
      <style:paragraph-properties style:writing-mode="lr-tb" style:font-independent-line-spacing="true"/>
    </style:style>
    <style:style style:name="MP46" style:family="paragraph">
      <loext:graphic-properties draw:fill="none" draw:fill-color="#a19f53"/>
      <style:paragraph-properties fo:text-align="center" style:writing-mode="lr-tb"/>
    </style:style>
    <style:style style:name="MP47" style:family="paragraph">
      <loext:graphic-properties draw:fill="none" draw:fill-color="#a19f53"/>
      <style:paragraph-properties fo:margin-left="0cm" fo:margin-right="0cm" fo:line-height="100%" fo:text-indent="0cm" style:writing-mode="lr-tb" style:font-independent-line-spacing="true"/>
    </style:style>
    <style:style style:name="MP48" style:family="paragraph">
      <loext:graphic-properties draw:fill="none" draw:fill-color="#a19f53"/>
      <style:paragraph-properties fo:margin-left="0cm" fo:margin-right="0cm" fo:line-height="100%" fo:text-align="center" fo:text-indent="0cm" style:writing-mode="lr-tb" style:font-independent-line-spacing="true"/>
    </style:style>
    <style:style style:name="MP49" style:family="paragraph">
      <loext:graphic-properties draw:fill="none" draw:fill-color="#a19f53"/>
      <style:paragraph-properties fo:margin-left="0cm" fo:margin-right="0cm" fo:line-height="100%" fo:text-align="end" fo:text-indent="0cm" style:writing-mode="lr-tb" style:font-independent-line-spacing="true"/>
    </style:style>
    <style:style style:name="MP50" style:family="paragraph">
      <loext:graphic-properties draw:fill="gradient" draw:fill-color="#000066" draw:fill-gradient-name="Gradient_20_13"/>
      <style:paragraph-properties style:writing-mode="lr-tb" style:font-independent-line-spacing="true"/>
    </style:style>
    <style:style style:name="MP51" style:family="paragraph">
      <loext:graphic-properties draw:fill="gradient" draw:fill-color="#000066" draw:fill-gradient-name="Gradient_20_14"/>
      <style:paragraph-properties style:writing-mode="lr-tb" style:font-independent-line-spacing="true"/>
    </style:style>
    <style:style style:name="MP52" style:family="paragraph">
      <loext:graphic-properties draw:fill="gradient" draw:fill-color="#000099" draw:fill-gradient-name="Gradient_20_15"/>
      <style:paragraph-properties style:writing-mode="lr-tb" style:font-independent-line-spacing="true"/>
    </style:style>
    <style:style style:name="MP53" style:family="paragraph">
      <loext:graphic-properties draw:fill="gradient" draw:fill-color="#000099" draw:fill-gradient-name="Gradient_20_16"/>
      <style:paragraph-properties style:writing-mode="lr-tb" style:font-independent-line-spacing="true"/>
    </style:style>
    <style:style style:name="MP54" style:family="paragraph">
      <loext:graphic-properties draw:fill="gradient" draw:fill-color="#000099" draw:fill-gradient-name="Gradient_20_17"/>
      <style:paragraph-properties style:writing-mode="lr-tb" style:font-independent-line-spacing="true"/>
    </style:style>
    <style:style style:name="MP55" style:family="paragraph">
      <loext:graphic-properties draw:fill="gradient" draw:fill-color="#000099" draw:fill-gradient-name="Gradient_20_18"/>
      <style:paragraph-properties style:writing-mode="lr-tb" style:font-independent-line-spacing="true"/>
    </style:style>
    <style:style style:name="MP56" style:family="paragraph">
      <loext:graphic-properties draw:fill="gradient" draw:fill-color="#000099" draw:fill-gradient-name="Gradient_20_19"/>
      <style:paragraph-properties style:writing-mode="lr-tb" style:font-independent-line-spacing="true"/>
    </style:style>
    <style:style style:name="MP57" style:family="paragraph">
      <loext:graphic-properties draw:fill="gradient" draw:fill-color="#0066ff" draw:fill-gradient-name="Gradient_20_20"/>
      <style:paragraph-properties style:writing-mode="lr-tb" style:font-independent-line-spacing="true"/>
    </style:style>
    <style:style style:name="MP58" style:family="paragraph">
      <loext:graphic-properties draw:fill="gradient" draw:fill-color="#000099" draw:fill-gradient-name="Gradient_20_21"/>
      <style:paragraph-properties style:writing-mode="lr-tb" style:font-independent-line-spacing="true"/>
    </style:style>
    <style:style style:name="MP59" style:family="paragraph">
      <loext:graphic-properties draw:fill="gradient" draw:fill-color="#000099" draw:fill-gradient-name="Gradient_20_22"/>
      <style:paragraph-properties style:writing-mode="lr-tb" style:font-independent-line-spacing="true"/>
    </style:style>
    <style:style style:name="MP60" style:family="paragraph">
      <loext:graphic-properties draw:fill="gradient" draw:fill-color="#0066ff" draw:fill-gradient-name="Gradient_20_23"/>
      <style:paragraph-properties style:writing-mode="lr-tb" style:font-independent-line-spacing="true"/>
    </style:style>
    <style:style style:name="MP61" style:family="paragraph">
      <loext:graphic-properties draw:fill="none" draw:fill-color="#66ccff"/>
      <style:paragraph-properties fo:margin-left="0cm" fo:margin-right="0cm" fo:line-height="100%" fo:text-indent="0cm" style:writing-mode="lr-tb" style:font-independent-line-spacing="true"/>
    </style:style>
    <style:style style:name="MP62" style:family="paragraph">
      <loext:graphic-properties draw:fill="none" draw:fill-color="#66ccff"/>
      <style:paragraph-properties fo:margin-left="0cm" fo:margin-right="0cm" fo:line-height="100%" fo:text-align="center" fo:text-indent="0cm" style:writing-mode="lr-tb" style:font-independent-line-spacing="true"/>
    </style:style>
    <style:style style:name="MP63" style:family="paragraph">
      <loext:graphic-properties draw:fill="none" draw:fill-color="#66ccff"/>
      <style:paragraph-properties fo:margin-left="0cm" fo:margin-right="0cm" fo:line-height="100%" fo:text-align="end" fo:text-indent="0cm" style:writing-mode="lr-tb" style:font-independent-line-spacing="true"/>
    </style:style>
    <style:style style:name="MP64" style:family="paragraph">
      <loext:graphic-properties draw:fill="gradient" draw:fill-color="#720000" draw:fill-gradient-name="Gradient_20_24"/>
      <style:paragraph-properties style:writing-mode="lr-tb" style:font-independent-line-spacing="true"/>
    </style:style>
    <style:style style:name="MP65" style:family="paragraph">
      <loext:graphic-properties draw:fill="gradient" draw:fill-color="#720000" draw:fill-gradient-name="Gradient_20_25"/>
      <style:paragraph-properties style:writing-mode="lr-tb" style:font-independent-line-spacing="true"/>
    </style:style>
    <style:style style:name="MP66" style:family="paragraph">
      <loext:graphic-properties draw:fill="none" draw:fill-color="#ff3300"/>
      <style:paragraph-properties fo:margin-left="0cm" fo:margin-right="0cm" fo:line-height="100%" fo:text-indent="0cm" style:writing-mode="lr-tb" style:font-independent-line-spacing="true"/>
    </style:style>
    <style:style style:name="MP67" style:family="paragraph">
      <loext:graphic-properties draw:fill="none" draw:fill-color="#ff3300"/>
      <style:paragraph-properties fo:margin-left="0cm" fo:margin-right="0cm" fo:line-height="100%" fo:text-align="center" fo:text-indent="0cm" style:writing-mode="lr-tb" style:font-independent-line-spacing="true"/>
    </style:style>
    <style:style style:name="MP68" style:family="paragraph">
      <loext:graphic-properties draw:fill="none" draw:fill-color="#ff3300"/>
      <style:paragraph-properties fo:margin-left="0cm" fo:margin-right="0cm" fo:line-height="100%" fo:text-align="end" fo:text-indent="0cm" style:writing-mode="lr-tb" style:font-independent-line-spacing="true"/>
    </style:style>
    <style:style style:name="MP69" style:family="paragraph">
      <loext:graphic-properties draw:fill="gradient" draw:fill-color="#720000" draw:fill-gradient-name="Gradient_20_26"/>
      <style:paragraph-properties style:writing-mode="lr-tb" style:font-independent-line-spacing="true"/>
    </style:style>
    <style:style style:name="MP70" style:family="paragraph">
      <loext:graphic-properties draw:fill="gradient" draw:fill-color="#8c0000" draw:fill-gradient-name="Gradient_20_27"/>
      <style:paragraph-properties style:writing-mode="lr-tb" style:font-independent-line-spacing="true"/>
    </style:style>
    <style:style style:name="MP71" style:family="paragraph">
      <loext:graphic-properties draw:fill="none" draw:fill-color="#99cc00"/>
      <style:paragraph-properties fo:margin-left="0cm" fo:margin-right="0cm" fo:line-height="100%" fo:text-indent="0cm" style:writing-mode="lr-tb" style:font-independent-line-spacing="true"/>
    </style:style>
    <style:style style:name="MP72" style:family="paragraph">
      <loext:graphic-properties draw:fill="none" draw:fill-color="#99cc00"/>
      <style:paragraph-properties fo:margin-left="0cm" fo:margin-right="0cm" fo:line-height="100%" fo:text-align="center" fo:text-indent="0cm" style:writing-mode="lr-tb" style:font-independent-line-spacing="true"/>
    </style:style>
    <style:style style:name="MP73" style:family="paragraph">
      <loext:graphic-properties draw:fill="none" draw:fill-color="#99cc00"/>
      <style:paragraph-properties fo:margin-left="0cm" fo:margin-right="0cm" fo:line-height="100%" fo:text-align="end" fo:text-indent="0cm" style:writing-mode="lr-tb" style:font-independent-line-spacing="true"/>
    </style:style>
    <style:style style:name="MP74" style:family="paragraph">
      <loext:graphic-properties draw:fill="solid" draw:fill-color="#666600"/>
      <style:paragraph-properties style:writing-mode="lr-tb" style:font-independent-line-spacing="true"/>
    </style:style>
    <style:style style:name="MP75" style:family="paragraph">
      <loext:graphic-properties draw:fill="solid" draw:fill-color="#cccc66"/>
      <style:paragraph-properties style:writing-mode="lr-tb" style:font-independent-line-spacing="true"/>
    </style:style>
    <style:style style:name="MP76" style:family="paragraph">
      <loext:graphic-properties draw:fill="solid" draw:fill-color="#999900"/>
      <style:paragraph-properties style:writing-mode="lr-tb" style:font-independent-line-spacing="true"/>
    </style:style>
    <style:style style:name="MP77" style:family="paragraph">
      <loext:graphic-properties draw:fill="solid" draw:fill-color="#99cc00"/>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4pt" fo:text-shadow="1pt 1pt" style:font-size-asian="14pt" style:font-size-complex="14pt"/>
    </style:style>
    <style:style style:name="MT4" style:family="text">
      <style:text-properties style:font-name="Times New Roman" fo:font-size="14pt" style:font-size-asian="14pt" style:font-size-complex="14pt"/>
    </style:style>
    <style:style style:name="MT5" style:family="text">
      <style:text-properties fo:color="#574623" style:font-name="Tahoma" fo:font-size="14pt" style:font-size-asian="14pt" style:font-size-complex="14pt"/>
    </style:style>
    <style:style style:name="MT6" style:family="text">
      <style:text-properties style:font-name="Tahoma" fo:font-size="10pt" fo:text-shadow="1pt 1pt" style:font-size-asian="10pt" style:font-size-complex="10pt"/>
    </style:style>
    <style:style style:name="MT7" style:family="text">
      <style:text-properties style:font-name="Tahoma" fo:font-size="12pt" fo:text-shadow="1pt 1pt" style:font-size-asian="12pt" style:font-size-complex="12pt"/>
    </style:style>
    <style:style style:name="MT8" style:family="text">
      <style:text-properties style:font-name="Verdana" fo:font-size="10pt" style:font-size-asian="10pt" style:font-size-complex="10pt"/>
    </style:style>
    <text:list-style style:name="ML1">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5">
      <text:list-level-style-number text:level="1" style:num-format="">
        <style:list-level-properties/>
        <style:text-properties fo:color="#574623" fo:font-size="100%"/>
      </text:list-level-style-number>
      <text:list-level-style-bullet text:level="2" text:bullet-char="•">
        <style:list-level-properties text:space-before="1.27cm"/>
        <style:text-properties fo:font-family="Arial" style:font-family-generic="swiss" style:font-pitch="variable" fo:color="#f1eadb" fo:font-size="100%"/>
      </text:list-level-style-bullet>
      <text:list-level-style-bullet text:level="3" text:bullet-char="•">
        <style:list-level-properties text:space-before="2.54cm"/>
        <style:text-properties fo:font-family="Arial" style:font-family-generic="swiss" style:font-pitch="variable" fo:color="#f1eadb" fo:font-size="100%"/>
      </text:list-level-style-bullet>
      <text:list-level-style-bullet text:level="4" text:bullet-char="•">
        <style:list-level-properties text:space-before="3.81cm"/>
        <style:text-properties fo:font-family="Arial" style:font-family-generic="swiss" style:font-pitch="variable" fo:color="#f1eadb" fo:font-size="100%"/>
      </text:list-level-style-bullet>
      <text:list-level-style-bullet text:level="5" text:bullet-char="•">
        <style:list-level-properties text:space-before="5.08cm"/>
        <style:text-properties fo:font-family="Arial" style:font-family-generic="swiss" style:font-pitch="variable" fo:color="#f1eadb" fo:font-size="100%"/>
      </text:list-level-style-bullet>
      <text:list-level-style-bullet text:level="6" text:bullet-char="•">
        <style:list-level-properties text:space-before="5.08cm"/>
        <style:text-properties fo:font-family="Arial" style:font-family-generic="swiss" style:font-pitch="variable" fo:color="#f1eadb" fo:font-size="100%"/>
      </text:list-level-style-bullet>
      <text:list-level-style-bullet text:level="7" text:bullet-char="•">
        <style:list-level-properties text:space-before="5.08cm"/>
        <style:text-properties fo:font-family="Arial" style:font-family-generic="swiss" style:font-pitch="variable" fo:color="#f1eadb" fo:font-size="100%"/>
      </text:list-level-style-bullet>
      <text:list-level-style-bullet text:level="8" text:bullet-char="•">
        <style:list-level-properties text:space-before="5.08cm"/>
        <style:text-properties fo:font-family="Arial" style:font-family-generic="swiss" style:font-pitch="variable" fo:color="#f1eadb" fo:font-size="100%"/>
      </text:list-level-style-bullet>
      <text:list-level-style-bullet text:level="9" text:bullet-char="•">
        <style:list-level-properties text:space-before="5.08cm"/>
        <style:text-properties fo:font-family="Arial" style:font-family-generic="swiss" style:font-pitch="variable" fo:color="#f1eadb" fo:font-size="100%"/>
      </text:list-level-style-bullet>
      <text:list-level-style-bullet text:level="10" text:bullet-char="•">
        <style:list-level-properties text:space-before="5.08cm"/>
        <style:text-properties fo:font-family="Arial" style:font-family-generic="swiss" style:font-pitch="variable" fo:color="#f1eadb"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19.474cm" svg:height="4.242cm" svg:x="4.233cm" svg:y="0.529cm" presentation:class="title" presentation:placeholder="true">
        <draw:text-box/>
      </draw:frame>
      <draw:frame presentation:style-name="標準-outline1" draw:layer="backgroundobjects" svg:width="19.474cm" svg:height="11.43cm" svg:x="4.233cm" svg:y="5.292cm" presentation:class="outline" presentation:placeholder="true">
        <draw:text-box/>
      </draw:frame>
      <draw:frame presentation:style-name="Mpr1" draw:text-style-name="MP5" draw:layer="backgroundobjects" svg:width="5.292cm" svg:height="1.27cm" svg:x="18.415cm" svg:y="17.357cm" presentation:class="date-time">
        <draw:text-box>
          <text:list text:style-name="ML2">
            <text:list-header>
              <text:p><presentation:date-time/></text:p>
            </text:list-header>
          </text:list>
        </draw:text-box>
      </draw:frame>
      <draw:frame presentation:style-name="Mpr1" draw:text-style-name="MP5" draw:layer="backgroundobjects" svg:width="8.043cm" svg:height="1.27cm" svg:x="9.101cm" svg:y="17.357cm" presentation:class="footer">
        <draw:text-box>
          <text:list text:style-name="ML2">
            <text:list-header>
              <text:p><presentation:footer/></text:p>
            </text:list-header>
          </text:list>
        </draw:text-box>
      </draw:frame>
      <draw:frame presentation:style-name="Mpr1" draw:text-style-name="MP5" draw:layer="backgroundobjects" svg:width="3.599cm" svg:height="1.27cm" svg:x="4.232cm" svg:y="17.357cm" presentation:class="page-number">
        <draw:text-box>
          <text:list text:style-name="ML2">
            <text:list-header>
              <text:p><text:page-number>&lt;番号&gt;</text:page-number></text:p>
            </text:list-header>
          </text:list>
        </draw:text-box>
      </draw:frame>
      <draw:line draw:style-name="Mgr3" draw:text-style-name="MP6" draw:layer="backgroundobjects" svg:x1="3.81cm" svg:y1="4.445cm" svg:x2="3.81cm" svg:y2="0.847cm">
        <text:p/>
      </draw:line>
      <draw:custom-shape draw:style-name="Mgr4" draw:text-style-name="MP7" draw:layer="backgroundobjects" svg:width="0.635cm" svg:height="0.635cm" svg:x="0.423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635cm" svg:height="0.635cm" svg:x="1.499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635cm" svg:height="0.635cm" svg:x="2.575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タイトル1" style:page-layout-name="PM1" draw:style-name="Mdp1">
      <office:forms form:automatic-focus="false" form:apply-design-mode="false"/>
      <draw:frame presentation:style-name="タイトル1-title" draw:layer="backgroundobjects" svg:width="17.991cm" svg:height="4.868cm" svg:x="5.926cm" svg:y="3.81cm" presentation:class="title" presentation:placeholder="true">
        <draw:text-box/>
      </draw:frame>
      <draw:frame presentation:style-name="タイトル1-subtitle" draw:layer="backgroundobjects" svg:width="17.991cm" svg:height="5.503cm" svg:x="5.926cm" svg:y="10.371cm" presentation:class="subtitle" presentation:placeholder="true">
        <draw:text-box/>
      </draw:frame>
      <draw:frame presentation:style-name="Mpr2" draw:text-style-name="MP11" draw:layer="backgroundobjects" svg:width="4.233cm" svg:height="1.27cm" svg:x="19.684cm" svg:y="17.357cm" presentation:class="date-time">
        <draw:text-box>
          <text:list text:style-name="ML3">
            <text:list-header>
              <text:p text:style-name="MP10"><text:span text:style-name="MT2"><presentation:date-time/></text:span></text:p>
            </text:list-header>
          </text:list>
        </draw:text-box>
      </draw:frame>
      <draw:frame presentation:style-name="Mpr2" draw:text-style-name="MP13" draw:layer="backgroundobjects" svg:width="8.044cm" svg:height="1.27cm" svg:x="10.583cm" svg:y="17.357cm" presentation:class="footer">
        <draw:text-box>
          <text:list text:style-name="ML3">
            <text:list-header>
              <text:p text:style-name="MP12"><text:span text:style-name="MT2"><presentation:footer/></text:span></text:p>
            </text:list-header>
          </text:list>
        </draw:text-box>
      </draw:frame>
      <draw:frame presentation:style-name="Mpr2" draw:text-style-name="MP15" draw:layer="backgroundobjects" svg:width="3.387cm" svg:height="1.27cm" svg:x="6.137cm" svg:y="17.357cm" presentation:class="page-number">
        <draw:text-box>
          <text:list text:style-name="ML3">
            <text:list-header>
              <text:p text:style-name="MP14"><text:span text:style-name="MT1"><text:page-number>&lt;番号&gt;</text:page-number></text:span></text:p>
            </text:list-header>
          </text:list>
        </draw:text-box>
      </draw:frame>
      <draw:line draw:style-name="Mgr7" draw:text-style-name="MP6" draw:layer="backgroundobjects" svg:x1="5.292cm" svg:y1="3.387cm" svg:x2="5.292cm" svg:y2="9.102cm">
        <text:p/>
      </draw:line>
      <draw:custom-shape draw:style-name="Mgr4" draw:text-style-name="MP7" draw:layer="backgroundobjects" svg:width="0.966cm" svg:height="0.966cm" svg:x="0.454cm" svg:y="5.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97cm" svg:height="0.966cm" svg:x="2.055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966cm" svg:height="0.966cm" svg:x="3.66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タイトル1-outline1" draw:layer="backgroundobjects" svg:width="22.859cm" svg:height="11.048cm" svg:x="1.27cm" svg:y="4.457cm" presentation:class="outline" presentation:placeholder="true">
        <draw:text-box/>
      </draw:frame>
      <presentation:notes style:page-layout-name="PM0">
        <draw:page-thumbnail presentation:style-name="タイトル1-title" draw:layer="backgroundobjects" svg:width="0.001cm" svg:height="0.001cm" svg:x="0cm" svg:y="1.93cm" presentation:class="page"/>
        <draw:frame presentation:style-name="タイトル1-notes" draw:layer="backgroundobjects" svg:width="15.239cm" svg:height="11.429cm" svg:x="1.905cm" svg:y="12.065cm" presentation:class="notes" presentation:placeholder="true">
          <draw:text-box/>
        </draw:frame>
      </presentation:notes>
    </style:master-page>
    <style:master-page style:name="タイトル2" style:page-layout-name="PM1" draw:style-name="Mdp2">
      <draw:frame presentation:style-name="タイトル2-title" draw:layer="backgroundobjects" svg:width="23.64cm" svg:height="3.682cm" svg:x="0.838cm" svg:y="0.635cm" presentation:class="title" presentation:placeholder="true">
        <draw:text-box/>
      </draw:frame>
      <draw:frame presentation:style-name="タイトル2-outline1" draw:layer="backgroundobjects" svg:width="23.724cm" svg:height="12.285cm" svg:x="0.838cm" svg:y="4.656cm" presentation:class="outline" presentation:placeholder="true">
        <draw:text-box/>
      </draw:frame>
      <draw:frame presentation:style-name="Mpr3" draw:text-style-name="MP16" draw:layer="backgroundobjects" svg:width="6.35cm" svg:height="1.323cm" svg:x="0.847cm" svg:y="17.347cm" presentation:class="date-time">
        <draw:text-box>
          <text:list text:style-name="ML4">
            <text:list-header>
              <text:p text:style-name="MP14"><text:span text:style-name="MT3"><presentation:date-time/></text:span></text:p>
            </text:list-header>
          </text:list>
        </draw:text-box>
      </draw:frame>
      <draw:frame presentation:style-name="Mpr4" draw:text-style-name="MP17" draw:layer="backgroundobjects" svg:width="8.044cm" svg:height="1.323cm" svg:x="8.678cm" svg:y="17.347cm" presentation:class="footer">
        <draw:text-box>
          <text:list text:style-name="ML4">
            <text:list-header>
              <text:p text:style-name="MP12"><text:span text:style-name="MT3"><presentation:footer/></text:span></text:p>
            </text:list-header>
          </text:list>
        </draw:text-box>
      </draw:frame>
      <draw:frame presentation:style-name="Mpr5" draw:text-style-name="MP18" draw:layer="backgroundobjects" svg:width="6.35cm" svg:height="1.323cm" svg:x="18.203cm" svg:y="17.347cm" presentation:class="page-number">
        <draw:text-box>
          <text:list text:style-name="ML4">
            <text:list-header>
              <text:p text:style-name="MP10"><text:span text:style-name="MT3"><text:page-number>&lt;番号&gt;</text:page-number></text:span></text:p>
            </text:list-header>
          </text:list>
        </draw:text-box>
      </draw:frame>
      <presentation:notes style:page-layout-name="PM0">
        <draw:page-thumbnail presentation:style-name="タイトル2-title" draw:layer="backgroundobjects" svg:width="0.001cm" svg:height="0.001cm" svg:x="0cm" svg:y="1.93cm" presentation:class="page"/>
        <draw:frame presentation:style-name="タイトル2-notes" draw:layer="backgroundobjects" svg:width="15.239cm" svg:height="11.429cm" svg:x="1.905cm" svg:y="12.065cm" presentation:class="notes" presentation:placeholder="true">
          <draw:text-box/>
        </draw:frame>
      </presentation:notes>
    </style:master-page>
    <style:master-page style:name="タイトル3" style:page-layout-name="PM1" draw:style-name="Mdp2">
      <draw:frame presentation:style-name="タイトル3-title" draw:layer="backgroundobjects" svg:width="21.59cm" svg:height="4.445cm" svg:x="1.905cm" svg:y="5.502cm" presentation:class="title" presentation:placeholder="true">
        <draw:text-box/>
      </draw:frame>
      <draw:frame presentation:style-name="タイトル3-subtitle" draw:layer="backgroundobjects" svg:width="17.78cm" svg:height="4.868cm" svg:x="3.81cm" svg:y="10.795cm" presentation:class="subtitle" presentation:placeholder="true">
        <draw:text-box/>
      </draw:frame>
      <draw:frame presentation:style-name="Mpr6" draw:text-style-name="MP16" draw:layer="backgroundobjects" svg:width="6.35cm" svg:height="1.323cm" svg:x="0.847cm" svg:y="17.347cm" presentation:class="date-time">
        <draw:text-box>
          <text:list text:style-name="ML4">
            <text:list-header>
              <text:p text:style-name="MP14"><text:span text:style-name="MT3"><presentation:date-time/></text:span></text:p>
            </text:list-header>
          </text:list>
        </draw:text-box>
      </draw:frame>
      <draw:frame presentation:style-name="Mpr7" draw:text-style-name="MP17" draw:layer="backgroundobjects" svg:width="8.044cm" svg:height="1.323cm" svg:x="8.678cm" svg:y="17.347cm" presentation:class="footer">
        <draw:text-box>
          <text:list text:style-name="ML4">
            <text:list-header>
              <text:p text:style-name="MP12"><text:span text:style-name="MT3"><presentation:footer/></text:span></text:p>
            </text:list-header>
          </text:list>
        </draw:text-box>
      </draw:frame>
      <draw:frame presentation:style-name="Mpr8" draw:text-style-name="MP18" draw:layer="backgroundobjects" svg:width="6.35cm" svg:height="1.323cm" svg:x="18.203cm" svg:y="17.347cm" presentation:class="page-number">
        <draw:text-box>
          <text:list text:style-name="ML4">
            <text:list-header>
              <text:p text:style-name="MP10"><text:span text:style-name="MT3"><text:page-number>&lt;番号&gt;</text:page-number></text:span></text:p>
            </text:list-header>
          </text:list>
        </draw:text-box>
      </draw:frame>
      <presentation:notes style:page-layout-name="PM0">
        <draw:page-thumbnail presentation:style-name="タイトル3-title" draw:layer="backgroundobjects" svg:width="0.001cm" svg:height="0.001cm" svg:x="0cm" svg:y="1.93cm" presentation:class="page"/>
        <draw:frame presentation:style-name="タイトル3-notes" draw:layer="backgroundobjects" svg:width="15.239cm" svg:height="11.429cm" svg:x="1.905cm" svg:y="12.065cm" presentation:class="notes" presentation:placeholder="true">
          <draw:text-box/>
        </draw:frame>
      </presentation:notes>
    </style:master-page>
    <style:master-page style:name="タイトル4" style:page-layout-name="PM1" draw:style-name="Mdp3">
      <draw:g>
        <draw:custom-shape draw:style-name="Mgr8" draw:text-style-name="MP19" draw:layer="backgroundobjects" svg:width="25.4cm" svg:height="1.482cm" svg:x="0cm" svg:y="0cm">
          <text:p/>
          <draw:enhanced-geometry svg:viewBox="0 0 21600 21600" draw:type="rectangle" draw:enhanced-path="M 0 0 L 21600 0 21600 21600 0 21600 0 0 Z N"/>
        </draw:custom-shape>
        <draw:custom-shape draw:style-name="Mgr9" draw:text-style-name="MP20" draw:layer="backgroundobjects" svg:width="25.4cm" svg:height="1.693cm" svg:x="0cm" svg:y="17.357cm">
          <text:p/>
          <draw:enhanced-geometry svg:viewBox="0 0 21600 21600" draw:type="rectangle" draw:enhanced-path="M 0 0 L 21600 0 21600 21600 0 21600 0 0 Z N"/>
        </draw:custom-shape>
        <draw:g>
          <draw:g>
            <draw:custom-shape draw:style-name="Mgr10" draw:text-style-name="MP21" draw:layer="backgroundobjects" svg:width="2.85cm" svg:height="2.636cm" svg:x="9.683cm" svg:y="11.75cm">
              <text:p/>
              <draw:enhanced-geometry svg:viewBox="0 0 588 534" draw:type="non-primitive" draw:enhanced-path="M 270 12 L 288 22 306 26 332 28 C 334 37 332 40 328 48 326 52 320 60 320 60 319 67 317 75 318 82 319 92 358 108 366 114 372 118 378 122 384 126 386 127 390 130 390 130 403 126 405 108 408 96 410 80 412 78 404 66 407 50 407 26 410 12 411 7 418 0 418 0 435 6 429 25 436 38 441 47 447 53 450 62 447 71 452 73 460 76 464 82 466 88 470 94 475 117 483 138 490 160 491 164 499 165 502 166 506 168 514 174 514 174 520 184 524 196 534 202 538 208 535 218 538 220 541 222 550 224 550 224 552 238 552 246 564 254 568 261 575 270 582 272 579 288 585 301 588 316 587 333 587 373 576 390 567 403 557 417 552 432 554 444 556 447 546 454 540 464 543 458 538 472 537 474 536 478 536 478 535 488 536 497 526 502 520 505 508 512 508 512 493 534 507 519 494 526 490 528 482 534 482 534 473 528 470 520 462 514 457 521 457 525 450 530 438 527 429 517 418 514 413 513 402 510 402 510 394 505 390 503 396 494 394 488 392 482 390 476 388 471 378 468 378 468 372 474 368 477 360 480 353 469 359 456 366 446 365 439 362 431 362 424 362 421 366 418 364 416 362 414 361 420 360 422 358 426 357 430 356 434 353 443 347 451 338 454 337 456 338 460 336 460 326 460 326 435 322 428 315 413 305 409 290 406 284 402 268 398 268 398 246 400 227 404 206 410 185 416 215 406 186 416 184 417 180 418 180 418 174 426 168 433 162 442 160 446 150 446 150 446 143 444 135 442 128 440 116 444 113 456 100 460 94 462 82 466 82 466 66 462 59 457 46 448 43 438 50 425 52 414 48 400 47 381 40 368 30 349 15 335 8 314 10 293 12 296 8 282 6 274 0 258 0 258 3 240 2 223 18 212 24 202 28 190 40 186 67 190 79 172 102 164 105 156 111 147 116 140 117 125 115 118 126 110 132 112 140 124 140 124 143 123 147 124 148 122 149 120 146 117 146 114 146 106 154 91 162 88 160 77 159 74 168 68 171 60 174 57 182 54 195 58 196 76 208 84 216 81 217 78 220 70 228 73 231 80 234 70 231 61 223 54 236 50 237 46 235 42 236 38 239 31 254 32 260 30 261 28 264 26 264 24 264 20 260 12 260 12 267 10 264 9 270 12 Z N"/>
            </draw:custom-shape>
            <draw:custom-shape draw:style-name="Mgr10" draw:text-style-name="MP21" draw:layer="backgroundobjects" svg:width="0.297cm" svg:height="0.384cm" svg:x="11.91cm" svg:y="14.458cm">
              <text:p/>
              <draw:enhanced-geometry svg:viewBox="0 0 61 78" draw:type="non-primitive" draw:enhanced-path="M 4 24 C 13 27 22 25 32 28 48 23 39 4 52 0 57 7 59 10 56 18 61 42 50 70 26 78 21 70 19 62 16 54 13 45 3 40 0 30 2 23 0 24 4 24 Z N"/>
            </draw:custom-shape>
            <draw:custom-shape draw:style-name="Mgr10" draw:text-style-name="MP21" draw:layer="backgroundobjects" svg:width="0.548cm" svg:height="0.75cm" svg:x="13.409cm" svg:y="14.367cm">
              <text:p/>
              <draw:enhanced-geometry svg:viewBox="0 0 113 152" draw:type="non-primitive" draw:enhanced-path="M 75 0 C 87 2 86 6 95 12 105 10 110 8 113 18 108 34 97 54 83 64 82 68 83 74 79 76 75 79 67 84 67 84 60 95 57 108 53 120 52 124 53 131 49 132 43 134 31 138 31 138 28 146 25 149 17 152 12 144 12 141 21 138 18 130 15 129 7 126 0 104 19 73 41 68 56 46 75 30 75 0 Z N"/>
            </draw:custom-shape>
            <draw:custom-shape draw:style-name="Mgr10" draw:text-style-name="MP21" draw:layer="backgroundobjects" svg:width="0.47cm" svg:height="0.686cm" svg:x="13.801cm" svg:y="13.791cm">
              <text:p/>
              <draw:enhanced-geometry svg:viewBox="0 0 97 139" draw:type="non-primitive" draw:enhanced-path="M 62 97 C 61 102 64 113 60 117 57 120 48 125 48 125 39 139 45 139 34 135 35 129 41 117 36 111 33 107 24 103 24 103 22 96 20 94 24 85 26 81 32 73 32 73 27 59 25 35 12 27 9 18 3 12 0 3 9 0 11 2 18 9 20 22 23 23 30 33 33 51 34 53 50 57 53 66 47 67 56 73 68 71 73 73 76 61 97 68 79 83 66 87 67 89 69 91 68 93 67 95 62 97 62 97 Z N"/>
            </draw:custom-shape>
            <draw:custom-shape draw:style-name="Mgr10" draw:text-style-name="MP21" draw:layer="backgroundobjects" svg:width="0.234cm" svg:height="0.282cm" svg:x="13.276cm" svg:y="12.574cm">
              <text:p/>
              <draw:enhanced-geometry svg:viewBox="0 0 49 57" draw:type="non-primitive" draw:enhanced-path="M 9 5 C 6 4 2 5 1 3 0 1 5 0 7 1 9 2 16 10 17 13 20 19 18 28 23 33 28 37 36 37 41 41 46 57 49 54 31 51 26 47 23 46 19 41 16 37 11 29 11 29 10 24 7 20 7 15 7 12 9 5 9 5 Z N"/>
            </draw:custom-shape>
            <draw:custom-shape draw:style-name="Mgr10" draw:text-style-name="MP21" draw:layer="backgroundobjects" svg:width="0.055cm" svg:height="0.062cm" svg:x="13.346cm" svg:y="12.092cm">
              <text:p/>
              <draw:enhanced-geometry svg:viewBox="0 0 11 13" draw:type="non-primitive" draw:enhanced-path="M 0 3 C 9 0 11 5 8 13 2 11 0 10 0 3 Z N"/>
            </draw:custom-shape>
            <draw:custom-shape draw:style-name="Mgr10" draw:text-style-name="MP21" draw:layer="backgroundobjects" svg:width="0.094cm" svg:height="0.081cm" svg:x="13.432cm" svg:y="12.103cm">
              <text:p/>
              <draw:enhanced-geometry svg:viewBox="0 0 19 16" draw:type="non-primitive" draw:enhanced-path="M 8 0 C 19 4 15 13 6 16 2 9 0 4 8 0 Z N"/>
            </draw:custom-shape>
            <draw:custom-shape draw:style-name="Mgr10" draw:text-style-name="MP21" draw:layer="backgroundobjects" svg:width="0.125cm" svg:height="0.058cm" svg:x="13.44cm" svg:y="12.193cm">
              <text:p/>
              <draw:enhanced-geometry svg:viewBox="0 0 26 12" draw:type="non-primitive" draw:enhanced-path="M 9 0 C 19 2 26 5 15 12 13 11 10 11 9 10 0 1 20 0 9 0 Z N"/>
            </draw:custom-shape>
            <draw:custom-shape draw:style-name="Mgr10" draw:text-style-name="MP21" draw:layer="backgroundobjects" svg:width="0.07cm" svg:height="0.07cm" svg:x="13.534cm" svg:y="12.343cm">
              <text:p/>
              <draw:enhanced-geometry svg:viewBox="0 0 14 14" draw:type="non-primitive" draw:enhanced-path="M 3 6 C 12 0 14 5 11 14 8 13 3 14 1 12 0 11 3 6 3 6 Z N"/>
            </draw:custom-shape>
            <draw:custom-shape draw:style-name="Mgr10" draw:text-style-name="MP21" draw:layer="backgroundobjects" svg:width="0.105cm" svg:height="0.101cm" svg:x="14.672cm" svg:y="12.677cm">
              <text:p/>
              <draw:enhanced-geometry svg:viewBox="0 0 22 20" draw:type="non-primitive" draw:enhanced-path="M 11 0 C 14 9 22 16 9 20 0 11 4 10 11 0 Z N"/>
            </draw:custom-shape>
            <draw:custom-shape draw:style-name="Mgr10" draw:text-style-name="MP21" draw:layer="backgroundobjects" svg:width="0.106cm" svg:height="0.126cm" svg:x="14.228cm" svg:y="12.272cm">
              <text:p/>
              <draw:enhanced-geometry svg:viewBox="0 0 22 25" draw:type="non-primitive" draw:enhanced-path="M 2 6 C 11 0 16 1 22 10 19 25 16 22 2 20 0 13 2 13 2 6 Z N"/>
            </draw:custom-shape>
            <draw:custom-shape draw:style-name="Mgr10" draw:text-style-name="MP21" draw:layer="backgroundobjects" svg:width="0.098cm" svg:height="0.09cm" svg:x="14.315cm" svg:y="12.174cm">
              <text:p/>
              <draw:enhanced-geometry svg:viewBox="0 0 20 18" draw:type="non-primitive" draw:enhanced-path="M 6 18 C 1 10 0 3 10 0 20 3 15 10 12 18 5 16 6 14 6 18 Z N"/>
            </draw:custom-shape>
            <draw:custom-shape draw:style-name="Mgr10" draw:text-style-name="MP21" draw:layer="backgroundobjects" svg:width="0.074cm" svg:height="0.113cm" svg:x="14.146cm" svg:y="11.467cm">
              <text:p/>
              <draw:enhanced-geometry svg:viewBox="0 0 15 23" draw:type="non-primitive" draw:enhanced-path="M 5 11 C 2 1 7 0 15 5 14 9 15 13 13 17 9 23 0 16 5 11 Z N"/>
            </draw:custom-shape>
            <draw:custom-shape draw:style-name="Mgr10" draw:text-style-name="MP21" draw:layer="backgroundobjects" svg:width="0.097cm" svg:height="0.113cm" svg:x="15.001cm" svg:y="11.864cm">
              <text:p/>
              <draw:enhanced-geometry svg:viewBox="0 0 20 23" draw:type="non-primitive" draw:enhanced-path="M 3 13 C 0 5 2 0 11 3 16 10 20 23 7 19 6 17 3 13 3 13 Z N"/>
            </draw:custom-shape>
            <draw:custom-shape draw:style-name="Mgr10" draw:text-style-name="MP21" draw:layer="backgroundobjects" svg:width="0.144cm" svg:height="0.208cm" svg:x="12.589cm" svg:y="11.213cm">
              <text:p/>
              <draw:enhanced-geometry svg:viewBox="0 0 30 42" draw:type="non-primitive" draw:enhanced-path="M 16 33 C 3 20 15 34 8 21 6 17 0 9 0 9 5 1 7 0 16 3 25 16 10 16 30 23 29 26 30 29 28 31 15 42 16 38 16 33 Z N"/>
            </draw:custom-shape>
            <draw:custom-shape draw:style-name="Mgr10" draw:text-style-name="MP21" draw:layer="backgroundobjects" svg:width="0.12cm" svg:height="0.078cm" svg:x="10.852cm" svg:y="11.405cm">
              <text:p/>
              <draw:enhanced-geometry svg:viewBox="0 0 25 16" draw:type="non-primitive" draw:enhanced-path="M 15 16 C 10 15 0 12 3 8 6 4 15 0 15 0 17 3 25 16 15 16 Z N"/>
            </draw:custom-shape>
            <draw:custom-shape draw:style-name="Mgr10" draw:text-style-name="MP21" draw:layer="backgroundobjects" svg:width="0.317cm" svg:height="0.227cm" svg:x="10.33cm" svg:y="11.503cm">
              <text:p/>
              <draw:enhanced-geometry svg:viewBox="0 0 65 46" draw:type="non-primitive" draw:enhanced-path="M 14 24 C 18 13 16 9 30 4 34 3 42 0 42 0 50 1 65 0 58 12 53 21 40 21 32 26 26 35 23 42 12 46 0 42 5 30 8 20 9 18 10 13 12 14 15 16 13 21 14 24 Z N"/>
            </draw:custom-shape>
            <draw:custom-shape draw:style-name="Mgr10" draw:text-style-name="MP21" draw:layer="backgroundobjects" svg:width="0.333cm" svg:height="0.231cm" svg:x="9.992cm" svg:y="11.48cm">
              <text:p/>
              <draw:enhanced-geometry svg:viewBox="0 0 69 47" draw:type="non-primitive" draw:enhanced-path="M 0 31 C 7 24 9 22 18 25 25 4 36 12 52 1 56 2 61 0 64 3 69 8 50 19 50 19 46 31 35 22 28 33 31 41 31 44 22 47 20 46 18 46 16 45 14 43 14 40 12 39 8 37 0 35 0 35 2 26 3 25 0 31 Z N"/>
            </draw:custom-shape>
            <draw:custom-shape draw:style-name="Mgr10" draw:text-style-name="MP21" draw:layer="backgroundobjects" svg:width="1.721cm" svg:height="1.365cm" svg:x="8.208cm" svg:y="10.2cm">
              <text:p/>
              <draw:enhanced-geometry svg:viewBox="0 0 355 277" draw:type="non-primitive" draw:enhanced-path="M 10 4 C 22 0 24 14 36 18 37 19 45 29 46 30 56 40 67 38 76 52 80 58 92 66 92 66 96 79 112 88 122 98 124 105 130 124 136 128 140 130 148 132 148 132 150 138 154 150 154 150 161 139 168 144 176 152 174 167 173 181 170 196 171 202 174 220 180 224 185 228 193 228 198 232 204 230 216 234 216 234 223 241 225 245 236 242 242 240 254 236 254 236 260 240 265 246 272 248 277 250 291 252 296 256 301 260 314 264 314 264 330 263 338 261 352 266 355 275 350 277 342 274 336 276 322 272 322 272 314 275 308 272 300 270 296 269 288 266 288 266 276 270 264 266 252 264 245 259 242 257 234 260 211 252 192 256 172 242 165 231 176 221 160 216 154 233 136 203 126 200 120 196 114 190 108 186 104 175 104 165 94 158 83 142 85 119 68 108 67 106 66 104 64 102 62 101 59 102 58 100 56 97 54 88 54 88 59 73 52 61 38 58 32 49 31 44 20 40 16 27 16 26 4 22 1 13 0 5 10 2 18 5 18 4 10 4 Z N"/>
            </draw:custom-shape>
            <draw:custom-shape draw:style-name="Mgr10" draw:text-style-name="MP21" draw:layer="backgroundobjects" svg:width="0.756cm" svg:height="1.016cm" svg:x="9.263cm" svg:y="10.102cm">
              <text:p/>
              <draw:enhanced-geometry svg:viewBox="0 0 156 206" draw:type="non-primitive" draw:enhanced-path="M 54 66 C 58 63 64 63 66 58 67 56 67 53 68 52 71 49 80 44 80 44 113 55 85 29 106 22 110 17 108 9 112 4 115 1 124 0 124 0 138 14 126 23 150 28 156 36 154 39 146 44 141 52 135 61 126 64 118 75 128 83 132 94 129 103 135 105 142 110 145 119 141 120 146 128 142 139 135 133 128 128 116 132 122 136 116 146 113 151 108 152 104 156 107 167 112 191 100 198 96 200 92 200 88 202 86 203 84 205 82 206 80 205 77 204 76 202 74 198 76 191 72 190 68 189 60 186 60 186 53 188 49 192 42 194 34 189 37 183 28 186 12 181 19 161 10 148 5 121 11 147 4 130 2 126 0 118 0 118 2 95 0 83 20 96 23 105 23 110 32 104 35 95 29 88 34 80 36 76 48 73 52 70 57 63 58 62 54 66 Z N"/>
            </draw:custom-shape>
            <draw:custom-shape draw:style-name="Mgr10" draw:text-style-name="MP21" draw:layer="backgroundobjects" svg:width="0.529cm" svg:height="0.188cm" svg:x="10cm" svg:y="10.573cm">
              <text:p/>
              <draw:enhanced-geometry svg:viewBox="0 0 109 38" draw:type="non-primitive" draw:enhanced-path="M 4 32 C 7 22 7 14 18 10 28 12 37 14 46 20 62 15 54 17 72 14 77 9 90 0 90 0 109 6 85 23 76 26 71 33 68 35 60 38 54 36 42 32 42 32 33 23 26 26 14 30 1 28 0 24 4 32 Z N"/>
            </draw:custom-shape>
            <draw:custom-shape draw:style-name="Mgr10" draw:text-style-name="MP21" draw:layer="backgroundobjects" svg:width="0.368cm" svg:height="0.514cm" svg:x="9.973cm" svg:y="10.793cm">
              <text:p/>
              <draw:enhanced-geometry svg:viewBox="0 0 76 104" draw:type="non-primitive" draw:enhanced-path="M 8 18 C 10 8 9 3 18 0 28 3 25 12 34 18 46 16 51 8 62 4 76 9 56 31 46 34 51 56 43 29 54 48 56 52 58 60 58 60 55 68 54 71 46 74 38 71 37 68 34 60 33 50 32 33 22 48 25 60 23 53 28 68 29 70 30 74 30 74 24 84 22 93 20 104 17 103 14 104 12 102 9 99 8 90 8 90 13 75 14 64 0 54 1 46 1 38 2 30 2 27 13 2 8 18 Z N"/>
            </draw:custom-shape>
            <draw:custom-shape draw:style-name="Mgr10" draw:text-style-name="MP21" draw:layer="backgroundobjects" svg:width="0.18cm" svg:height="0.301cm" svg:x="10.588cm" svg:y="10.514cm">
              <text:p/>
              <draw:enhanced-geometry svg:viewBox="0 0 37 61" draw:type="non-primitive" draw:enhanced-path="M 3 28 C 5 14 2 7 13 0 26 9 23 17 15 28 25 31 33 27 37 38 30 45 28 47 19 44 13 54 18 61 5 58 0 50 3 44 1 34 2 32 3 28 3 28 Z N"/>
            </draw:custom-shape>
            <draw:custom-shape draw:style-name="Mgr10" draw:text-style-name="MP21" draw:layer="backgroundobjects" svg:width="0.235cm" svg:height="0.14cm" svg:x="10.628cm" svg:y="10.981cm">
              <text:p/>
              <draw:enhanced-geometry svg:viewBox="0 0 49 29" draw:type="non-primitive" draw:enhanced-path="M 7 0 C 15 6 19 2 29 0 45 5 40 3 49 16 46 29 42 21 35 14 26 15 12 19 3 16 0 6 7 10 7 0 Z N"/>
            </draw:custom-shape>
            <draw:custom-shape draw:style-name="Mgr10" draw:text-style-name="MP21" draw:layer="backgroundobjects" svg:width="0.293cm" svg:height="0.239cm" svg:x="10.871cm" svg:y="10.761cm">
              <text:p/>
              <draw:enhanced-geometry svg:viewBox="0 0 61 48" draw:type="non-primitive" draw:enhanced-path="M 21 38 C 19 34 19 29 15 26 12 24 3 22 3 22 0 12 5 12 13 8 17 6 25 0 25 0 37 2 41 2 49 10 45 21 46 12 53 20 56 24 61 32 61 32 56 47 53 42 41 38 27 47 34 48 23 44 22 42 21 38 21 38 Z N"/>
            </draw:custom-shape>
            <draw:custom-shape draw:style-name="Mgr10" draw:text-style-name="MP21" draw:layer="backgroundobjects" svg:width="1.384cm" svg:height="0.898cm" svg:x="10.953cm" svg:y="10.871cm">
              <text:p/>
              <draw:enhanced-geometry svg:viewBox="0 0 286 182" draw:type="non-primitive" draw:enhanced-path="M 46 28 C 41 14 46 17 36 14 31 17 26 30 26 30 12 25 19 21 0 24 2 33 2 37 10 42 12 49 14 55 16 62 24 59 27 57 24 48 26 47 28 43 30 44 48 48 36 52 48 56 74 65 47 56 70 62 77 64 88 72 88 72 96 84 102 87 106 102 105 109 106 115 104 122 103 126 94 132 98 134 106 137 122 128 122 128 130 131 133 135 140 140 148 145 159 145 168 148 170 147 173 148 174 146 176 142 164 136 168 134 171 132 175 135 178 136 182 131 186 118 186 118 189 119 199 120 202 122 206 124 214 130 214 130 224 145 228 158 244 168 250 172 262 178 262 178 265 178 286 182 284 170 283 164 268 160 268 160 261 150 270 143 256 138 254 136 251 135 250 132 248 129 250 125 248 122 246 118 240 118 236 116 230 107 227 100 240 96 236 83 236 84 220 86 209 82 208 82 210 70 207 60 199 57 190 54 181 45 181 42 168 38 164 37 156 34 156 34 146 24 134 21 120 16 113 14 108 8 102 4 100 3 96 0 96 0 83 2 79 1 70 10 67 19 63 27 56 32 49 30 52 31 46 28 Z N"/>
            </draw:custom-shape>
            <draw:custom-shape draw:style-name="Mgr10" draw:text-style-name="MP21" draw:layer="backgroundobjects" svg:width="0.377cm" svg:height="0.385cm" svg:x="12.15cm" svg:y="10.969cm">
              <text:p/>
              <draw:enhanced-geometry svg:viewBox="0 0 78 78" draw:type="non-primitive" draw:enhanced-path="M 1 58 C 6 44 18 57 27 60 35 57 38 52 45 48 48 40 51 36 57 30 55 23 43 14 43 14 33 0 30 1 43 4 54 11 58 22 71 26 78 37 78 46 67 54 51 49 53 71 33 78 16 72 25 76 9 66 7 65 3 62 3 62 0 54 13 42 1 58 Z N"/>
            </draw:custom-shape>
            <draw:custom-shape draw:style-name="Mgr10" draw:text-style-name="MP21" draw:layer="backgroundobjects" svg:width="0.082cm" svg:height="0.089cm" svg:x="12.954cm" svg:y="10.149cm">
              <text:p/>
              <draw:enhanced-geometry svg:viewBox="0 0 17 18" draw:type="non-primitive" draw:enhanced-path="M 3 4 C 17 7 16 18 3 14 0 6 7 0 3 4 Z N"/>
            </draw:custom-shape>
            <draw:custom-shape draw:style-name="Mgr10" draw:text-style-name="MP21" draw:layer="backgroundobjects" svg:width="0.126cm" svg:height="0.109cm" svg:x="13.424cm" svg:y="10.742cm">
              <text:p/>
              <draw:enhanced-geometry svg:viewBox="0 0 26 22" draw:type="non-primitive" draw:enhanced-path="M 8 14 C 5 6 5 3 14 0 26 4 23 16 14 22 0 17 13 3 8 14 Z N"/>
            </draw:custom-shape>
            <draw:custom-shape draw:style-name="Mgr10" draw:text-style-name="MP21" draw:layer="backgroundobjects" svg:width="0.097cm" svg:height="0.074cm" svg:x="11.887cm" svg:y="9.407cm">
              <text:p/>
              <draw:enhanced-geometry svg:viewBox="0 0 20 15" draw:type="non-primitive" draw:enhanced-path="M 7 12 C 0 1 6 0 17 2 20 10 18 15 9 12 4 4 4 4 7 12 Z N"/>
            </draw:custom-shape>
            <draw:custom-shape draw:style-name="Mgr10" draw:text-style-name="MP21" draw:layer="backgroundobjects" svg:width="0.097cm" svg:height="0.073cm" svg:x="11.083cm" svg:y="10.032cm">
              <text:p/>
              <draw:enhanced-geometry svg:viewBox="0 0 20 15" draw:type="non-primitive" draw:enhanced-path="M 7 12 C 0 2 3 0 15 2 16 4 20 12 15 14 12 15 7 12 7 12 Z N"/>
            </draw:custom-shape>
            <draw:custom-shape draw:style-name="Mgr10" draw:text-style-name="MP21" draw:layer="backgroundobjects" svg:width="0.388cm" svg:height="0.395cm" svg:x="10.204cm" svg:y="9.843cm">
              <text:p/>
              <draw:enhanced-geometry svg:viewBox="0 0 80 80" draw:type="non-primitive" draw:enhanced-path="M 0 50 C 1 47 12 25 14 24 17 22 26 20 26 20 34 23 40 21 48 18 52 12 54 6 58 0 70 4 76 28 80 40 75 54 80 50 70 56 61 53 59 54 54 62 57 71 56 75 48 80 40 77 39 72 32 68 26 59 30 57 38 52 41 42 39 34 30 28 20 31 30 40 20 48 16 51 8 56 8 56 2 50 5 50 0 50 Z N"/>
            </draw:custom-shape>
            <draw:custom-shape draw:style-name="Mgr10" draw:text-style-name="MP21" draw:layer="backgroundobjects" svg:width="0.455cm" svg:height="0.859cm" svg:x="10.071cm" svg:y="8.995cm">
              <text:p/>
              <draw:enhanced-geometry svg:viewBox="0 0 94 174" draw:type="non-primitive" draw:enhanced-path="M 14 96 C 11 109 15 120 26 128 34 120 35 119 32 108 35 92 39 92 52 100 59 110 49 114 46 124 50 137 57 129 66 126 77 129 79 131 76 142 67 139 65 141 58 148 60 160 62 170 74 174 77 165 74 157 84 154 91 143 94 122 82 112 77 108 66 108 60 106 65 92 66 87 50 82 48 82 37 86 34 82 32 79 30 70 30 70 32 54 32 52 42 42 41 30 45 5 30 0 14 4 16 4 18 22 16 39 15 35 4 46 0 59 5 67 14 76 15 80 17 93 14 96 Z N"/>
            </draw:custom-shape>
            <draw:custom-shape draw:style-name="Mgr10" draw:text-style-name="MP21" draw:layer="backgroundobjects" svg:width="0.152cm" svg:height="0.247cm" svg:x="10.196cm" svg:y="9.627cm">
              <text:p/>
              <draw:enhanced-geometry svg:viewBox="0 0 32 50" draw:type="non-primitive" draw:enhanced-path="M 6 24 C 0 15 3 6 12 0 23 3 23 5 20 16 21 19 20 22 22 24 23 26 27 24 28 26 30 29 32 38 32 38 29 46 26 47 18 50 12 41 18 24 6 24 Z N"/>
            </draw:custom-shape>
            <draw:custom-shape draw:style-name="Mgr10" draw:text-style-name="MP21" draw:layer="backgroundobjects" svg:width="0.207cm" svg:height="0.247cm" svg:x="9.875cm" svg:y="9.686cm">
              <text:p/>
              <draw:enhanced-geometry svg:viewBox="0 0 43 50" draw:type="non-primitive" draw:enhanced-path="M 0 44 C 6 38 18 29 22 20 27 10 25 4 36 0 43 11 36 24 24 28 21 38 12 47 2 50 1 48 0 44 0 44 Z N"/>
            </draw:custom-shape>
            <draw:custom-shape draw:style-name="Mgr10" draw:text-style-name="MP21" draw:layer="backgroundobjects" svg:width="4.973cm" svg:height="6.981cm" svg:x="20.214cm" svg:y="9.388cm">
              <text:p/>
              <draw:enhanced-geometry svg:viewBox="0 0 1026 1413" draw:type="non-primitive" draw:enhanced-path="M 363 69 C 376 78 383 74 396 66 391 42 396 27 420 21 430 15 437 6 447 0 450 1 456 0 456 3 459 22 437 24 462 18 465 15 467 9 471 9 477 8 483 13 489 15 492 16 498 18 498 18 506 31 517 25 534 27 538 39 543 41 555 45 561 41 567 37 573 33 576 31 582 27 582 27 615 49 585 37 615 27 633 33 624 50 639 60 643 73 658 104 669 111 683 132 674 127 690 132 696 131 702 130 708 129 714 127 726 123 726 123 738 126 746 128 756 135 777 167 744 118 771 153 775 159 783 171 783 171 787 185 793 196 798 210 800 216 802 222 804 228 805 231 807 237 807 237 803 250 791 255 786 270 791 286 797 277 804 267 833 271 829 269 834 294 847 285 854 289 867 297 874 308 879 314 891 318 892 321 895 324 894 327 891 334 873 326 894 333 900 331 906 329 912 327 915 326 921 324 921 324 940 336 960 339 978 351 981 361 987 368 990 378 999 376 1010 370 1017 381 1022 389 1026 408 1026 408 1022 438 1023 471 996 489 991 497 976 514 972 525 970 531 972 541 966 543 951 548 943 558 930 567 925 583 916 596 912 612 909 623 909 635 903 645 899 651 893 656 891 663 881 692 870 723 843 741 837 758 830 759 816 768 805 784 789 787 771 792 750 806 760 802 744 807 735 804 717 810 717 810 713 816 710 823 705 828 702 831 698 834 696 837 684 853 680 880 666 894 659 901 698 916 642 906 L 606 948 549 987 525 1023 480 1023 459 1017 459 1044 435 1080 402 1098 351 1101 333 1125 306 1146 291 1125 276 1158 282 1176 249 1191 228 1218 201 1215 174 1248 177 1263 156 1284 138 1290 117 1314 96 1314 63 1347 39 1368 54 1380 66 1413 39 1410 0 1392 18 1371 9 1344 21 1332 45 1305 105 1215 159 1134 201 1095 219 1053 234 1047 300 966 315 924 333 912 339 882 357 858 C 364 844 370 833 381 822 386 806 382 816 396 795 401 787 405 769 408 759 418 728 428 697 438 666 434 648 429 637 414 627 L 387 597 C 387 597 378 570 378 570 377 567 375 561 375 561 374 551 372 516 369 501 369 501 362 479 360 474 359 471 357 465 357 465 356 460 354 420 348 414 344 410 330 408 330 408 325 393 329 379 324 363 328 351 335 353 342 342 346 327 346 321 333 312 331 309 327 307 327 303 327 285 348 234 366 228 372 211 384 200 390 183 382 158 381 161 387 132 381 114 376 91 360 81 352 69 339 70 354 60 365 64 363 60 363 69 Z N"/>
            </draw:custom-shape>
            <draw:custom-shape draw:style-name="Mgr10" draw:text-style-name="MP21" draw:layer="backgroundobjects" svg:width="0.227cm" svg:height="0.192cm" svg:x="20.971cm" svg:y="16.028cm">
              <text:p/>
              <draw:enhanced-geometry svg:viewBox="0 0 47 39" draw:type="non-primitive" draw:enhanced-path="M 0 24 C 3 10 4 5 18 0 31 9 26 14 42 18 47 33 38 36 24 39 21 38 17 38 15 36 13 34 14 29 12 27 9 24 0 24 0 24 Z N"/>
            </draw:custom-shape>
            <draw:custom-shape draw:style-name="Mgr10" draw:text-style-name="MP21" draw:layer="backgroundobjects" svg:width="4.773cm" svg:height="4.167cm" svg:x="17.292cm" svg:y="5.774cm">
              <text:p/>
              <draw:enhanced-geometry svg:viewBox="0 0 984 844" draw:type="non-primitive" draw:enhanced-path="M 82 38 L 406 6 C 497 22 465 0 474 54 492 48 484 40 502 34 510 37 517 46 526 46 534 46 550 38 550 38 556 55 552 60 542 74 555 114 550 102 578 130 584 148 590 148 606 138 600 119 594 107 586 90 583 82 578 66 578 66 585 44 597 56 606 70 609 86 608 117 626 90 648 97 646 104 642 126 650 150 665 141 682 130 689 108 673 124 682 98 683 94 690 96 694 94 698 92 702 89 706 86 717 54 688 54 742 46 748 27 741 9 762 2 788 11 777 38 802 46 831 36 805 63 798 70 789 96 787 96 802 118 801 122 801 127 798 130 794 133 784 129 782 134 780 142 790 158 790 158 786 161 783 165 778 166 774 167 769 159 766 162 758 170 794 182 794 182 804 211 775 190 762 186 767 194 773 202 778 210 783 218 802 226 802 226 813 242 804 245 810 262 803 282 793 301 786 322 783 330 778 346 778 346 785 366 817 394 830 414 835 422 841 430 846 438 849 442 854 450 854 450 853 457 855 466 850 470 844 475 831 451 830 450 811 431 789 421 774 398 769 379 766 371 746 378 717 368 730 368 706 374 688 402 699 395 678 402 654 386 650 390 618 394 607 411 601 426 590 442 600 471 593 459 606 478 593 518 622 548 642 578 651 591 651 601 666 606 680 627 691 623 710 610 729 616 729 606 734 590 735 577 731 562 738 550 742 543 762 542 762 542 783 547 786 552 774 570 779 590 790 605 770 618 769 622 764 626 766 630 768 634 775 634 778 638 788 651 786 660 802 670 810 667 818 665 826 662 830 661 838 658 838 658 857 664 864 680 870 698 859 731 887 794 922 806 938 801 941 792 958 798 984 837 928 784 942 826 936 844 930 844 914 834 903 817 890 821 874 810 851 776 882 816 854 794 843 785 840 768 830 758 824 739 817 724 798 718 791 696 800 712 778 710 767 709 746 702 746 702 729 691 720 674 702 662 694 665 687 673 678 674 657 677 630 657 614 646 600 637 580 639 566 630 546 617 525 607 506 594 513 572 509 551 490 538 485 522 476 515 462 506 441 474 469 513 442 486 436 480 436 468 430 462 427 459 422 459 418 458 407 447 382 430 382 430 371 413 358 399 346 382 344 378 345 373 342 370 339 367 334 367 330 366 322 390 342 398 354 414 368 432 372 446 390 458 409 487 399 475 418 494 423 510 428 517 442 526 450 550 432 533 422 526 399 492 430 532 402 510 398 507 397 501 394 498 391 495 386 493 382 490 377 474 370 471 354 466 344 452 340 447 346 430 338 418 314 402 314 402 306 390 298 378 290 366 284 357 273 354 266 346 263 342 262 337 258 334 243 324 225 324 210 314 201 300 194 291 178 286 160 260 192 247 154 238 111 209 106 149 90 102 86 90 76 73 66 66 58 60 42 50 42 50 39 46 38 41 34 38 27 34 10 30 10 30 0 1 31 17 46 22 65 51 61 41 86 58 94 70 94 93 102 70 95 49 82 62 82 38 Z N"/>
            </draw:custom-shape>
            <draw:custom-shape draw:style-name="Mgr10" draw:text-style-name="MP21" draw:layer="backgroundobjects" svg:width="0.172cm" svg:height="0.235cm" svg:x="15.821cm" svg:y="8.689cm">
              <text:p/>
              <draw:enhanced-geometry svg:viewBox="0 0 36 48" draw:type="non-primitive" draw:enhanced-path="M 6 28 C 25 0 36 31 10 48 0 34 0 40 6 28 Z N"/>
            </draw:custom-shape>
            <draw:custom-shape draw:style-name="Mgr10" draw:text-style-name="MP21" draw:layer="backgroundobjects" svg:width="0.172cm" svg:height="0.185cm" svg:x="15.696cm" svg:y="8.603cm">
              <text:p/>
              <draw:enhanced-geometry svg:viewBox="0 0 36 37" draw:type="non-primitive" draw:enhanced-path="M 0 5 C 4 4 8 0 12 1 21 4 36 17 36 17 29 37 22 26 8 17 5 13 0 5 0 5 Z N"/>
            </draw:custom-shape>
            <draw:custom-shape draw:style-name="Mgr10" draw:text-style-name="MP21" draw:layer="backgroundobjects" svg:width="0.823cm" svg:height="0.474cm" svg:x="21.203cm" svg:y="8.167cm">
              <text:p/>
              <draw:enhanced-geometry svg:viewBox="0 0 170 96" draw:type="non-primitive" draw:enhanced-path="M 0 49 C 5 33 12 30 28 25 20 0 42 16 56 21 56 21 77 6 80 9 85 14 71 23 64 25 82 37 103 42 124 49 136 53 160 65 160 65 170 96 134 83 116 77 109 57 116 66 88 57 84 56 76 53 76 53 57 34 53 37 24 41 9 51 17 49 0 49 Z N"/>
            </draw:custom-shape>
            <draw:custom-shape draw:style-name="Mgr10" draw:text-style-name="MP21" draw:layer="backgroundobjects" svg:width="0.67cm" svg:height="0.219cm" svg:x="22.074cm" svg:y="8.568cm">
              <text:p/>
              <draw:enhanced-geometry svg:viewBox="0 0 138 44" draw:type="non-primitive" draw:enhanced-path="M 0 0 C 19 3 35 10 52 4 87 11 61 15 88 24 96 23 104 19 112 20 138 23 118 41 108 44 78 34 92 34 64 40 41 37 22 41 0 36 6 11 7 27 28 20 17 13 0 13 0 0 Z N"/>
            </draw:custom-shape>
            <draw:custom-shape draw:style-name="Mgr10" draw:text-style-name="MP21" draw:layer="backgroundobjects" svg:width="0.278cm" svg:height="0.207cm" svg:x="21.72cm" svg:y="8.682cm">
              <text:p/>
              <draw:enhanced-geometry svg:viewBox="0 0 57 42" draw:type="non-primitive" draw:enhanced-path="M 17 25 C 0 0 21 9 37 13 57 42 30 25 17 25 Z N"/>
            </draw:custom-shape>
            <draw:custom-shape draw:style-name="Mgr10" draw:text-style-name="MP21" draw:layer="backgroundobjects" svg:width="0.187cm" svg:height="0.258cm" svg:x="21.536cm" svg:y="8.054cm">
              <text:p/>
              <draw:enhanced-geometry svg:viewBox="0 0 39 52" draw:type="non-primitive" draw:enhanced-path="M 19 32 C 13 14 0 13 19 0 23 5 39 52 19 32 Z N"/>
            </draw:custom-shape>
            <draw:custom-shape draw:style-name="Mgr10" draw:text-style-name="MP21" draw:layer="backgroundobjects" svg:width="0.211cm" svg:height="0.392cm" svg:x="22.987cm" svg:y="8.842cm">
              <text:p/>
              <draw:enhanced-geometry svg:viewBox="0 0 44 80" draw:type="non-primitive" draw:enhanced-path="M 4 9 C 9 17 18 24 20 33 21 38 21 45 24 49 27 52 32 52 36 53 41 68 44 80 24 73 19 55 11 37 0 21 4 4 4 0 4 9 Z N"/>
            </draw:custom-shape>
            <draw:custom-shape draw:style-name="Mgr10" draw:text-style-name="MP21" draw:layer="backgroundobjects" svg:width="3.369cm" svg:height="1.856cm" svg:x="17.633cm" svg:y="2.584cm">
              <text:p/>
              <draw:enhanced-geometry svg:viewBox="0 0 695 376" draw:type="non-primitive" draw:enhanced-path="M 164 0 L 340 68 484 132 C 527 155 573 171 612 200 619 205 588 208 588 208 577 225 568 240 592 248 616 240 607 257 596 268 589 289 590 276 608 304 613 312 615 325 624 328 645 335 665 343 684 356 686 363 695 376 676 376 658 376 591 347 572 340 562 336 540 332 540 332 531 304 540 311 520 304 519 308 520 315 516 316 515 316 486 300 480 296 467 277 443 277 424 264 414 249 406 253 400 236 408 212 385 221 368 224 330 216 355 200 308 192 282 201 294 173 264 168 233 163 206 153 180 136 157 141 139 138 116 132 100 137 93 141 72 132 68 130 71 123 68 120 65 116 60 115 56 112 38 118 31 116 20 100 16 86 0 60 0 60 7 38 25 43 48 40 51 44 51 51 56 52 64 53 80 44 80 44 85 45 91 46 96 48 100 49 106 56 108 52 113 42 101 27 96 20 110 11 148 0 164 0 Z N"/>
            </draw:custom-shape>
            <draw:custom-shape draw:style-name="Mgr10" draw:text-style-name="MP21" draw:layer="backgroundobjects" svg:width="1.007cm" svg:height="0.58cm" svg:x="16.665cm" svg:y="2.772cm">
              <text:p/>
              <draw:enhanced-geometry svg:viewBox="0 0 208 118" draw:type="non-primitive" draw:enhanced-path="M 16 26 C 41 9 15 22 40 22 51 22 55 14 64 10 72 7 88 2 88 2 110 5 132 0 152 6 160 8 176 14 176 14 172 35 158 61 184 70 193 83 203 87 208 102 204 103 200 106 196 106 192 106 188 100 184 102 180 104 183 111 180 114 176 117 169 117 164 118 126 113 127 116 144 90 127 84 104 93 112 70 96 59 90 68 72 62 65 41 45 56 24 50 16 48 0 42 0 42 14 32 10 38 16 26 Z N"/>
            </draw:custom-shape>
            <draw:custom-shape draw:style-name="Mgr10" draw:text-style-name="MP21" draw:layer="backgroundobjects" svg:width="0.403cm" svg:height="0.353cm" svg:x="16.045cm" svg:y="3.592cm">
              <text:p/>
              <draw:enhanced-geometry svg:viewBox="0 0 84 72" draw:type="non-primitive" draw:enhanced-path="M 12 8 C 29 4 33 0 52 12 60 17 76 28 76 28 84 53 80 28 68 48 64 55 60 72 60 72 53 71 46 71 40 68 31 64 16 52 16 52 13 34 0 20 12 8 Z N"/>
            </draw:custom-shape>
            <draw:custom-shape draw:style-name="Mgr10" draw:text-style-name="MP21" draw:layer="backgroundobjects" svg:width="0.188cm" svg:height="0.242cm" svg:x="15.989cm" svg:y="3.329cm">
              <text:p/>
              <draw:enhanced-geometry svg:viewBox="0 0 39 49" draw:type="non-primitive" draw:enhanced-path="M 7 33 C 34 6 25 0 39 21 30 49 39 42 19 49 15 48 9 49 7 45 0 32 19 33 7 33 Z N"/>
            </draw:custom-shape>
            <draw:custom-shape draw:style-name="Mgr10" draw:text-style-name="MP21" draw:layer="backgroundobjects" svg:width="0.471cm" svg:height="0.271cm" svg:x="16.295cm" svg:y="3.384cm">
              <text:p/>
              <draw:enhanced-geometry svg:viewBox="0 0 97 55" draw:type="non-primitive" draw:enhanced-path="M 0 10 C 21 13 39 28 32 6 51 0 75 15 92 26 83 53 97 25 60 34 56 35 59 43 56 46 53 49 48 49 44 50 15 40 48 55 28 30 22 22 8 26 0 10 Z N"/>
            </draw:custom-shape>
            <draw:custom-shape draw:style-name="Mgr10" draw:text-style-name="MP21" draw:layer="backgroundobjects" svg:width="0.125cm" svg:height="0.145cm" svg:x="16.256cm" svg:y="3.254cm">
              <text:p/>
              <draw:enhanced-geometry svg:viewBox="0 0 26 29" draw:type="non-primitive" draw:enhanced-path="M 4 0 C 25 7 26 29 0 20 5 5 4 12 4 0 Z N"/>
            </draw:custom-shape>
            <draw:custom-shape draw:style-name="Mgr10" draw:text-style-name="MP21" draw:layer="backgroundobjects" svg:width="0.466cm" svg:height="0.392cm" svg:x="16.567cm" svg:y="2.948cm">
              <text:p/>
              <draw:enhanced-geometry svg:viewBox="0 0 96 79" draw:type="non-primitive" draw:enhanced-path="M 20 30 C 0 0 35 18 48 22 65 28 79 36 96 42 87 79 74 48 44 58 43 54 43 48 40 46 17 30 11 48 20 30 Z N"/>
            </draw:custom-shape>
            <draw:custom-shape draw:style-name="Mgr10" draw:text-style-name="MP21" draw:layer="backgroundobjects" svg:width="0.345cm" svg:height="0.226cm" svg:x="16.829cm" svg:y="3.329cm">
              <text:p/>
              <draw:enhanced-geometry svg:viewBox="0 0 71 46" draw:type="non-primitive" draw:enhanced-path="M 10 5 C 14 4 18 0 22 1 31 4 46 17 46 17 65 46 71 39 46 45 32 42 6 33 6 33 2 21 0 15 10 5 Z N"/>
            </draw:custom-shape>
            <draw:custom-shape draw:style-name="Mgr10" draw:text-style-name="MP21" draw:layer="backgroundobjects" svg:width="0.411cm" svg:height="0.301cm" svg:x="17.052cm" svg:y="3.58cm">
              <text:p/>
              <draw:enhanced-geometry svg:viewBox="0 0 85 61" draw:type="non-primitive" draw:enhanced-path="M 4 2 C 34 7 40 14 64 30 85 61 36 42 24 34 7 23 15 29 0 14 3 10 4 4 8 2 12 0 24 6 20 6 15 6 9 3 4 2 Z N"/>
            </draw:custom-shape>
            <draw:custom-shape draw:style-name="Mgr10" draw:text-style-name="MP21" draw:layer="backgroundobjects" svg:width="0.372cm" svg:height="0.227cm" svg:x="17.319cm" svg:y="3.58cm">
              <text:p/>
              <draw:enhanced-geometry svg:viewBox="0 0 77 46" draw:type="non-primitive" draw:enhanced-path="M 21 6 C 57 18 0 0 53 14 61 16 77 22 77 22 71 46 65 43 41 38 3 12 21 34 21 6 Z N"/>
            </draw:custom-shape>
            <draw:custom-shape draw:style-name="Mgr10" draw:text-style-name="MP21" draw:layer="backgroundobjects" svg:width="0.682cm" svg:height="0.184cm" svg:x="17.265cm" svg:y="3.372cm">
              <text:p/>
              <draw:enhanced-geometry svg:viewBox="0 0 141 37" draw:type="non-primitive" draw:enhanced-path="M 32 16 C 64 5 24 16 56 16 72 16 87 9 100 0 108 1 117 0 124 4 141 14 119 30 112 32 107 31 101 27 96 28 88 29 72 36 72 36 63 35 0 37 32 16 Z N"/>
            </draw:custom-shape>
            <draw:custom-shape draw:style-name="Mgr10" draw:text-style-name="MP21" draw:layer="backgroundobjects" svg:width="2.114cm" svg:height="1.055cm" svg:x="17.755cm" svg:y="3.494cm">
              <text:p/>
              <draw:enhanced-geometry svg:viewBox="0 0 436 214" draw:type="non-primitive" draw:enhanced-path="M 47 64 C 40 44 24 43 7 32 0 12 12 15 27 20 56 0 44 24 67 32 91 24 112 32 135 40 143 43 159 48 159 48 178 42 191 45 207 56 225 84 273 82 303 92 311 89 319 87 327 84 337 81 359 92 359 92 365 110 362 114 347 124 334 120 324 112 311 108 304 109 296 107 291 112 288 115 299 114 303 116 327 129 330 134 355 140 370 150 388 154 403 164 436 214 380 191 359 188 346 175 329 166 311 160 292 163 273 166 255 172 233 165 245 155 259 148 263 146 267 143 271 140 255 129 252 138 235 132 239 129 243 126 247 124 251 122 258 124 259 120 263 105 234 105 231 104 196 95 165 75 131 64 127 65 123 68 119 68 115 68 111 64 107 64 93 66 81 73 67 76 51 71 58 75 47 64 Z N"/>
            </draw:custom-shape>
            <draw:custom-shape draw:style-name="Mgr10" draw:text-style-name="MP21" draw:layer="backgroundobjects" svg:width="0.208cm" svg:height="0.192cm" svg:x="18.594cm" svg:y="3.914cm">
              <text:p/>
              <draw:enhanced-geometry svg:viewBox="0 0 43 39" draw:type="non-primitive" draw:enhanced-path="M 18 27 C 0 0 22 11 34 19 37 23 43 26 42 31 40 39 18 27 18 27 Z N"/>
            </draw:custom-shape>
            <draw:custom-shape draw:style-name="Mgr10" draw:text-style-name="MP21" draw:layer="backgroundobjects" svg:width="0.317cm" svg:height="0.216cm" svg:x="18.524cm" svg:y="4.224cm">
              <text:p/>
              <draw:enhanced-geometry svg:viewBox="0 0 65 44" draw:type="non-primitive" draw:enhanced-path="M 16 12 C 31 17 41 11 56 16 59 20 65 23 64 28 61 41 28 44 28 44 19 31 9 25 0 12 14 2 10 0 16 12 Z N"/>
            </draw:custom-shape>
            <draw:custom-shape draw:style-name="Mgr10" draw:text-style-name="MP21" draw:layer="backgroundobjects" svg:width="0.089cm" svg:height="0.113cm" svg:x="18.857cm" svg:y="4.459cm">
              <text:p/>
              <draw:enhanced-geometry svg:viewBox="0 0 19 23" draw:type="non-primitive" draw:enhanced-path="M 4 8 C 8 7 14 0 16 4 19 9 16 17 12 20 9 23 4 17 0 16 4 3 4 0 4 8 Z N"/>
            </draw:custom-shape>
            <draw:custom-shape draw:style-name="Mgr10" draw:text-style-name="MP21" draw:layer="backgroundobjects" svg:width="0.933cm" svg:height="0.42cm" svg:x="16.488cm" svg:y="3.709cm">
              <text:p/>
              <draw:enhanced-geometry svg:viewBox="0 0 192 85" draw:type="non-primitive" draw:enhanced-path="M 8 0 C 28 7 48 9 68 16 72 15 77 15 80 12 84 9 83 1 88 0 89 0 119 16 124 20 128 24 131 29 136 32 143 36 160 40 160 40 178 34 182 37 192 52 191 58 192 81 176 76 167 73 152 60 152 60 138 69 128 72 112 76 108 79 105 85 100 84 91 82 76 68 76 68 86 39 91 49 72 36 57 40 47 47 32 52 4 45 24 40 0 32 3 24 5 16 8 8 9 4 20 8 20 4 20 0 12 1 8 0 Z N"/>
            </draw:custom-shape>
            <draw:custom-shape draw:style-name="Mgr10" draw:text-style-name="MP21" draw:layer="backgroundobjects" svg:width="7.432cm" svg:height="2.488cm" svg:x="14.405cm" svg:y="3.859cm">
              <text:p/>
              <draw:enhanced-geometry svg:viewBox="0 0 1533 504" draw:type="non-primitive" draw:enhanced-path="M 82 34 C 95 38 104 53 118 54 172 57 249 49 298 82 326 64 290 72 318 54 322 55 327 55 330 58 334 61 334 73 338 70 345 65 346 46 346 46 354 47 362 51 370 50 375 49 377 43 382 42 391 41 402 49 410 50 430 52 450 53 470 54 502 65 486 61 518 66 539 87 547 79 574 74 591 80 594 71 610 82 597 42 617 54 642 62 654 58 668 62 678 54 690 44 653 31 650 30 641 16 630 9 650 2 658 7 666 13 674 18 678 21 686 26 686 26 694 38 718 54 718 54 712 36 699 35 718 22 736 28 737 38 754 26 758 27 763 27 766 30 770 33 770 39 774 42 781 46 798 50 798 50 793 34 790 27 774 22 781 0 797 12 814 18 825 35 842 35 858 46 861 54 874 73 866 70 853 66 843 58 830 54 804 63 825 69 838 78 841 82 845 85 846 90 850 125 816 102 798 98 770 107 777 98 770 118 793 126 815 128 838 134 839 138 842 142 842 146 841 154 834 170 834 170 844 199 835 189 854 202 867 222 885 211 902 226 906 230 909 235 914 238 921 242 938 246 938 246 954 241 966 237 982 242 983 246 982 253 986 254 1009 262 1043 261 1070 270 1074 283 1098 298 1098 298 1108 328 1093 297 1114 302 1123 304 1120 320 1126 326 1134 334 1140 335 1150 338 1157 318 1150 302 1134 290 1126 284 1110 274 1110 274 1099 257 1111 231 1098 218 1091 211 1082 207 1074 202 1067 197 1050 194 1050 194 1026 202 1043 201 1034 166 1031 155 1022 152 1014 146 1013 142 1013 137 1010 134 997 124 983 138 1006 122 1012 123 1031 126 1038 130 1046 135 1062 146 1062 146 1108 131 1096 148 1114 170 1122 180 1150 186 1150 186 1161 169 1157 166 1146 150 1168 143 1163 153 1174 166 1182 176 1195 176 1206 178 1214 183 1218 193 1226 198 1232 202 1257 208 1266 210 1279 229 1269 220 1298 230 1306 233 1322 238 1322 238 1330 261 1350 251 1370 258 1403 291 1381 292 1426 298 1448 313 1433 326 1458 334 1462 333 1466 330 1470 330 1478 331 1494 338 1494 338 1503 352 1510 357 1526 362 1533 384 1519 382 1502 378 1474 360 1487 359 1466 366 1415 356 1434 311 1394 298 1379 344 1398 325 1318 330 1310 353 1328 377 1302 394 1295 414 1310 415 1318 398 1325 383 1324 368 1334 354 1337 354 1399 362 1362 374 1379 385 1385 403 1402 414 1433 404 1411 396 1450 402 1456 419 1452 424 1442 438 1439 457 1441 478 1418 470 1417 459 1419 447 1414 438 1412 434 1406 442 1402 442 1398 442 1394 440 1390 438 1382 433 1366 422 1366 422 1345 427 1333 442 1314 454 1303 461 1286 462 1274 466 1262 485 1273 484 1290 490 1273 501 1271 491 1254 502 1245 501 1234 504 1226 498 1222 495 1236 495 1238 490 1244 473 1196 435 1230 458 1249 486 1249 450 1226 442 1223 433 1224 424 1210 426 1202 427 1186 434 1186 434 1178 457 1187 442 1174 434 1169 431 1163 431 1158 430 1149 404 1123 394 1098 386 1079 391 1078 399 1062 410 1030 399 1046 403 1014 398 1006 399 998 403 990 402 962 399 966 350 950 334 936 320 929 319 914 314 889 322 910 334 886 326 869 300 843 290 818 274 824 256 820 245 810 230 778 241 823 222 794 258 788 265 778 250 770 246 762 243 746 238 746 238 742 212 742 210 718 202 698 206 689 206 682 226 664 220 651 212 634 206 640 189 644 171 650 154 632 148 628 151 618 166 610 163 602 161 594 158 590 157 582 154 582 154 591 191 578 153 598 178 601 181 606 189 602 190 591 192 570 182 570 182 553 171 538 165 522 154 506 131 487 137 522 114 521 109 522 101 518 98 515 95 510 104 506 102 502 100 505 93 502 90 499 87 494 87 490 86 482 89 474 91 466 94 462 95 454 98 454 98 461 118 454 118 442 134 436 142 426 158 426 158 419 188 441 225 410 246 409 250 410 256 406 258 398 262 385 244 382 242 371 236 351 233 338 230 330 231 322 231 314 234 309 236 307 243 302 242 298 241 301 233 298 230 292 223 282 221 274 218 262 237 261 246 238 254 230 229 250 241 234 218 220 227 211 234 206 250 212 274 208 277 234 282 236 289 245 302 226 302 218 302 202 294 202 294 184 321 148 329 122 346 116 364 99 371 82 378 74 381 58 386 58 386 26 375 82 375 86 374 96 360 104 359 118 350 132 329 145 318 170 314 172 309 178 290 178 286 177 278 170 262 170 262 146 265 134 263 126 286 92 275 141 296 118 258 114 251 102 253 94 250 90 249 82 246 82 246 65 258 54 250 34 246 66 235 90 253 62 210 68 192 76 191 94 186 92 175 95 160 78 162 70 163 54 170 54 170 41 166 18 150 18 150 12 131 22 131 38 126 46 129 54 131 62 134 70 137 86 126 86 126 69 109 56 117 30 114 17 110 0 99 14 82 20 75 31 76 38 70 69 44 32 70 62 50 72 34 65 40 82 34 Z N"/>
            </draw:custom-shape>
            <draw:custom-shape draw:style-name="Mgr10" draw:text-style-name="MP21" draw:layer="backgroundobjects" svg:width="2.918cm" svg:height="1.659cm" svg:x="16.315cm" svg:y="4.381cm">
              <text:p/>
              <draw:enhanced-geometry svg:viewBox="0 0 602 336" draw:type="non-primitive" draw:enhanced-path="M 312 336 C 279 314 238 290 200 280 197 276 193 273 192 268 191 264 199 259 196 256 191 251 183 254 176 252 152 245 157 247 140 236 136 237 128 236 128 240 128 240 153 255 148 260 144 264 137 257 132 256 117 241 102 238 124 224 119 203 122 197 100 192 76 155 41 162 8 140 18 111 14 124 20 100 14 68 0 25 32 4 49 10 62 3 80 0 89 28 80 27 100 20 108 23 116 25 124 28 128 29 136 32 136 32 143 53 167 65 188 72 187 77 182 83 184 88 188 100 220 104 220 104 243 89 271 102 292 116 296 127 294 132 308 132 322 132 344 112 344 112 356 120 368 128 380 136 387 141 404 144 404 144 410 162 418 163 436 168 449 177 457 187 472 192 479 199 484 209 492 216 503 225 538 239 552 244 570 271 548 260 536 252 526 238 518 237 504 228 503 225 497 197 492 228 491 237 510 260 516 264 533 275 568 275 584 276 601 282 602 287 596 304 579 298 566 308 548 308 L 312 336 Z N"/>
            </draw:custom-shape>
            <draw:custom-shape draw:style-name="Mgr10" draw:text-style-name="MP21" draw:layer="backgroundobjects" svg:width="0.16cm" svg:height="0.121cm" svg:x="14.315cm" svg:y="4.738cm">
              <text:p/>
              <draw:enhanced-geometry svg:viewBox="0 0 33 25" draw:type="non-primitive" draw:enhanced-path="M 28 20 C 12 15 0 8 24 0 27 4 31 7 32 12 33 16 30 20 28 24 27 25 28 21 28 20 Z N"/>
            </draw:custom-shape>
            <draw:custom-shape draw:style-name="Mgr10" draw:text-style-name="MP21" draw:layer="backgroundobjects" svg:width="0.242cm" svg:height="0.078cm" svg:x="13.57cm" svg:y="4.067cm">
              <text:p/>
              <draw:enhanced-geometry svg:viewBox="0 0 50 16" draw:type="non-primitive" draw:enhanced-path="M 34 16 C 0 8 27 5 42 0 47 16 50 11 34 16 Z N"/>
            </draw:custom-shape>
            <draw:custom-shape draw:style-name="Mgr10" draw:text-style-name="MP21" draw:layer="backgroundobjects" svg:width="0.184cm" svg:height="0.184cm" svg:x="13.499cm" svg:y="5.632cm">
              <text:p/>
              <draw:enhanced-geometry svg:viewBox="0 0 38 38" draw:type="non-primitive" draw:enhanced-path="M 21 23 C 0 9 9 0 29 7 32 11 38 14 37 19 33 38 25 27 21 23 Z N"/>
            </draw:custom-shape>
            <draw:custom-shape draw:style-name="Mgr10" draw:text-style-name="MP21" draw:layer="backgroundobjects" svg:width="0.113cm" svg:height="0.101cm" svg:x="13.754cm" svg:y="5.684cm">
              <text:p/>
              <draw:enhanced-geometry svg:viewBox="0 0 23 20" draw:type="non-primitive" draw:enhanced-path="M 12 16 C 9 12 1 7 4 4 8 0 17 4 20 8 23 11 17 16 16 20 2 10 0 10 12 16 Z N"/>
            </draw:custom-shape>
            <draw:custom-shape draw:style-name="Mgr10" draw:text-style-name="MP21" draw:layer="backgroundobjects" svg:width="0.2cm" svg:height="0.145cm" svg:x="12.319cm" svg:y="6.194cm">
              <text:p/>
              <draw:enhanced-geometry svg:viewBox="0 0 41 29" draw:type="non-primitive" draw:enhanced-path="M 0 25 C 10 11 41 0 12 29 8 28 0 25 0 25 Z N"/>
            </draw:custom-shape>
            <draw:custom-shape draw:style-name="Mgr10" draw:text-style-name="MP21" draw:layer="backgroundobjects" svg:width="0.756cm" svg:height="0.274cm" svg:x="11.659cm" svg:y="3.611cm">
              <text:p/>
              <draw:enhanced-geometry svg:viewBox="0 0 156 56" draw:type="non-primitive" draw:enhanced-path="M 16 32 C 4 13 6 5 28 0 57 10 44 6 68 12 85 24 110 17 132 20 156 56 115 35 104 28 71 39 123 24 56 28 48 29 32 36 32 36 5 27 0 24 16 32 Z N"/>
            </draw:custom-shape>
            <draw:custom-shape draw:style-name="Mgr10" draw:text-style-name="MP21" draw:layer="backgroundobjects" svg:width="0.34cm" svg:height="0.129cm" svg:x="9.867cm" svg:y="3.117cm">
              <text:p/>
              <draw:enhanced-geometry svg:viewBox="0 0 71 26" draw:type="non-primitive" draw:enhanced-path="M 54 16 C 29 24 0 14 42 0 50 3 58 5 66 8 71 10 67 21 62 24 59 26 57 19 54 16 Z N"/>
            </draw:custom-shape>
            <draw:custom-shape draw:style-name="Mgr10" draw:text-style-name="MP21" draw:layer="backgroundobjects" svg:width="0.317cm" svg:height="0.195cm" svg:x="9.992cm" svg:y="3.235cm">
              <text:p/>
              <draw:enhanced-geometry svg:viewBox="0 0 66 40" draw:type="non-primitive" draw:enhanced-path="M 0 12 C 23 9 39 3 60 8 66 26 59 30 44 40 27 34 17 33 4 20 9 0 12 0 0 12 Z N"/>
            </draw:custom-shape>
            <draw:custom-shape draw:style-name="Mgr10" draw:text-style-name="MP21" draw:layer="backgroundobjects" svg:width="0.266cm" svg:height="0.141cm" svg:x="10.263cm" svg:y="3.352cm">
              <text:p/>
              <draw:enhanced-geometry svg:viewBox="0 0 55 28" draw:type="non-primitive" draw:enhanced-path="M 0 20 C 4 16 7 11 12 8 19 4 36 0 36 0 55 28 18 16 0 20 Z N"/>
            </draw:custom-shape>
            <draw:custom-shape draw:style-name="Mgr10" draw:text-style-name="MP21" draw:layer="backgroundobjects" svg:width="7.703cm" svg:height="4.442cm" svg:x="6.733cm" svg:y="3.513cm">
              <text:p/>
              <draw:enhanced-geometry svg:viewBox="0 0 1589 900" draw:type="non-primitive" draw:enhanced-path="M 240 144 C 246 127 252 118 256 100 265 114 272 119 288 124 291 128 292 133 296 136 303 140 320 144 320 144 316 131 316 118 328 108 335 102 344 97 352 92 356 89 364 84 364 84 374 69 378 66 396 72 407 89 404 93 388 104 364 140 350 168 304 180 305 184 304 191 308 192 316 193 332 184 332 184 336 180 339 175 344 172 348 170 353 171 356 168 360 165 361 159 364 156 367 153 372 151 376 148 404 166 397 173 404 152 382 130 388 124 412 108 417 92 424 80 432 104 444 69 436 75 476 88 482 105 478 110 468 124 472 125 477 131 480 128 486 122 485 112 488 104 489 100 492 92 492 92 486 74 489 70 504 60 524 64 533 62 552 56 584 24 643 25 684 20 703 14 720 11 736 0 759 8 756 13 784 8 801 14 807 36 788 48 776 56 745 65 732 68 720 76 693 83 720 92 747 74 764 69 796 64 799 68 799 76 804 76 815 77 836 68 836 68 850 77 860 80 876 84 894 78 886 70 904 64 922 70 917 82 936 76 939 80 946 84 944 88 939 96 920 104 920 104 928 116 931 126 952 120 956 119 953 111 956 108 959 105 964 105 968 104 976 107 984 109 992 112 996 113 1004 116 1004 116 1019 111 1025 117 1040 112 1043 108 1049 105 1048 100 1047 95 1038 96 1036 92 1032 82 1047 75 1052 72 1067 77 1076 81 1092 76 1096 77 1107 77 1104 80 1098 86 1080 88 1080 88 1085 92 1100 99 1100 108 1100 113 1090 116 1092 120 1094 124 1100 117 1104 116 1115 82 1118 94 1148 100 1147 104 1142 109 1144 112 1150 120 1168 128 1168 128 1184 123 1201 124 1216 132 1224 137 1240 148 1240 148 1271 195 1247 173 1260 160 1268 152 1281 154 1292 152 1317 160 1305 140 1328 156 1330 163 1339 178 1344 172 1349 166 1344 155 1348 148 1350 144 1356 145 1360 144 1390 164 1362 148 1432 156 1456 159 1499 198 1528 208 1557 198 1531 222 1560 212 1589 222 1560 228 1548 232 1539 258 1527 238 1508 232 1500 229 1484 224 1484 224 1475 197 1475 232 1456 244 1460 257 1476 280 1476 280 1459 286 1443 281 1424 284 1386 297 1402 325 1368 336 1362 330 1354 319 1344 320 1336 321 1320 328 1320 328 1319 324 1320 314 1316 316 1303 324 1288 363 1284 376 1289 397 1281 412 1276 432 1272 429 1269 423 1264 424 1257 425 1255 444 1252 448 1242 464 1226 482 1208 488 1196 453 1197 382 1240 368 1251 351 1270 343 1280 324 1286 312 1300 288 1300 288 1269 267 1270 311 1256 332 1237 326 1250 322 1244 304 1204 314 1245 299 1224 320 1217 327 1200 336 1200 336 1206 355 1196 355 1180 360 1168 359 1154 362 1144 356 1140 354 1153 349 1152 344 1151 340 1144 341 1140 340 1126 350 1121 354 1104 348 1079 354 1054 349 1032 364 1023 378 1016 383 1000 388 984 404 971 410 964 432 968 433 972 438 976 436 980 434 976 424 980 424 985 424 991 445 992 448 1000 443 1006 434 1016 444 1023 451 1044 460 1032 468 1017 513 1007 571 976 608 962 625 951 635 932 648 928 651 920 656 920 656 886 633 904 648 880 664 872 689 870 693 848 708 842 720 855 724 850 740 851 750 855 759 856 766 857 773 859 777 858 784 857 791 856 806 850 810 844 814 831 802 824 806 816 832 827 824 804 832 798 814 810 779 816 760 816 744 795 750 794 744 793 738 806 729 808 724 807 720 808 713 804 712 796 711 761 725 752 728 744 703 769 708 744 700 731 719 718 723 696 728 703 757 720 749 752 752 747 773 729 777 716 796 L 730 822 740 858 724 862 736 876 720 900 0 892 240 144 Z N"/>
            </draw:custom-shape>
            <draw:custom-shape draw:style-name="Mgr10" draw:text-style-name="MP21" draw:layer="backgroundobjects" svg:width="0.227cm" svg:height="0.816cm" svg:x="11.715cm" svg:y="5.676cm">
              <text:p/>
              <draw:enhanced-geometry svg:viewBox="0 0 47 165" draw:type="non-primitive" draw:enhanced-path="M 5 156 C 0 141 1 118 15 108 16 95 17 81 17 68 17 58 11 40 11 40 14 20 11 29 17 12 18 8 21 0 21 0 38 6 33 7 31 30 38 52 40 76 47 98 44 116 45 113 31 108 25 118 28 112 23 126 22 128 21 132 21 132 23 133 26 132 27 134 29 137 31 146 31 146 27 165 23 155 13 148 11 152 11 160 7 160 5 160 4 156 3 154 3 153 4 155 5 156 Z N"/>
            </draw:custom-shape>
            <draw:custom-shape draw:style-name="Mgr10" draw:text-style-name="MP21" draw:layer="backgroundobjects" svg:width="0.67cm" svg:height="0.506cm" svg:x="11.581cm" svg:y="6.362cm">
              <text:p/>
              <draw:enhanced-geometry svg:viewBox="0 0 138 103" draw:type="non-primitive" draw:enhanced-path="M 26 61 C 29 53 33 51 30 43 33 27 37 24 50 33 51 37 53 41 54 45 55 49 66 49 66 49 75 43 77 45 80 55 92 47 101 37 116 33 125 19 120 24 130 17 134 11 134 0 138 11 135 31 126 45 106 49 97 55 93 61 84 67 80 79 79 79 66 81 60 90 57 97 48 103 42 94 37 93 26 89 24 88 20 87 20 87 10 90 14 94 22 97 14 103 9 100 0 97 2 87 1 82 10 79 15 63 14 69 26 61 Z N"/>
            </draw:custom-shape>
            <draw:custom-shape draw:style-name="Mgr10" draw:text-style-name="MP21" draw:layer="backgroundobjects" svg:width="0.909cm" svg:height="1.056cm" svg:x="10.855cm" svg:y="6.841cm">
              <text:p/>
              <draw:enhanced-geometry svg:viewBox="0 0 188 214" draw:type="non-primitive" draw:enhanced-path="M 158 24 C 156 18 160 6 160 6 167 16 167 8 170 0 181 4 179 14 182 24 184 30 188 42 188 42 183 56 188 52 178 58 174 63 170 76 170 76 169 100 173 110 162 126 150 118 155 132 144 136 135 134 129 135 120 138 114 129 122 127 112 124 108 130 108 142 102 146 98 148 90 150 90 150 87 141 89 135 80 132 68 134 65 134 58 144 66 150 68 147 76 142 81 146 85 155 78 160 75 162 62 165 58 166 48 173 44 173 34 166 35 162 34 158 36 154 38 150 55 146 46 144 42 143 34 148 34 148 32 155 28 159 26 166 36 182 36 173 30 190 28 196 14 200 14 200 5 214 11 210 0 214 2 202 5 198 8 188 6 178 3 173 0 164 3 156 7 157 14 152 18 141 23 140 32 134 37 127 37 123 44 118 64 121 55 122 72 116 76 115 84 112 84 112 105 119 97 84 114 78 117 87 110 89 120 92 125 85 125 81 132 76 138 68 146 65 150 54 151 50 154 42 154 42 152 41 148 40 148 38 148 36 161 33 152 32 L 158 24 Z N"/>
            </draw:custom-shape>
            <draw:custom-shape draw:style-name="Mgr10" draw:text-style-name="MP21" draw:layer="backgroundobjects" svg:width="0.063cm" svg:height="0.063cm" svg:x="11.467cm" svg:y="7.143cm">
              <text:p/>
              <draw:enhanced-geometry svg:viewBox="0 0 13 13" draw:type="non-primitive" draw:enhanced-path="M 0 9 C 6 0 13 7 4 13 0 6 0 5 0 9 Z N"/>
            </draw:custom-shape>
            <draw:custom-shape draw:style-name="Mgr10" draw:text-style-name="MP21" draw:layer="backgroundobjects" svg:width="3.934cm" svg:height="2.781cm" svg:x="6.376cm" svg:y="7.869cm">
              <text:p/>
              <draw:enhanced-geometry svg:viewBox="0 0 812 564" draw:type="non-primitive" draw:enhanced-path="M 798 6 C 801 15 809 16 812 26 809 36 801 41 796 50 791 61 788 71 778 78 773 85 771 88 774 96 767 107 758 114 748 122 744 125 736 130 736 130 740 141 731 140 722 142 716 148 712 151 704 154 686 150 650 169 634 180 636 189 631 193 640 196 643 205 640 207 632 210 626 219 623 226 614 232 611 231 606 233 604 230 599 220 610 199 620 196 623 187 617 187 620 178 617 164 609 168 598 172 592 180 585 185 576 188 572 194 568 200 564 206 561 210 556 218 556 218 558 234 559 243 572 252 579 262 586 273 596 280 598 286 602 298 602 298 601 308 599 361 594 368 590 374 576 378 570 382 563 393 550 396 542 406 536 413 539 417 530 420 526 408 538 391 522 386 516 377 510 364 502 356 497 341 505 360 482 348 478 346 478 339 474 336 470 323 466 342 462 348 460 358 456 363 454 374 457 383 455 387 450 394 454 399 464 411 466 418 474 443 472 458 500 464 507 469 510 474 516 480 511 494 513 509 510 524 512 537 511 541 522 548 523 552 525 556 526 560 527 564 514 556 514 556 502 564 501 551 492 544 488 541 480 536 480 536 471 522 474 529 470 518 467 491 461 446 436 430 428 433 425 433 422 424 427 404 432 383 438 364 436 343 431 330 426 310 429 302 425 300 422 292 424 282 428 277 422 268 420 269 418 269 416 270 414 272 414 275 412 276 408 278 400 280 400 280 394 274 389 274 386 266 391 251 379 206 364 196 357 186 358 182 360 170 358 160 356 147 346 144 343 154 338 160 330 166 323 164 308 160 308 160 296 162 297 166 288 172 284 185 282 191 268 196 264 200 243 231 242 232 231 239 215 247 206 256 202 260 200 265 196 268 194 269 192 269 190 270 188 271 186 272 184 274 180 278 172 286 172 286 167 300 165 314 160 328 158 335 156 341 154 348 153 350 152 354 152 354 152 359 156 384 146 392 141 397 128 404 128 404 125 412 122 421 114 424 100 419 97 405 94 392 86 362 82 332 72 302 71 281 70 275 66 258 66 251 68 219 64 208 70 191 66 173 72 156 66 139 60 168 56 172 53 175 44 180 44 180 35 177 28 173 24 162 23 158 20 150 20 150 30 148 30 143 38 138 35 128 31 133 24 138 15 135 15 132 18 124 11 114 9 101 0 92 L 76 0 798 6 Z N"/>
            </draw:custom-shape>
            <draw:custom-shape draw:style-name="Mgr10" draw:text-style-name="MP21" draw:layer="backgroundobjects" svg:width="0.211cm" svg:height="0.42cm" svg:x="7.066cm" svg:y="9.788cm">
              <text:p/>
              <draw:enhanced-geometry svg:viewBox="0 0 43 85" draw:type="non-primitive" draw:enhanced-path="M 7 11 C 4 2 9 0 17 3 24 13 28 24 37 33 43 52 40 78 19 85 6 81 5 81 1 69 2 66 0 4 7 11 Z N"/>
            </draw:custom-shape>
            <draw:custom-shape draw:style-name="Mgr10" draw:text-style-name="MP21" draw:layer="backgroundobjects" svg:width="0.216cm" svg:height="0.364cm" svg:x="10.082cm" svg:y="8.332cm">
              <text:p/>
              <draw:enhanced-geometry svg:viewBox="0 0 44 74" draw:type="non-primitive" draw:enhanced-path="M 13 28 C 15 13 14 7 29 2 34 3 40 0 43 4 44 6 41 21 39 26 31 43 30 63 13 74 4 71 4 68 7 60 5 50 0 46 3 36 4 32 8 23 13 28 Z N"/>
            </draw:custom-shape>
            <draw:custom-shape draw:style-name="Mgr10" draw:text-style-name="MP21" draw:layer="backgroundobjects" svg:width="0.094cm" svg:height="0.148cm" svg:x="10.667cm" svg:y="8.164cm">
              <text:p/>
              <draw:enhanced-geometry svg:viewBox="0 0 20 30" draw:type="non-primitive" draw:enhanced-path="M 7 16 C 18 0 20 20 5 30 0 23 1 22 7 16 Z N"/>
            </draw:custom-shape>
            <draw:custom-shape draw:style-name="Mgr10" draw:text-style-name="MP21" draw:layer="backgroundobjects" svg:width="4.922cm" svg:height="6.875cm" svg:x="0.101cm" svg:y="6.81cm">
              <text:p/>
              <draw:enhanced-geometry svg:viewBox="0 0 1015 1392" draw:type="non-primitive" draw:enhanced-path="M 824 1168 L 804 1204 816 1252 836 1300 816 1324 820 1360 820 1392 716 880 704 852 724 856 736 836 744 784 744 704 460 544 440 584 420 656 608 1168 444 1164 444 1112 444 1080 452 1048 452 1016 C 423 987 441 967 420 936 411 901 397 887 376 856 371 848 365 840 360 832 L 352 820 C 352 820 364 784 364 784 367 776 372 760 372 760 371 756 368 752 368 748 369 740 376 724 376 724 361 701 352 704 328 712 323 704 313 700 308 692 275 640 321 689 288 656 248 661 266 657 232 668 228 669 220 672 220 672 217 676 216 681 212 684 205 688 188 692 188 692 157 671 173 673 140 684 132 687 116 692 116 692 93 727 68 656 52 640 47 625 35 607 32 592 30 584 32 575 28 568 26 564 20 563 16 560 5 526 22 580 8 524 6 516 0 500 0 500 4 480 3 471 20 460 30 420 25 438 36 404 39 396 44 380 44 380 39 365 36 363 48 344 53 336 64 320 64 320 55 294 53 290 76 272 84 266 100 256 100 256 108 245 112 231 120 220 132 203 152 199 168 188 186 162 222 145 248 128 259 111 260 95 280 88 294 74 310 68 328 56 332 53 340 48 340 48 352 30 364 19 384 12 400 59 448 11 476 8 497 6 519 5 540 4 549 5 559 9 568 8 576 7 592 0 592 0 617 16 604 31 596 56 593 64 572 64 572 64 564 89 592 97 612 104 623 136 626 149 660 160 686 134 647 124 696 108 717 115 722 132 740 140 752 145 764 148 776 152 780 153 788 156 788 156 814 147 814 145 836 160 843 180 841 164 832 184 829 192 824 208 824 208 828 250 827 319 852 356 845 376 840 395 836 416 840 431 847 441 852 456 853 468 852 481 856 492 858 498 885 515 892 536 884 559 898 581 920 588 938 582 949 584 960 568 982 572 987 575 1000 556 1004 557 1011 556 1012 560 1015 571 1003 608 1000 620 994 645 999 619 988 644 971 683 962 723 924 748 914 762 906 763 892 772 878 793 862 814 844 832 834 861 826 891 816 920 817 927 818 933 820 940 822 948 828 964 828 964 832 993 835 1019 856 1040 859 1048 861 1056 864 1064 865 1068 868 1076 868 1076 865 1095 853 1168 824 1168 Z N"/>
            </draw:custom-shape>
            <draw:custom-shape draw:style-name="Mgr10" draw:text-style-name="MP21" draw:layer="backgroundobjects" svg:width="2.075cm" svg:height="5.56cm" svg:x="2.002cm" svg:y="8.775cm">
              <text:p/>
              <draw:enhanced-geometry svg:viewBox="0 0 428 1126" draw:type="non-primitive" draw:enhanced-path="M 52 762 L 120 870 136 898 168 962 C 196 1018 169 983 196 998 204 1003 220 1014 220 1014 229 1028 244 1045 260 1050 272 1062 279 1070 284 1086 280 1098 276 1099 288 1110 295 1116 312 1126 312 1126 347 1114 376 1092 412 1086 418 1068 424 1052 428 1034 422 1016 424 1026 424 1002 L 424 938 416 878 400 698 348 570 324 546 320 510 312 482 312 434 308 406 340 382 384 374 384 258 C 311 226 19 0 80 182 54 200 85 183 48 186 40 187 24 194 24 194 L 0 282 168 734 52 762 Z N"/>
            </draw:custom-shape>
            <draw:custom-shape draw:style-name="Mgr10" draw:text-style-name="MP21" draw:layer="backgroundobjects" svg:width="0.45cm" svg:height="1.405cm" svg:x="4.576cm" svg:y="11.931cm">
              <text:p/>
              <draw:enhanced-geometry svg:viewBox="0 0 93 284" draw:type="non-primitive" draw:enhanced-path="M 25 83 C 47 68 49 53 53 27 48 7 53 0 73 7 79 25 87 38 93 55 84 91 88 77 81 99 77 130 74 129 81 163 83 175 93 199 93 199 92 223 92 247 89 271 88 276 86 282 81 283 73 284 57 275 57 275 50 253 48 244 29 231 12 205 0 210 21 179 17 159 12 139 5 119 9 103 13 95 25 83 Z N"/>
            </draw:custom-shape>
            <draw:custom-shape draw:style-name="Mgr10" draw:text-style-name="MP21" draw:layer="backgroundobjects" svg:width="0.086cm" svg:height="0.097cm" svg:x="4.427cm" svg:y="11.88cm">
              <text:p/>
              <draw:enhanced-geometry svg:viewBox="0 0 18 20" draw:type="non-primitive" draw:enhanced-path="M 0 14 C 1 10 0 4 4 2 8 0 14 2 16 6 18 10 16 16 12 18 8 20 4 15 0 14 Z N"/>
            </draw:custom-shape>
            <draw:custom-shape draw:style-name="Mgr10" draw:text-style-name="MP21" draw:layer="backgroundobjects" svg:width="0.09cm" svg:height="0.18cm" svg:x="5.266cm" svg:y="11.134cm">
              <text:p/>
              <draw:enhanced-geometry svg:viewBox="0 0 19 37" draw:type="non-primitive" draw:enhanced-path="M 7 25 C 0 4 12 0 19 21 14 37 18 36 7 25 Z N"/>
            </draw:custom-shape>
            <draw:custom-shape draw:style-name="Mgr10" draw:text-style-name="MP21" draw:layer="backgroundobjects" svg:width="0.105cm" svg:height="0.097cm" svg:x="5.164cm" svg:y="9.459cm">
              <text:p/>
              <draw:enhanced-geometry svg:viewBox="0 0 22 20" draw:type="non-primitive" draw:enhanced-path="M 12 12 C 13 8 12 0 16 0 20 0 22 8 20 12 18 16 12 17 8 20 3 5 0 6 12 12 Z N"/>
            </draw:custom-shape>
            <draw:custom-shape draw:style-name="Mgr10" draw:text-style-name="MP21" draw:layer="backgroundobjects" svg:width="0.278cm" svg:height="0.149cm" svg:x="0.68cm" svg:y="7.394cm">
              <text:p/>
              <draw:enhanced-geometry svg:viewBox="0 0 57 30" draw:type="non-primitive" draw:enhanced-path="M 24 18 C 0 10 9 0 32 6 46 15 57 23 36 30 21 25 24 30 24 18 Z N"/>
            </draw:custom-shape>
            <draw:custom-shape draw:style-name="Mgr10" draw:text-style-name="MP21" draw:layer="backgroundobjects" svg:width="3.361cm" svg:height="3.437cm" svg:x="4.109cm" svg:y="6.041cm">
              <text:p/>
              <draw:enhanced-geometry svg:viewBox="0 0 693 696" draw:type="non-primitive" draw:enhanced-path="M 541 460 L 473 464 441 452 393 452 C 365 448 360 444 337 436 336 432 330 413 325 412 317 411 301 420 301 420 289 412 277 408 265 400 252 380 256 356 233 348 217 372 221 392 237 416 234 428 228 445 237 444 247 443 261 428 261 428 258 450 243 475 269 484 277 479 288 476 293 468 302 454 303 446 317 436 315 448 306 467 321 476 328 480 345 484 345 484 382 472 347 527 333 536 330 540 329 545 325 548 322 551 316 549 313 552 300 565 320 575 293 584 286 595 272 610 261 616 254 620 245 621 237 624 233 625 225 628 225 628 215 659 212 652 173 656 140 667 132 687 97 696 77 691 75 687 81 668 77 646 72 639 77 616 73 598 71 587 61 572 58 551 51 543 45 524 52 502 58 496 49 472 46 463 33 448 33 448 42 422 42 408 33 380 49 369 48 362 53 344 47 327 49 308 33 332 40 353 29 374 17 392 6 360 10 340 13 304 44 314 54 289 81 280 94 261 85 242 105 228 108 220 110 212 113 204 116 196 89 196 89 196 81 221 58 211 37 204 33 207 30 213 25 212 16 210 1 196 1 196 4 186 4 174 9 164 13 155 25 140 25 140 0 132 25 128 37 124 58 131 75 116 97 112 135 87 159 122 197 132 205 129 213 127 221 124 225 123 226 147 233 120 L 229 64 209 40 C 243 21 240 21 261 0 297 16 333 32 369 48 373 50 361 44 357 44 349 45 333 52 333 52 322 68 318 71 329 88 308 119 323 118 333 148 320 157 314 167 301 176 306 213 303 213 337 220 358 216 368 214 361 192 362 177 362 162 365 148 366 143 369 133 373 136 379 140 376 149 377 156 404 147 409 116 417 92 422 76 453 74 465 72 472 92 477 93 497 88 512 78 515 74 509 56 523 46 517 46 529 52 L 693 72 541 460 Z N"/>
            </draw:custom-shape>
            <draw:custom-shape draw:style-name="Mgr10" draw:text-style-name="MP21" draw:layer="backgroundobjects" svg:width="6.193cm" svg:height="3.284cm" svg:x="1.826cm" svg:y="3.843cm">
              <text:p/>
              <draw:enhanced-geometry svg:viewBox="0 0 1277 665" draw:type="non-primitive" draw:enhanced-path="M 1180 541 C 1212 377 1247 214 1276 49 1277 44 1267 54 1264 57 1255 66 1232 77 1232 77 1216 66 1203 63 1184 69 1164 64 1150 71 1164 49 1132 38 1153 59 1140 69 1132 75 1121 74 1112 77 1102 48 1093 65 1080 85 1075 92 1063 92 1056 97 1053 101 1053 108 1048 109 1040 110 1024 101 1024 101 1020 104 1015 106 1012 109 1009 112 1008 118 1004 121 997 127 980 137 980 137 932 132 917 132 952 97 957 81 952 66 972 73 973 77 979 96 984 97 1000 99 1016 88 1032 85 1039 64 1025 40 1008 29 980 36 985 18 956 37 955 33 949 28 952 25 958 19 968 20 976 17 980 16 988 13 988 13 984 10 981 5 976 5 958 5 942 14 924 17 918 34 913 35 896 29 900 16 898 15 912 9 920 6 936 1 936 1 936 1 928 4 924 5 915 7 905 8 896 9 856 22 917 0 872 25 855 34 834 35 816 41 802 62 785 69 760 73 746 83 741 87 724 81 700 89 691 113 680 117 667 121 653 120 640 121 623 127 608 138 592 145 549 164 583 143 556 161 552 174 544 184 540 197 548 220 565 207 580 197 581 193 581 187 584 185 591 180 608 177 608 177 621 196 608 190 592 201 574 229 579 216 572 237 573 241 572 247 576 249 584 253 597 235 600 233 610 226 625 223 636 217 645 212 650 201 660 197 671 192 684 193 696 189 691 169 691 165 708 153 720 134 743 136 764 129 777 125 800 109 800 109 813 89 816 88 840 93 829 126 789 124 764 141 752 158 739 159 732 181 733 185 732 192 736 193 744 194 760 185 760 185 792 196 776 196 808 185 816 182 832 177 832 177 836 180 844 180 844 185 844 190 837 191 832 193 809 202 783 205 760 213 753 235 739 223 724 213 708 218 709 227 700 241 672 232 684 230 664 237 660 249 648 262 636 269 629 273 620 274 612 277 608 278 600 281 600 281 592 278 585 267 576 269 571 270 572 278 568 281 560 286 549 286 540 289 536 288 499 276 520 265 528 261 539 262 548 261 554 243 562 237 544 225 517 232 524 249 500 257 488 275 473 278 456 289 436 282 448 284 420 293 411 296 396 309 396 309 391 328 388 336 368 329 351 335 333 339 316 345 290 341 284 340 276 365 248 356 260 354 240 361 225 384 241 417 212 437 193 466 197 456 172 473 160 469 148 465 136 461 132 460 124 457 124 457 113 458 101 456 92 461 80 468 69 498 56 509 48 516 40 523 32 529 24 535 8 545 8 545 14 562 10 567 0 581 25 585 32 585 24 609 40 614 71 603 88 601 105 595 108 604 124 593 133 565 124 572 144 565 148 561 153 558 156 553 158 549 157 544 160 541 166 533 208 513 220 509 238 481 227 488 248 481 265 487 266 499 284 493 296 481 306 478 320 469 336 493 323 469 332 513 336 532 346 543 352 561 337 571 341 579 324 585 308 609 302 596 280 589 284 605 298 624 312 633 324 598 314 613 344 597 352 592 368 581 368 581 369 572 365 560 372 553 376 549 378 564 384 565 389 566 392 560 396 557 390 538 374 528 368 509 371 501 379 493 376 485 373 477 368 461 368 461 380 443 385 449 396 465 402 488 411 497 424 517 418 536 430 537 412 549 389 583 414 540 408 573 407 582 399 589 396 597 402 614 398 619 388 633 399 665 419 636 440 629 445 614 439 608 444 593 440 581 428 567 444 557 451 553 468 549 468 549 484 554 483 563 492 577 504 542 492 552 536 557 528 526 542 527 568 521 569 517 576 490 584 485 591 481 608 477 608 477 639 485 614 492 640 501 644 497 646 490 652 489 661 487 672 497 680 493 685 491 680 481 676 477 670 472 660 472 652 469 648 468 640 465 640 465 654 455 659 451 676 457 685 455 694 448 704 449 718 451 759 463 772 469 784 475 808 485 808 485 814 484 833 481 840 477 848 472 864 461 864 461 869 462 889 465 892 473 897 486 876 498 868 501 856 513 845 513 840 529 845 545 839 557 844 573 854 558 858 555 876 561 885 588 895 558 908 549 911 545 912 540 916 537 919 534 925 536 928 533 931 530 930 525 932 521 939 506 949 502 964 497 987 500 1017 513 1040 513 L 1180 541 Z N"/>
            </draw:custom-shape>
            <draw:custom-shape draw:style-name="Mgr10" draw:text-style-name="MP21" draw:layer="backgroundobjects" svg:width="1.089cm" svg:height="0.839cm" svg:x="3.038cm" svg:y="4.679cm">
              <text:p/>
              <draw:enhanced-geometry svg:viewBox="0 0 225 170" draw:type="non-primitive" draw:enhanced-path="M 14 156 C 22 153 30 151 38 148 42 147 50 144 50 144 56 126 43 122 62 116 80 89 56 119 94 100 102 96 106 85 114 80 131 55 104 46 146 32 153 11 180 12 198 0 225 9 203 16 190 20 198 43 175 34 158 40 144 60 146 91 126 104 127 108 131 112 130 116 127 125 114 140 114 140 143 150 95 153 78 164 68 161 0 170 14 156 Z N"/>
            </draw:custom-shape>
            <draw:custom-shape draw:style-name="Mgr10" draw:text-style-name="MP21" draw:layer="backgroundobjects" svg:width="0.571cm" svg:height="0.329cm" svg:x="2.991cm" svg:y="4.95cm">
              <text:p/>
              <draw:enhanced-geometry svg:viewBox="0 0 118 67" draw:type="non-primitive" draw:enhanced-path="M 12 49 C 23 42 48 33 48 33 56 8 70 12 96 9 100 6 103 0 108 1 113 2 118 9 116 13 106 37 95 36 76 41 62 50 54 51 44 65 39 64 33 61 28 61 24 61 20 67 16 65 0 59 7 54 12 49 Z N"/>
            </draw:custom-shape>
            <draw:custom-shape draw:style-name="Mgr10" draw:text-style-name="MP21" draw:layer="backgroundobjects" svg:width="0.651cm" svg:height="0.369cm" svg:x="3.843cm" svg:y="3.831cm">
              <text:p/>
              <draw:enhanced-geometry svg:viewBox="0 0 134 74" draw:type="non-primitive" draw:enhanced-path="M 8 59 C 2 42 3 37 20 31 40 0 60 18 92 23 134 37 105 42 88 51 68 61 49 64 28 71 1 67 0 74 8 59 Z N"/>
            </draw:custom-shape>
            <draw:custom-shape draw:style-name="Mgr10" draw:text-style-name="MP21" draw:layer="backgroundobjects" svg:width="1.706cm" svg:height="0.949cm" svg:x="4.56cm" svg:y="2.701cm">
              <text:p/>
              <draw:enhanced-geometry svg:viewBox="0 0 352 192" draw:type="non-primitive" draw:enhanced-path="M 0 156 C 11 172 2 175 8 192 23 187 27 177 40 168 63 134 90 135 128 132 170 121 120 136 156 120 164 117 180 112 180 112 183 108 184 103 188 100 188 100 218 90 224 88 241 82 255 70 272 64 296 40 319 43 352 40 328 32 324 25 324 0 L 200 52 76 108 0 156 Z N"/>
            </draw:custom-shape>
            <draw:custom-shape draw:style-name="Mgr10" draw:text-style-name="MP21" draw:layer="backgroundobjects" svg:width="0.909cm" svg:height="0.412cm" svg:x="6.596cm" svg:y="3.019cm">
              <text:p/>
              <draw:enhanced-geometry svg:viewBox="0 0 187 84" draw:type="non-primitive" draw:enhanced-path="M 8 68 C 29 63 35 47 56 40 62 23 61 14 76 4 84 7 91 15 100 16 110 18 127 3 136 0 163 9 137 25 164 16 171 17 180 15 184 20 187 24 185 33 180 36 175 39 169 33 164 32 135 42 147 45 128 32 115 35 91 37 100 48 105 55 124 56 124 56 113 72 109 75 92 64 82 49 78 46 60 52 57 56 56 62 52 64 45 68 36 66 28 68 2 74 0 84 8 68 Z N"/>
            </draw:custom-shape>
            <draw:custom-shape draw:style-name="Mgr10" draw:text-style-name="MP21" draw:layer="backgroundobjects" svg:width="0.862cm" svg:height="0.227cm" svg:x="8.196cm" svg:y="3.007cm">
              <text:p/>
              <draw:enhanced-geometry svg:viewBox="0 0 178 46" draw:type="non-primitive" draw:enhanced-path="M 6 18 C 41 6 52 12 78 38 89 31 114 22 114 22 129 0 148 14 166 26 116 39 178 26 138 26 119 26 103 40 86 46 70 41 15 29 2 22 0 21 5 19 6 18 Z N"/>
            </draw:custom-shape>
            <draw:custom-shape draw:style-name="Mgr10" draw:text-style-name="MP21" draw:layer="backgroundobjects" svg:width="1.164cm" svg:height="0.529cm" svg:x="7.722cm" svg:y="3.455cm">
              <text:p/>
              <draw:enhanced-geometry svg:viewBox="0 0 240 108" draw:type="non-primitive" draw:enhanced-path="M 36 108 C 19 102 6 107 0 88 5 72 14 73 28 64 29 60 29 54 32 52 39 47 56 44 56 44 57 40 57 35 60 32 73 22 148 7 168 4 172 5 176 8 180 8 188 7 204 0 204 0 221 6 240 4 216 20 199 14 164 31 144 36 110 25 93 46 64 56 70 73 69 78 52 84 48 90 42 108 36 108 Z N"/>
            </draw:custom-shape>
            <draw:custom-shape draw:style-name="Mgr10" draw:text-style-name="MP21" draw:layer="backgroundobjects" svg:width="0.152cm" svg:height="0.149cm" svg:x="3.187cm" svg:y="6.295cm">
              <text:p/>
              <draw:enhanced-geometry svg:viewBox="0 0 31 30" draw:type="non-primitive" draw:enhanced-path="M 3 28 C 8 8 12 6 31 0 29 5 25 22 19 24 0 30 3 9 3 28 Z N"/>
            </draw:custom-shape>
            <draw:custom-shape draw:style-name="Mgr10" draw:text-style-name="MP21" draw:layer="backgroundobjects" svg:width="0.216cm" svg:height="0.157cm" svg:x="3.018cm" svg:y="6.495cm">
              <text:p/>
              <draw:enhanced-geometry svg:viewBox="0 0 44 32" draw:type="non-primitive" draw:enhanced-path="M 6 32 C 0 14 7 10 22 0 27 1 35 0 38 4 44 13 16 32 6 32 Z N"/>
            </draw:custom-shape>
            <draw:custom-shape draw:style-name="Mgr10" draw:text-style-name="MP21" draw:layer="backgroundobjects" svg:width="0.368cm" svg:height="0.089cm" svg:x="3.721cm" svg:y="7.096cm">
              <text:p/>
              <draw:enhanced-geometry svg:viewBox="0 0 76 18" draw:type="non-primitive" draw:enhanced-path="M 37 18 C 25 14 0 10 25 2 76 9 46 0 37 18 Z N"/>
            </draw:custom-shape>
            <draw:custom-shape draw:style-name="Mgr10" draw:text-style-name="MP21" draw:layer="backgroundobjects" svg:width="0.204cm" svg:height="0.215cm" svg:x="4.348cm" svg:y="7.085cm">
              <text:p/>
              <draw:enhanced-geometry svg:viewBox="0 0 42 44" draw:type="non-primitive" draw:enhanced-path="M 0 21 C 4 17 7 11 12 9 42 0 23 44 0 21 Z N"/>
            </draw:custom-shape>
            <draw:custom-shape draw:style-name="Mgr10" draw:text-style-name="MP21" draw:layer="backgroundobjects" svg:width="0.148cm" svg:height="0.149cm" svg:x="2.685cm" svg:y="6.484cm">
              <text:p/>
              <draw:enhanced-geometry svg:viewBox="0 0 31 30" draw:type="non-primitive" draw:enhanced-path="M 7 22 C 0 0 15 6 31 10 14 16 15 30 7 22 Z N"/>
            </draw:custom-shape>
          </draw:g>
          <draw:g>
            <draw:custom-shape draw:style-name="Mgr11" draw:text-style-name="MP22" draw:layer="backgroundobjects" svg:width="2.85cm" svg:height="2.636cm" svg:x="9.714cm" svg:y="11.657cm">
              <text:p/>
              <draw:enhanced-geometry svg:viewBox="0 0 588 534" draw:type="non-primitive" draw:enhanced-path="M 270 12 L 288 22 306 26 332 28 C 334 37 332 40 328 48 326 52 320 60 320 60 319 67 317 75 318 82 319 92 358 108 366 114 372 118 378 122 384 126 386 127 390 130 390 130 403 126 405 108 408 96 410 80 412 78 404 66 407 50 407 26 410 12 411 7 418 0 418 0 435 6 429 25 436 38 441 47 447 53 450 62 447 71 452 73 460 76 464 82 466 88 470 94 475 117 483 138 490 160 491 164 499 165 502 166 506 168 514 174 514 174 520 184 524 196 534 202 538 208 535 218 538 220 541 222 550 224 550 224 552 238 552 246 564 254 568 261 575 270 582 272 579 288 585 301 588 316 587 333 587 373 576 390 567 403 557 417 552 432 554 444 556 447 546 454 540 464 543 458 538 472 537 474 536 478 536 478 535 488 536 497 526 502 520 505 508 512 508 512 493 534 507 519 494 526 490 528 482 534 482 534 473 528 470 520 462 514 457 521 457 525 450 530 438 527 429 517 418 514 413 513 402 510 402 510 394 505 390 503 396 494 394 488 392 482 390 476 388 471 378 468 378 468 372 474 368 477 360 480 353 469 359 456 366 446 365 439 362 431 362 424 362 421 366 418 364 416 362 414 361 420 360 422 358 426 357 430 356 434 353 443 347 451 338 454 337 456 338 460 336 460 326 460 326 435 322 428 315 413 305 409 290 406 284 402 268 398 268 398 246 400 227 404 206 410 185 416 215 406 186 416 184 417 180 418 180 418 174 426 168 433 162 442 160 446 150 446 150 446 143 444 135 442 128 440 116 444 113 456 100 460 94 462 82 466 82 466 66 462 59 457 46 448 43 438 50 425 52 414 48 400 47 381 40 368 30 349 15 335 8 314 10 293 12 296 8 282 6 274 0 258 0 258 3 240 2 223 18 212 24 202 28 190 40 186 67 190 79 172 102 164 105 156 111 147 116 140 117 125 115 118 126 110 132 112 140 124 140 124 143 123 147 124 148 122 149 120 146 117 146 114 146 106 154 91 162 88 160 77 159 74 168 68 171 60 174 57 182 54 195 58 196 76 208 84 216 81 217 78 220 70 228 73 231 80 234 70 231 61 223 54 236 50 237 46 235 42 236 38 239 31 254 32 260 30 261 28 264 26 264 24 264 20 260 12 260 12 267 10 264 9 270 12 Z N"/>
            </draw:custom-shape>
            <draw:custom-shape draw:style-name="Mgr11" draw:text-style-name="MP22" draw:layer="backgroundobjects" svg:width="0.297cm" svg:height="0.384cm" svg:x="11.941cm" svg:y="14.365cm">
              <text:p/>
              <draw:enhanced-geometry svg:viewBox="0 0 61 78" draw:type="non-primitive" draw:enhanced-path="M 4 24 C 13 27 22 25 32 28 48 23 39 4 52 0 57 7 59 10 56 18 61 42 50 70 26 78 21 70 19 62 16 54 13 45 3 40 0 30 2 23 0 24 4 24 Z N"/>
            </draw:custom-shape>
            <draw:custom-shape draw:style-name="Mgr11" draw:text-style-name="MP22" draw:layer="backgroundobjects" svg:width="0.548cm" svg:height="0.75cm" svg:x="13.44cm" svg:y="14.274cm">
              <text:p/>
              <draw:enhanced-geometry svg:viewBox="0 0 113 152" draw:type="non-primitive" draw:enhanced-path="M 75 0 C 87 2 86 6 95 12 105 10 110 8 113 18 108 34 97 54 83 64 82 68 83 74 79 76 75 79 67 84 67 84 60 95 57 108 53 120 52 124 53 131 49 132 43 134 31 138 31 138 28 146 25 149 17 152 12 144 12 141 21 138 18 130 15 129 7 126 0 104 19 73 41 68 56 46 75 30 75 0 Z N"/>
            </draw:custom-shape>
            <draw:custom-shape draw:style-name="Mgr11" draw:text-style-name="MP22" draw:layer="backgroundobjects" svg:width="0.47cm" svg:height="0.686cm" svg:x="13.832cm" svg:y="13.698cm">
              <text:p/>
              <draw:enhanced-geometry svg:viewBox="0 0 97 139" draw:type="non-primitive" draw:enhanced-path="M 62 97 C 61 102 64 113 60 117 57 120 48 125 48 125 39 139 45 139 34 135 35 129 41 117 36 111 33 107 24 103 24 103 22 96 20 94 24 85 26 81 32 73 32 73 27 59 25 35 12 27 9 18 3 12 0 3 9 0 11 2 18 9 20 22 23 23 30 33 33 51 34 53 50 57 53 66 47 67 56 73 68 71 73 73 76 61 97 68 79 83 66 87 67 89 69 91 68 93 67 95 62 97 62 97 Z N"/>
            </draw:custom-shape>
            <draw:custom-shape draw:style-name="Mgr11" draw:text-style-name="MP22" draw:layer="backgroundobjects" svg:width="0.234cm" svg:height="0.282cm" svg:x="13.307cm" svg:y="12.481cm">
              <text:p/>
              <draw:enhanced-geometry svg:viewBox="0 0 49 57" draw:type="non-primitive" draw:enhanced-path="M 9 5 C 6 4 2 5 1 3 0 1 5 0 7 1 9 2 16 10 17 13 20 19 18 28 23 33 28 37 36 37 41 41 46 57 49 54 31 51 26 47 23 46 19 41 16 37 11 29 11 29 10 24 7 20 7 15 7 12 9 5 9 5 Z N"/>
            </draw:custom-shape>
            <draw:custom-shape draw:style-name="Mgr11" draw:text-style-name="MP22" draw:layer="backgroundobjects" svg:width="0.055cm" svg:height="0.062cm" svg:x="13.377cm" svg:y="11.999cm">
              <text:p/>
              <draw:enhanced-geometry svg:viewBox="0 0 11 13" draw:type="non-primitive" draw:enhanced-path="M 0 3 C 9 0 11 5 8 13 2 11 0 10 0 3 Z N"/>
            </draw:custom-shape>
            <draw:custom-shape draw:style-name="Mgr11" draw:text-style-name="MP22" draw:layer="backgroundobjects" svg:width="0.094cm" svg:height="0.081cm" svg:x="13.463cm" svg:y="12.01cm">
              <text:p/>
              <draw:enhanced-geometry svg:viewBox="0 0 19 16" draw:type="non-primitive" draw:enhanced-path="M 8 0 C 19 4 15 13 6 16 2 9 0 4 8 0 Z N"/>
            </draw:custom-shape>
            <draw:custom-shape draw:style-name="Mgr11" draw:text-style-name="MP22" draw:layer="backgroundobjects" svg:width="0.125cm" svg:height="0.058cm" svg:x="13.471cm" svg:y="12.1cm">
              <text:p/>
              <draw:enhanced-geometry svg:viewBox="0 0 26 12" draw:type="non-primitive" draw:enhanced-path="M 9 0 C 19 2 26 5 15 12 13 11 10 11 9 10 0 1 20 0 9 0 Z N"/>
            </draw:custom-shape>
            <draw:custom-shape draw:style-name="Mgr11" draw:text-style-name="MP22" draw:layer="backgroundobjects" svg:width="0.07cm" svg:height="0.07cm" svg:x="13.565cm" svg:y="12.25cm">
              <text:p/>
              <draw:enhanced-geometry svg:viewBox="0 0 14 14" draw:type="non-primitive" draw:enhanced-path="M 3 6 C 12 0 14 5 11 14 8 13 3 14 1 12 0 11 3 6 3 6 Z N"/>
            </draw:custom-shape>
            <draw:custom-shape draw:style-name="Mgr11" draw:text-style-name="MP22" draw:layer="backgroundobjects" svg:width="0.105cm" svg:height="0.101cm" svg:x="14.703cm" svg:y="12.584cm">
              <text:p/>
              <draw:enhanced-geometry svg:viewBox="0 0 22 20" draw:type="non-primitive" draw:enhanced-path="M 11 0 C 14 9 22 16 9 20 0 11 4 10 11 0 Z N"/>
            </draw:custom-shape>
            <draw:custom-shape draw:style-name="Mgr11" draw:text-style-name="MP22" draw:layer="backgroundobjects" svg:width="0.106cm" svg:height="0.126cm" svg:x="14.259cm" svg:y="12.179cm">
              <text:p/>
              <draw:enhanced-geometry svg:viewBox="0 0 22 25" draw:type="non-primitive" draw:enhanced-path="M 2 6 C 11 0 16 1 22 10 19 25 16 22 2 20 0 13 2 13 2 6 Z N"/>
            </draw:custom-shape>
            <draw:custom-shape draw:style-name="Mgr11" draw:text-style-name="MP22" draw:layer="backgroundobjects" svg:width="0.098cm" svg:height="0.09cm" svg:x="14.346cm" svg:y="12.081cm">
              <text:p/>
              <draw:enhanced-geometry svg:viewBox="0 0 20 18" draw:type="non-primitive" draw:enhanced-path="M 6 18 C 1 10 0 3 10 0 20 3 15 10 12 18 5 16 6 14 6 18 Z N"/>
            </draw:custom-shape>
            <draw:custom-shape draw:style-name="Mgr11" draw:text-style-name="MP22" draw:layer="backgroundobjects" svg:width="0.074cm" svg:height="0.113cm" svg:x="14.177cm" svg:y="11.374cm">
              <text:p/>
              <draw:enhanced-geometry svg:viewBox="0 0 15 23" draw:type="non-primitive" draw:enhanced-path="M 5 11 C 2 1 7 0 15 5 14 9 15 13 13 17 9 23 0 16 5 11 Z N"/>
            </draw:custom-shape>
            <draw:custom-shape draw:style-name="Mgr11" draw:text-style-name="MP22" draw:layer="backgroundobjects" svg:width="0.097cm" svg:height="0.113cm" svg:x="15.032cm" svg:y="11.771cm">
              <text:p/>
              <draw:enhanced-geometry svg:viewBox="0 0 20 23" draw:type="non-primitive" draw:enhanced-path="M 3 13 C 0 5 2 0 11 3 16 10 20 23 7 19 6 17 3 13 3 13 Z N"/>
            </draw:custom-shape>
            <draw:custom-shape draw:style-name="Mgr11" draw:text-style-name="MP22" draw:layer="backgroundobjects" svg:width="0.144cm" svg:height="0.208cm" svg:x="12.62cm" svg:y="11.12cm">
              <text:p/>
              <draw:enhanced-geometry svg:viewBox="0 0 30 42" draw:type="non-primitive" draw:enhanced-path="M 16 33 C 3 20 15 34 8 21 6 17 0 9 0 9 5 1 7 0 16 3 25 16 10 16 30 23 29 26 30 29 28 31 15 42 16 38 16 33 Z N"/>
            </draw:custom-shape>
            <draw:custom-shape draw:style-name="Mgr11" draw:text-style-name="MP22" draw:layer="backgroundobjects" svg:width="0.12cm" svg:height="0.078cm" svg:x="10.883cm" svg:y="11.312cm">
              <text:p/>
              <draw:enhanced-geometry svg:viewBox="0 0 25 16" draw:type="non-primitive" draw:enhanced-path="M 15 16 C 10 15 0 12 3 8 6 4 15 0 15 0 17 3 25 16 15 16 Z N"/>
            </draw:custom-shape>
            <draw:custom-shape draw:style-name="Mgr11" draw:text-style-name="MP22" draw:layer="backgroundobjects" svg:width="0.317cm" svg:height="0.227cm" svg:x="10.361cm" svg:y="11.41cm">
              <text:p/>
              <draw:enhanced-geometry svg:viewBox="0 0 65 46" draw:type="non-primitive" draw:enhanced-path="M 14 24 C 18 13 16 9 30 4 34 3 42 0 42 0 50 1 65 0 58 12 53 21 40 21 32 26 26 35 23 42 12 46 0 42 5 30 8 20 9 18 10 13 12 14 15 16 13 21 14 24 Z N"/>
            </draw:custom-shape>
            <draw:custom-shape draw:style-name="Mgr11" draw:text-style-name="MP22" draw:layer="backgroundobjects" svg:width="0.333cm" svg:height="0.231cm" svg:x="10.023cm" svg:y="11.387cm">
              <text:p/>
              <draw:enhanced-geometry svg:viewBox="0 0 69 47" draw:type="non-primitive" draw:enhanced-path="M 0 31 C 7 24 9 22 18 25 25 4 36 12 52 1 56 2 61 0 64 3 69 8 50 19 50 19 46 31 35 22 28 33 31 41 31 44 22 47 20 46 18 46 16 45 14 43 14 40 12 39 8 37 0 35 0 35 2 26 3 25 0 31 Z N"/>
            </draw:custom-shape>
            <draw:custom-shape draw:style-name="Mgr11" draw:text-style-name="MP22" draw:layer="backgroundobjects" svg:width="1.721cm" svg:height="1.365cm" svg:x="8.239cm" svg:y="10.107cm">
              <text:p/>
              <draw:enhanced-geometry svg:viewBox="0 0 355 277" draw:type="non-primitive" draw:enhanced-path="M 10 4 C 22 0 24 14 36 18 37 19 45 29 46 30 56 40 67 38 76 52 80 58 92 66 92 66 96 79 112 88 122 98 124 105 130 124 136 128 140 130 148 132 148 132 150 138 154 150 154 150 161 139 168 144 176 152 174 167 173 181 170 196 171 202 174 220 180 224 185 228 193 228 198 232 204 230 216 234 216 234 223 241 225 245 236 242 242 240 254 236 254 236 260 240 265 246 272 248 277 250 291 252 296 256 301 260 314 264 314 264 330 263 338 261 352 266 355 275 350 277 342 274 336 276 322 272 322 272 314 275 308 272 300 270 296 269 288 266 288 266 276 270 264 266 252 264 245 259 242 257 234 260 211 252 192 256 172 242 165 231 176 221 160 216 154 233 136 203 126 200 120 196 114 190 108 186 104 175 104 165 94 158 83 142 85 119 68 108 67 106 66 104 64 102 62 101 59 102 58 100 56 97 54 88 54 88 59 73 52 61 38 58 32 49 31 44 20 40 16 27 16 26 4 22 1 13 0 5 10 2 18 5 18 4 10 4 Z N"/>
            </draw:custom-shape>
            <draw:custom-shape draw:style-name="Mgr11" draw:text-style-name="MP22" draw:layer="backgroundobjects" svg:width="0.756cm" svg:height="1.016cm" svg:x="9.294cm" svg:y="10.009cm">
              <text:p/>
              <draw:enhanced-geometry svg:viewBox="0 0 156 206" draw:type="non-primitive" draw:enhanced-path="M 54 66 C 58 63 64 63 66 58 67 56 67 53 68 52 71 49 80 44 80 44 113 55 85 29 106 22 110 17 108 9 112 4 115 1 124 0 124 0 138 14 126 23 150 28 156 36 154 39 146 44 141 52 135 61 126 64 118 75 128 83 132 94 129 103 135 105 142 110 145 119 141 120 146 128 142 139 135 133 128 128 116 132 122 136 116 146 113 151 108 152 104 156 107 167 112 191 100 198 96 200 92 200 88 202 86 203 84 205 82 206 80 205 77 204 76 202 74 198 76 191 72 190 68 189 60 186 60 186 53 188 49 192 42 194 34 189 37 183 28 186 12 181 19 161 10 148 5 121 11 147 4 130 2 126 0 118 0 118 2 95 0 83 20 96 23 105 23 110 32 104 35 95 29 88 34 80 36 76 48 73 52 70 57 63 58 62 54 66 Z N"/>
            </draw:custom-shape>
            <draw:custom-shape draw:style-name="Mgr11" draw:text-style-name="MP22" draw:layer="backgroundobjects" svg:width="0.529cm" svg:height="0.188cm" svg:x="10.031cm" svg:y="10.48cm">
              <text:p/>
              <draw:enhanced-geometry svg:viewBox="0 0 109 38" draw:type="non-primitive" draw:enhanced-path="M 4 32 C 7 22 7 14 18 10 28 12 37 14 46 20 62 15 54 17 72 14 77 9 90 0 90 0 109 6 85 23 76 26 71 33 68 35 60 38 54 36 42 32 42 32 33 23 26 26 14 30 1 28 0 24 4 32 Z N"/>
            </draw:custom-shape>
            <draw:custom-shape draw:style-name="Mgr11" draw:text-style-name="MP22" draw:layer="backgroundobjects" svg:width="0.368cm" svg:height="0.514cm" svg:x="10.004cm" svg:y="10.7cm">
              <text:p/>
              <draw:enhanced-geometry svg:viewBox="0 0 76 104" draw:type="non-primitive" draw:enhanced-path="M 8 18 C 10 8 9 3 18 0 28 3 25 12 34 18 46 16 51 8 62 4 76 9 56 31 46 34 51 56 43 29 54 48 56 52 58 60 58 60 55 68 54 71 46 74 38 71 37 68 34 60 33 50 32 33 22 48 25 60 23 53 28 68 29 70 30 74 30 74 24 84 22 93 20 104 17 103 14 104 12 102 9 99 8 90 8 90 13 75 14 64 0 54 1 46 1 38 2 30 2 27 13 2 8 18 Z N"/>
            </draw:custom-shape>
            <draw:custom-shape draw:style-name="Mgr11" draw:text-style-name="MP22" draw:layer="backgroundobjects" svg:width="0.18cm" svg:height="0.301cm" svg:x="10.619cm" svg:y="10.421cm">
              <text:p/>
              <draw:enhanced-geometry svg:viewBox="0 0 37 61" draw:type="non-primitive" draw:enhanced-path="M 3 28 C 5 14 2 7 13 0 26 9 23 17 15 28 25 31 33 27 37 38 30 45 28 47 19 44 13 54 18 61 5 58 0 50 3 44 1 34 2 32 3 28 3 28 Z N"/>
            </draw:custom-shape>
            <draw:custom-shape draw:style-name="Mgr11" draw:text-style-name="MP22" draw:layer="backgroundobjects" svg:width="0.235cm" svg:height="0.14cm" svg:x="10.659cm" svg:y="10.888cm">
              <text:p/>
              <draw:enhanced-geometry svg:viewBox="0 0 49 29" draw:type="non-primitive" draw:enhanced-path="M 7 0 C 15 6 19 2 29 0 45 5 40 3 49 16 46 29 42 21 35 14 26 15 12 19 3 16 0 6 7 10 7 0 Z N"/>
            </draw:custom-shape>
            <draw:custom-shape draw:style-name="Mgr11" draw:text-style-name="MP22" draw:layer="backgroundobjects" svg:width="0.293cm" svg:height="0.239cm" svg:x="10.902cm" svg:y="10.668cm">
              <text:p/>
              <draw:enhanced-geometry svg:viewBox="0 0 61 48" draw:type="non-primitive" draw:enhanced-path="M 21 38 C 19 34 19 29 15 26 12 24 3 22 3 22 0 12 5 12 13 8 17 6 25 0 25 0 37 2 41 2 49 10 45 21 46 12 53 20 56 24 61 32 61 32 56 47 53 42 41 38 27 47 34 48 23 44 22 42 21 38 21 38 Z N"/>
            </draw:custom-shape>
            <draw:custom-shape draw:style-name="Mgr11" draw:text-style-name="MP22" draw:layer="backgroundobjects" svg:width="1.384cm" svg:height="0.898cm" svg:x="10.984cm" svg:y="10.778cm">
              <text:p/>
              <draw:enhanced-geometry svg:viewBox="0 0 286 182" draw:type="non-primitive" draw:enhanced-path="M 46 28 C 41 14 46 17 36 14 31 17 26 30 26 30 12 25 19 21 0 24 2 33 2 37 10 42 12 49 14 55 16 62 24 59 27 57 24 48 26 47 28 43 30 44 48 48 36 52 48 56 74 65 47 56 70 62 77 64 88 72 88 72 96 84 102 87 106 102 105 109 106 115 104 122 103 126 94 132 98 134 106 137 122 128 122 128 130 131 133 135 140 140 148 145 159 145 168 148 170 147 173 148 174 146 176 142 164 136 168 134 171 132 175 135 178 136 182 131 186 118 186 118 189 119 199 120 202 122 206 124 214 130 214 130 224 145 228 158 244 168 250 172 262 178 262 178 265 178 286 182 284 170 283 164 268 160 268 160 261 150 270 143 256 138 254 136 251 135 250 132 248 129 250 125 248 122 246 118 240 118 236 116 230 107 227 100 240 96 236 83 236 84 220 86 209 82 208 82 210 70 207 60 199 57 190 54 181 45 181 42 168 38 164 37 156 34 156 34 146 24 134 21 120 16 113 14 108 8 102 4 100 3 96 0 96 0 83 2 79 1 70 10 67 19 63 27 56 32 49 30 52 31 46 28 Z N"/>
            </draw:custom-shape>
            <draw:custom-shape draw:style-name="Mgr11" draw:text-style-name="MP22" draw:layer="backgroundobjects" svg:width="0.377cm" svg:height="0.385cm" svg:x="12.181cm" svg:y="10.876cm">
              <text:p/>
              <draw:enhanced-geometry svg:viewBox="0 0 78 78" draw:type="non-primitive" draw:enhanced-path="M 1 58 C 6 44 18 57 27 60 35 57 38 52 45 48 48 40 51 36 57 30 55 23 43 14 43 14 33 0 30 1 43 4 54 11 58 22 71 26 78 37 78 46 67 54 51 49 53 71 33 78 16 72 25 76 9 66 7 65 3 62 3 62 0 54 13 42 1 58 Z N"/>
            </draw:custom-shape>
            <draw:custom-shape draw:style-name="Mgr11" draw:text-style-name="MP22" draw:layer="backgroundobjects" svg:width="0.082cm" svg:height="0.089cm" svg:x="12.985cm" svg:y="10.056cm">
              <text:p/>
              <draw:enhanced-geometry svg:viewBox="0 0 17 18" draw:type="non-primitive" draw:enhanced-path="M 3 4 C 17 7 16 18 3 14 0 6 7 0 3 4 Z N"/>
            </draw:custom-shape>
            <draw:custom-shape draw:style-name="Mgr11" draw:text-style-name="MP22" draw:layer="backgroundobjects" svg:width="0.126cm" svg:height="0.109cm" svg:x="13.455cm" svg:y="10.649cm">
              <text:p/>
              <draw:enhanced-geometry svg:viewBox="0 0 26 22" draw:type="non-primitive" draw:enhanced-path="M 8 14 C 5 6 5 3 14 0 26 4 23 16 14 22 0 17 13 3 8 14 Z N"/>
            </draw:custom-shape>
            <draw:custom-shape draw:style-name="Mgr11" draw:text-style-name="MP22" draw:layer="backgroundobjects" svg:width="0.097cm" svg:height="0.074cm" svg:x="11.918cm" svg:y="9.314cm">
              <text:p/>
              <draw:enhanced-geometry svg:viewBox="0 0 20 15" draw:type="non-primitive" draw:enhanced-path="M 7 12 C 0 1 6 0 17 2 20 10 18 15 9 12 4 4 4 4 7 12 Z N"/>
            </draw:custom-shape>
            <draw:custom-shape draw:style-name="Mgr11" draw:text-style-name="MP22" draw:layer="backgroundobjects" svg:width="0.097cm" svg:height="0.073cm" svg:x="11.114cm" svg:y="9.939cm">
              <text:p/>
              <draw:enhanced-geometry svg:viewBox="0 0 20 15" draw:type="non-primitive" draw:enhanced-path="M 7 12 C 0 2 3 0 15 2 16 4 20 12 15 14 12 15 7 12 7 12 Z N"/>
            </draw:custom-shape>
            <draw:custom-shape draw:style-name="Mgr11" draw:text-style-name="MP22" draw:layer="backgroundobjects" svg:width="0.388cm" svg:height="0.395cm" svg:x="10.235cm" svg:y="9.75cm">
              <text:p/>
              <draw:enhanced-geometry svg:viewBox="0 0 80 80" draw:type="non-primitive" draw:enhanced-path="M 0 50 C 1 47 12 25 14 24 17 22 26 20 26 20 34 23 40 21 48 18 52 12 54 6 58 0 70 4 76 28 80 40 75 54 80 50 70 56 61 53 59 54 54 62 57 71 56 75 48 80 40 77 39 72 32 68 26 59 30 57 38 52 41 42 39 34 30 28 20 31 30 40 20 48 16 51 8 56 8 56 2 50 5 50 0 50 Z N"/>
            </draw:custom-shape>
            <draw:custom-shape draw:style-name="Mgr11" draw:text-style-name="MP22" draw:layer="backgroundobjects" svg:width="0.455cm" svg:height="0.859cm" svg:x="10.102cm" svg:y="8.902cm">
              <text:p/>
              <draw:enhanced-geometry svg:viewBox="0 0 94 174" draw:type="non-primitive" draw:enhanced-path="M 14 96 C 11 109 15 120 26 128 34 120 35 119 32 108 35 92 39 92 52 100 59 110 49 114 46 124 50 137 57 129 66 126 77 129 79 131 76 142 67 139 65 141 58 148 60 160 62 170 74 174 77 165 74 157 84 154 91 143 94 122 82 112 77 108 66 108 60 106 65 92 66 87 50 82 48 82 37 86 34 82 32 79 30 70 30 70 32 54 32 52 42 42 41 30 45 5 30 0 14 4 16 4 18 22 16 39 15 35 4 46 0 59 5 67 14 76 15 80 17 93 14 96 Z N"/>
            </draw:custom-shape>
            <draw:custom-shape draw:style-name="Mgr11" draw:text-style-name="MP22" draw:layer="backgroundobjects" svg:width="0.152cm" svg:height="0.247cm" svg:x="10.227cm" svg:y="9.534cm">
              <text:p/>
              <draw:enhanced-geometry svg:viewBox="0 0 32 50" draw:type="non-primitive" draw:enhanced-path="M 6 24 C 0 15 3 6 12 0 23 3 23 5 20 16 21 19 20 22 22 24 23 26 27 24 28 26 30 29 32 38 32 38 29 46 26 47 18 50 12 41 18 24 6 24 Z N"/>
            </draw:custom-shape>
            <draw:custom-shape draw:style-name="Mgr11" draw:text-style-name="MP22" draw:layer="backgroundobjects" svg:width="0.207cm" svg:height="0.247cm" svg:x="9.906cm" svg:y="9.593cm">
              <text:p/>
              <draw:enhanced-geometry svg:viewBox="0 0 43 50" draw:type="non-primitive" draw:enhanced-path="M 0 44 C 6 38 18 29 22 20 27 10 25 4 36 0 43 11 36 24 24 28 21 38 12 47 2 50 1 48 0 44 0 44 Z N"/>
            </draw:custom-shape>
            <draw:custom-shape draw:style-name="Mgr11" draw:text-style-name="MP22" draw:layer="backgroundobjects" svg:width="4.973cm" svg:height="6.981cm" svg:x="20.245cm" svg:y="9.295cm">
              <text:p/>
              <draw:enhanced-geometry svg:viewBox="0 0 1026 1413" draw:type="non-primitive" draw:enhanced-path="M 363 69 C 376 78 383 74 396 66 391 42 396 27 420 21 430 15 437 6 447 0 450 1 456 0 456 3 459 22 437 24 462 18 465 15 467 9 471 9 477 8 483 13 489 15 492 16 498 18 498 18 506 31 517 25 534 27 538 39 543 41 555 45 561 41 567 37 573 33 576 31 582 27 582 27 615 49 585 37 615 27 633 33 624 50 639 60 643 73 658 104 669 111 683 132 674 127 690 132 696 131 702 130 708 129 714 127 726 123 726 123 738 126 746 128 756 135 777 167 744 118 771 153 775 159 783 171 783 171 787 185 793 196 798 210 800 216 802 222 804 228 805 231 807 237 807 237 803 250 791 255 786 270 791 286 797 277 804 267 833 271 829 269 834 294 847 285 854 289 867 297 874 308 879 314 891 318 892 321 895 324 894 327 891 334 873 326 894 333 900 331 906 329 912 327 915 326 921 324 921 324 940 336 960 339 978 351 981 361 987 368 990 378 999 376 1010 370 1017 381 1022 389 1026 408 1026 408 1022 438 1023 471 996 489 991 497 976 514 972 525 970 531 972 541 966 543 951 548 943 558 930 567 925 583 916 596 912 612 909 623 909 635 903 645 899 651 893 656 891 663 881 692 870 723 843 741 837 758 830 759 816 768 805 784 789 787 771 792 750 806 760 802 744 807 735 804 717 810 717 810 713 816 710 823 705 828 702 831 698 834 696 837 684 853 680 880 666 894 659 901 698 916 642 906 L 606 948 549 987 525 1023 480 1023 459 1017 459 1044 435 1080 402 1098 351 1101 333 1125 306 1146 291 1125 276 1158 282 1176 249 1191 228 1218 201 1215 174 1248 177 1263 156 1284 138 1290 117 1314 96 1314 63 1347 39 1368 54 1380 66 1413 39 1410 0 1392 18 1371 9 1344 21 1332 45 1305 105 1215 159 1134 201 1095 219 1053 234 1047 300 966 315 924 333 912 339 882 357 858 C 364 844 370 833 381 822 386 806 382 816 396 795 401 787 405 769 408 759 418 728 428 697 438 666 434 648 429 637 414 627 L 387 597 C 387 597 378 570 378 570 377 567 375 561 375 561 374 551 372 516 369 501 369 501 362 479 360 474 359 471 357 465 357 465 356 460 354 420 348 414 344 410 330 408 330 408 325 393 329 379 324 363 328 351 335 353 342 342 346 327 346 321 333 312 331 309 327 307 327 303 327 285 348 234 366 228 372 211 384 200 390 183 382 158 381 161 387 132 381 114 376 91 360 81 352 69 339 70 354 60 365 64 363 60 363 69 Z N"/>
            </draw:custom-shape>
            <draw:custom-shape draw:style-name="Mgr11" draw:text-style-name="MP22" draw:layer="backgroundobjects" svg:width="0.227cm" svg:height="0.192cm" svg:x="21.002cm" svg:y="15.935cm">
              <text:p/>
              <draw:enhanced-geometry svg:viewBox="0 0 47 39" draw:type="non-primitive" draw:enhanced-path="M 0 24 C 3 10 4 5 18 0 31 9 26 14 42 18 47 33 38 36 24 39 21 38 17 38 15 36 13 34 14 29 12 27 9 24 0 24 0 24 Z N"/>
            </draw:custom-shape>
            <draw:custom-shape draw:style-name="Mgr11" draw:text-style-name="MP22" draw:layer="backgroundobjects" svg:width="4.773cm" svg:height="4.167cm" svg:x="17.323cm" svg:y="5.681cm">
              <text:p/>
              <draw:enhanced-geometry svg:viewBox="0 0 984 844" draw:type="non-primitive" draw:enhanced-path="M 82 38 L 406 6 C 497 22 465 0 474 54 492 48 484 40 502 34 510 37 517 46 526 46 534 46 550 38 550 38 556 55 552 60 542 74 555 114 550 102 578 130 584 148 590 148 606 138 600 119 594 107 586 90 583 82 578 66 578 66 585 44 597 56 606 70 609 86 608 117 626 90 648 97 646 104 642 126 650 150 665 141 682 130 689 108 673 124 682 98 683 94 690 96 694 94 698 92 702 89 706 86 717 54 688 54 742 46 748 27 741 9 762 2 788 11 777 38 802 46 831 36 805 63 798 70 789 96 787 96 802 118 801 122 801 127 798 130 794 133 784 129 782 134 780 142 790 158 790 158 786 161 783 165 778 166 774 167 769 159 766 162 758 170 794 182 794 182 804 211 775 190 762 186 767 194 773 202 778 210 783 218 802 226 802 226 813 242 804 245 810 262 803 282 793 301 786 322 783 330 778 346 778 346 785 366 817 394 830 414 835 422 841 430 846 438 849 442 854 450 854 450 853 457 855 466 850 470 844 475 831 451 830 450 811 431 789 421 774 398 769 379 766 371 746 378 717 368 730 368 706 374 688 402 699 395 678 402 654 386 650 390 618 394 607 411 601 426 590 442 600 471 593 459 606 478 593 518 622 548 642 578 651 591 651 601 666 606 680 627 691 623 710 610 729 616 729 606 734 590 735 577 731 562 738 550 742 543 762 542 762 542 783 547 786 552 774 570 779 590 790 605 770 618 769 622 764 626 766 630 768 634 775 634 778 638 788 651 786 660 802 670 810 667 818 665 826 662 830 661 838 658 838 658 857 664 864 680 870 698 859 731 887 794 922 806 938 801 941 792 958 798 984 837 928 784 942 826 936 844 930 844 914 834 903 817 890 821 874 810 851 776 882 816 854 794 843 785 840 768 830 758 824 739 817 724 798 718 791 696 800 712 778 710 767 709 746 702 746 702 729 691 720 674 702 662 694 665 687 673 678 674 657 677 630 657 614 646 600 637 580 639 566 630 546 617 525 607 506 594 513 572 509 551 490 538 485 522 476 515 462 506 441 474 469 513 442 486 436 480 436 468 430 462 427 459 422 459 418 458 407 447 382 430 382 430 371 413 358 399 346 382 344 378 345 373 342 370 339 367 334 367 330 366 322 390 342 398 354 414 368 432 372 446 390 458 409 487 399 475 418 494 423 510 428 517 442 526 450 550 432 533 422 526 399 492 430 532 402 510 398 507 397 501 394 498 391 495 386 493 382 490 377 474 370 471 354 466 344 452 340 447 346 430 338 418 314 402 314 402 306 390 298 378 290 366 284 357 273 354 266 346 263 342 262 337 258 334 243 324 225 324 210 314 201 300 194 291 178 286 160 260 192 247 154 238 111 209 106 149 90 102 86 90 76 73 66 66 58 60 42 50 42 50 39 46 38 41 34 38 27 34 10 30 10 30 0 1 31 17 46 22 65 51 61 41 86 58 94 70 94 93 102 70 95 49 82 62 82 38 Z N"/>
            </draw:custom-shape>
            <draw:custom-shape draw:style-name="Mgr11" draw:text-style-name="MP22" draw:layer="backgroundobjects" svg:width="0.172cm" svg:height="0.235cm" svg:x="15.852cm" svg:y="8.596cm">
              <text:p/>
              <draw:enhanced-geometry svg:viewBox="0 0 36 48" draw:type="non-primitive" draw:enhanced-path="M 6 28 C 25 0 36 31 10 48 0 34 0 40 6 28 Z N"/>
            </draw:custom-shape>
            <draw:custom-shape draw:style-name="Mgr11" draw:text-style-name="MP22" draw:layer="backgroundobjects" svg:width="0.172cm" svg:height="0.185cm" svg:x="15.727cm" svg:y="8.51cm">
              <text:p/>
              <draw:enhanced-geometry svg:viewBox="0 0 36 37" draw:type="non-primitive" draw:enhanced-path="M 0 5 C 4 4 8 0 12 1 21 4 36 17 36 17 29 37 22 26 8 17 5 13 0 5 0 5 Z N"/>
            </draw:custom-shape>
            <draw:custom-shape draw:style-name="Mgr11" draw:text-style-name="MP22" draw:layer="backgroundobjects" svg:width="0.823cm" svg:height="0.474cm" svg:x="21.234cm" svg:y="8.074cm">
              <text:p/>
              <draw:enhanced-geometry svg:viewBox="0 0 170 96" draw:type="non-primitive" draw:enhanced-path="M 0 49 C 5 33 12 30 28 25 20 0 42 16 56 21 56 21 77 6 80 9 85 14 71 23 64 25 82 37 103 42 124 49 136 53 160 65 160 65 170 96 134 83 116 77 109 57 116 66 88 57 84 56 76 53 76 53 57 34 53 37 24 41 9 51 17 49 0 49 Z N"/>
            </draw:custom-shape>
            <draw:custom-shape draw:style-name="Mgr11" draw:text-style-name="MP22" draw:layer="backgroundobjects" svg:width="0.67cm" svg:height="0.219cm" svg:x="22.105cm" svg:y="8.475cm">
              <text:p/>
              <draw:enhanced-geometry svg:viewBox="0 0 138 44" draw:type="non-primitive" draw:enhanced-path="M 0 0 C 19 3 35 10 52 4 87 11 61 15 88 24 96 23 104 19 112 20 138 23 118 41 108 44 78 34 92 34 64 40 41 37 22 41 0 36 6 11 7 27 28 20 17 13 0 13 0 0 Z N"/>
            </draw:custom-shape>
            <draw:custom-shape draw:style-name="Mgr11" draw:text-style-name="MP22" draw:layer="backgroundobjects" svg:width="0.278cm" svg:height="0.207cm" svg:x="21.751cm" svg:y="8.589cm">
              <text:p/>
              <draw:enhanced-geometry svg:viewBox="0 0 57 42" draw:type="non-primitive" draw:enhanced-path="M 17 25 C 0 0 21 9 37 13 57 42 30 25 17 25 Z N"/>
            </draw:custom-shape>
            <draw:custom-shape draw:style-name="Mgr11" draw:text-style-name="MP22" draw:layer="backgroundobjects" svg:width="0.187cm" svg:height="0.258cm" svg:x="21.567cm" svg:y="7.961cm">
              <text:p/>
              <draw:enhanced-geometry svg:viewBox="0 0 39 52" draw:type="non-primitive" draw:enhanced-path="M 19 32 C 13 14 0 13 19 0 23 5 39 52 19 32 Z N"/>
            </draw:custom-shape>
            <draw:custom-shape draw:style-name="Mgr11" draw:text-style-name="MP22" draw:layer="backgroundobjects" svg:width="0.211cm" svg:height="0.392cm" svg:x="23.018cm" svg:y="8.749cm">
              <text:p/>
              <draw:enhanced-geometry svg:viewBox="0 0 44 80" draw:type="non-primitive" draw:enhanced-path="M 4 9 C 9 17 18 24 20 33 21 38 21 45 24 49 27 52 32 52 36 53 41 68 44 80 24 73 19 55 11 37 0 21 4 4 4 0 4 9 Z N"/>
            </draw:custom-shape>
            <draw:custom-shape draw:style-name="Mgr11" draw:text-style-name="MP22" draw:layer="backgroundobjects" svg:width="3.369cm" svg:height="1.856cm" svg:x="17.664cm" svg:y="2.491cm">
              <text:p/>
              <draw:enhanced-geometry svg:viewBox="0 0 695 376" draw:type="non-primitive" draw:enhanced-path="M 164 0 L 340 68 484 132 C 527 155 573 171 612 200 619 205 588 208 588 208 577 225 568 240 592 248 616 240 607 257 596 268 589 289 590 276 608 304 613 312 615 325 624 328 645 335 665 343 684 356 686 363 695 376 676 376 658 376 591 347 572 340 562 336 540 332 540 332 531 304 540 311 520 304 519 308 520 315 516 316 515 316 486 300 480 296 467 277 443 277 424 264 414 249 406 253 400 236 408 212 385 221 368 224 330 216 355 200 308 192 282 201 294 173 264 168 233 163 206 153 180 136 157 141 139 138 116 132 100 137 93 141 72 132 68 130 71 123 68 120 65 116 60 115 56 112 38 118 31 116 20 100 16 86 0 60 0 60 7 38 25 43 48 40 51 44 51 51 56 52 64 53 80 44 80 44 85 45 91 46 96 48 100 49 106 56 108 52 113 42 101 27 96 20 110 11 148 0 164 0 Z N"/>
            </draw:custom-shape>
            <draw:custom-shape draw:style-name="Mgr11" draw:text-style-name="MP22" draw:layer="backgroundobjects" svg:width="1.007cm" svg:height="0.58cm" svg:x="16.696cm" svg:y="2.679cm">
              <text:p/>
              <draw:enhanced-geometry svg:viewBox="0 0 208 118" draw:type="non-primitive" draw:enhanced-path="M 16 26 C 41 9 15 22 40 22 51 22 55 14 64 10 72 7 88 2 88 2 110 5 132 0 152 6 160 8 176 14 176 14 172 35 158 61 184 70 193 83 203 87 208 102 204 103 200 106 196 106 192 106 188 100 184 102 180 104 183 111 180 114 176 117 169 117 164 118 126 113 127 116 144 90 127 84 104 93 112 70 96 59 90 68 72 62 65 41 45 56 24 50 16 48 0 42 0 42 14 32 10 38 16 26 Z N"/>
            </draw:custom-shape>
            <draw:custom-shape draw:style-name="Mgr11" draw:text-style-name="MP22" draw:layer="backgroundobjects" svg:width="0.403cm" svg:height="0.353cm" svg:x="16.076cm" svg:y="3.499cm">
              <text:p/>
              <draw:enhanced-geometry svg:viewBox="0 0 84 72" draw:type="non-primitive" draw:enhanced-path="M 12 8 C 29 4 33 0 52 12 60 17 76 28 76 28 84 53 80 28 68 48 64 55 60 72 60 72 53 71 46 71 40 68 31 64 16 52 16 52 13 34 0 20 12 8 Z N"/>
            </draw:custom-shape>
            <draw:custom-shape draw:style-name="Mgr11" draw:text-style-name="MP22" draw:layer="backgroundobjects" svg:width="0.188cm" svg:height="0.242cm" svg:x="16.02cm" svg:y="3.236cm">
              <text:p/>
              <draw:enhanced-geometry svg:viewBox="0 0 39 49" draw:type="non-primitive" draw:enhanced-path="M 7 33 C 34 6 25 0 39 21 30 49 39 42 19 49 15 48 9 49 7 45 0 32 19 33 7 33 Z N"/>
            </draw:custom-shape>
            <draw:custom-shape draw:style-name="Mgr11" draw:text-style-name="MP22" draw:layer="backgroundobjects" svg:width="0.471cm" svg:height="0.271cm" svg:x="16.326cm" svg:y="3.291cm">
              <text:p/>
              <draw:enhanced-geometry svg:viewBox="0 0 97 55" draw:type="non-primitive" draw:enhanced-path="M 0 10 C 21 13 39 28 32 6 51 0 75 15 92 26 83 53 97 25 60 34 56 35 59 43 56 46 53 49 48 49 44 50 15 40 48 55 28 30 22 22 8 26 0 10 Z N"/>
            </draw:custom-shape>
            <draw:custom-shape draw:style-name="Mgr11" draw:text-style-name="MP22" draw:layer="backgroundobjects" svg:width="0.125cm" svg:height="0.145cm" svg:x="16.287cm" svg:y="3.161cm">
              <text:p/>
              <draw:enhanced-geometry svg:viewBox="0 0 26 29" draw:type="non-primitive" draw:enhanced-path="M 4 0 C 25 7 26 29 0 20 5 5 4 12 4 0 Z N"/>
            </draw:custom-shape>
            <draw:custom-shape draw:style-name="Mgr11" draw:text-style-name="MP22" draw:layer="backgroundobjects" svg:width="0.466cm" svg:height="0.392cm" svg:x="16.598cm" svg:y="2.855cm">
              <text:p/>
              <draw:enhanced-geometry svg:viewBox="0 0 96 79" draw:type="non-primitive" draw:enhanced-path="M 20 30 C 0 0 35 18 48 22 65 28 79 36 96 42 87 79 74 48 44 58 43 54 43 48 40 46 17 30 11 48 20 30 Z N"/>
            </draw:custom-shape>
            <draw:custom-shape draw:style-name="Mgr11" draw:text-style-name="MP22" draw:layer="backgroundobjects" svg:width="0.345cm" svg:height="0.226cm" svg:x="16.86cm" svg:y="3.236cm">
              <text:p/>
              <draw:enhanced-geometry svg:viewBox="0 0 71 46" draw:type="non-primitive" draw:enhanced-path="M 10 5 C 14 4 18 0 22 1 31 4 46 17 46 17 65 46 71 39 46 45 32 42 6 33 6 33 2 21 0 15 10 5 Z N"/>
            </draw:custom-shape>
            <draw:custom-shape draw:style-name="Mgr11" draw:text-style-name="MP22" draw:layer="backgroundobjects" svg:width="0.411cm" svg:height="0.301cm" svg:x="17.083cm" svg:y="3.487cm">
              <text:p/>
              <draw:enhanced-geometry svg:viewBox="0 0 85 61" draw:type="non-primitive" draw:enhanced-path="M 4 2 C 34 7 40 14 64 30 85 61 36 42 24 34 7 23 15 29 0 14 3 10 4 4 8 2 12 0 24 6 20 6 15 6 9 3 4 2 Z N"/>
            </draw:custom-shape>
            <draw:custom-shape draw:style-name="Mgr11" draw:text-style-name="MP22" draw:layer="backgroundobjects" svg:width="0.372cm" svg:height="0.227cm" svg:x="17.35cm" svg:y="3.487cm">
              <text:p/>
              <draw:enhanced-geometry svg:viewBox="0 0 77 46" draw:type="non-primitive" draw:enhanced-path="M 21 6 C 57 18 0 0 53 14 61 16 77 22 77 22 71 46 65 43 41 38 3 12 21 34 21 6 Z N"/>
            </draw:custom-shape>
            <draw:custom-shape draw:style-name="Mgr11" draw:text-style-name="MP22" draw:layer="backgroundobjects" svg:width="0.682cm" svg:height="0.184cm" svg:x="17.296cm" svg:y="3.279cm">
              <text:p/>
              <draw:enhanced-geometry svg:viewBox="0 0 141 37" draw:type="non-primitive" draw:enhanced-path="M 32 16 C 64 5 24 16 56 16 72 16 87 9 100 0 108 1 117 0 124 4 141 14 119 30 112 32 107 31 101 27 96 28 88 29 72 36 72 36 63 35 0 37 32 16 Z N"/>
            </draw:custom-shape>
            <draw:custom-shape draw:style-name="Mgr11" draw:text-style-name="MP22" draw:layer="backgroundobjects" svg:width="2.114cm" svg:height="1.055cm" svg:x="17.786cm" svg:y="3.401cm">
              <text:p/>
              <draw:enhanced-geometry svg:viewBox="0 0 436 214" draw:type="non-primitive" draw:enhanced-path="M 47 64 C 40 44 24 43 7 32 0 12 12 15 27 20 56 0 44 24 67 32 91 24 112 32 135 40 143 43 159 48 159 48 178 42 191 45 207 56 225 84 273 82 303 92 311 89 319 87 327 84 337 81 359 92 359 92 365 110 362 114 347 124 334 120 324 112 311 108 304 109 296 107 291 112 288 115 299 114 303 116 327 129 330 134 355 140 370 150 388 154 403 164 436 214 380 191 359 188 346 175 329 166 311 160 292 163 273 166 255 172 233 165 245 155 259 148 263 146 267 143 271 140 255 129 252 138 235 132 239 129 243 126 247 124 251 122 258 124 259 120 263 105 234 105 231 104 196 95 165 75 131 64 127 65 123 68 119 68 115 68 111 64 107 64 93 66 81 73 67 76 51 71 58 75 47 64 Z N"/>
            </draw:custom-shape>
            <draw:custom-shape draw:style-name="Mgr11" draw:text-style-name="MP22" draw:layer="backgroundobjects" svg:width="0.208cm" svg:height="0.192cm" svg:x="18.625cm" svg:y="3.821cm">
              <text:p/>
              <draw:enhanced-geometry svg:viewBox="0 0 43 39" draw:type="non-primitive" draw:enhanced-path="M 18 27 C 0 0 22 11 34 19 37 23 43 26 42 31 40 39 18 27 18 27 Z N"/>
            </draw:custom-shape>
            <draw:custom-shape draw:style-name="Mgr11" draw:text-style-name="MP22" draw:layer="backgroundobjects" svg:width="0.317cm" svg:height="0.216cm" svg:x="18.555cm" svg:y="4.131cm">
              <text:p/>
              <draw:enhanced-geometry svg:viewBox="0 0 65 44" draw:type="non-primitive" draw:enhanced-path="M 16 12 C 31 17 41 11 56 16 59 20 65 23 64 28 61 41 28 44 28 44 19 31 9 25 0 12 14 2 10 0 16 12 Z N"/>
            </draw:custom-shape>
            <draw:custom-shape draw:style-name="Mgr11" draw:text-style-name="MP22" draw:layer="backgroundobjects" svg:width="0.089cm" svg:height="0.113cm" svg:x="18.888cm" svg:y="4.366cm">
              <text:p/>
              <draw:enhanced-geometry svg:viewBox="0 0 19 23" draw:type="non-primitive" draw:enhanced-path="M 4 8 C 8 7 14 0 16 4 19 9 16 17 12 20 9 23 4 17 0 16 4 3 4 0 4 8 Z N"/>
            </draw:custom-shape>
            <draw:custom-shape draw:style-name="Mgr11" draw:text-style-name="MP22" draw:layer="backgroundobjects" svg:width="0.933cm" svg:height="0.42cm" svg:x="16.519cm" svg:y="3.616cm">
              <text:p/>
              <draw:enhanced-geometry svg:viewBox="0 0 192 85" draw:type="non-primitive" draw:enhanced-path="M 8 0 C 28 7 48 9 68 16 72 15 77 15 80 12 84 9 83 1 88 0 89 0 119 16 124 20 128 24 131 29 136 32 143 36 160 40 160 40 178 34 182 37 192 52 191 58 192 81 176 76 167 73 152 60 152 60 138 69 128 72 112 76 108 79 105 85 100 84 91 82 76 68 76 68 86 39 91 49 72 36 57 40 47 47 32 52 4 45 24 40 0 32 3 24 5 16 8 8 9 4 20 8 20 4 20 0 12 1 8 0 Z N"/>
            </draw:custom-shape>
            <draw:custom-shape draw:style-name="Mgr11" draw:text-style-name="MP22" draw:layer="backgroundobjects" svg:width="7.432cm" svg:height="2.488cm" svg:x="14.436cm" svg:y="3.766cm">
              <text:p/>
              <draw:enhanced-geometry svg:viewBox="0 0 1533 504" draw:type="non-primitive" draw:enhanced-path="M 82 34 C 95 38 104 53 118 54 172 57 249 49 298 82 326 64 290 72 318 54 322 55 327 55 330 58 334 61 334 73 338 70 345 65 346 46 346 46 354 47 362 51 370 50 375 49 377 43 382 42 391 41 402 49 410 50 430 52 450 53 470 54 502 65 486 61 518 66 539 87 547 79 574 74 591 80 594 71 610 82 597 42 617 54 642 62 654 58 668 62 678 54 690 44 653 31 650 30 641 16 630 9 650 2 658 7 666 13 674 18 678 21 686 26 686 26 694 38 718 54 718 54 712 36 699 35 718 22 736 28 737 38 754 26 758 27 763 27 766 30 770 33 770 39 774 42 781 46 798 50 798 50 793 34 790 27 774 22 781 0 797 12 814 18 825 35 842 35 858 46 861 54 874 73 866 70 853 66 843 58 830 54 804 63 825 69 838 78 841 82 845 85 846 90 850 125 816 102 798 98 770 107 777 98 770 118 793 126 815 128 838 134 839 138 842 142 842 146 841 154 834 170 834 170 844 199 835 189 854 202 867 222 885 211 902 226 906 230 909 235 914 238 921 242 938 246 938 246 954 241 966 237 982 242 983 246 982 253 986 254 1009 262 1043 261 1070 270 1074 283 1098 298 1098 298 1108 328 1093 297 1114 302 1123 304 1120 320 1126 326 1134 334 1140 335 1150 338 1157 318 1150 302 1134 290 1126 284 1110 274 1110 274 1099 257 1111 231 1098 218 1091 211 1082 207 1074 202 1067 197 1050 194 1050 194 1026 202 1043 201 1034 166 1031 155 1022 152 1014 146 1013 142 1013 137 1010 134 997 124 983 138 1006 122 1012 123 1031 126 1038 130 1046 135 1062 146 1062 146 1108 131 1096 148 1114 170 1122 180 1150 186 1150 186 1161 169 1157 166 1146 150 1168 143 1163 153 1174 166 1182 176 1195 176 1206 178 1214 183 1218 193 1226 198 1232 202 1257 208 1266 210 1279 229 1269 220 1298 230 1306 233 1322 238 1322 238 1330 261 1350 251 1370 258 1403 291 1381 292 1426 298 1448 313 1433 326 1458 334 1462 333 1466 330 1470 330 1478 331 1494 338 1494 338 1503 352 1510 357 1526 362 1533 384 1519 382 1502 378 1474 360 1487 359 1466 366 1415 356 1434 311 1394 298 1379 344 1398 325 1318 330 1310 353 1328 377 1302 394 1295 414 1310 415 1318 398 1325 383 1324 368 1334 354 1337 354 1399 362 1362 374 1379 385 1385 403 1402 414 1433 404 1411 396 1450 402 1456 419 1452 424 1442 438 1439 457 1441 478 1418 470 1417 459 1419 447 1414 438 1412 434 1406 442 1402 442 1398 442 1394 440 1390 438 1382 433 1366 422 1366 422 1345 427 1333 442 1314 454 1303 461 1286 462 1274 466 1262 485 1273 484 1290 490 1273 501 1271 491 1254 502 1245 501 1234 504 1226 498 1222 495 1236 495 1238 490 1244 473 1196 435 1230 458 1249 486 1249 450 1226 442 1223 433 1224 424 1210 426 1202 427 1186 434 1186 434 1178 457 1187 442 1174 434 1169 431 1163 431 1158 430 1149 404 1123 394 1098 386 1079 391 1078 399 1062 410 1030 399 1046 403 1014 398 1006 399 998 403 990 402 962 399 966 350 950 334 936 320 929 319 914 314 889 322 910 334 886 326 869 300 843 290 818 274 824 256 820 245 810 230 778 241 823 222 794 258 788 265 778 250 770 246 762 243 746 238 746 238 742 212 742 210 718 202 698 206 689 206 682 226 664 220 651 212 634 206 640 189 644 171 650 154 632 148 628 151 618 166 610 163 602 161 594 158 590 157 582 154 582 154 591 191 578 153 598 178 601 181 606 189 602 190 591 192 570 182 570 182 553 171 538 165 522 154 506 131 487 137 522 114 521 109 522 101 518 98 515 95 510 104 506 102 502 100 505 93 502 90 499 87 494 87 490 86 482 89 474 91 466 94 462 95 454 98 454 98 461 118 454 118 442 134 436 142 426 158 426 158 419 188 441 225 410 246 409 250 410 256 406 258 398 262 385 244 382 242 371 236 351 233 338 230 330 231 322 231 314 234 309 236 307 243 302 242 298 241 301 233 298 230 292 223 282 221 274 218 262 237 261 246 238 254 230 229 250 241 234 218 220 227 211 234 206 250 212 274 208 277 234 282 236 289 245 302 226 302 218 302 202 294 202 294 184 321 148 329 122 346 116 364 99 371 82 378 74 381 58 386 58 386 26 375 82 375 86 374 96 360 104 359 118 350 132 329 145 318 170 314 172 309 178 290 178 286 177 278 170 262 170 262 146 265 134 263 126 286 92 275 141 296 118 258 114 251 102 253 94 250 90 249 82 246 82 246 65 258 54 250 34 246 66 235 90 253 62 210 68 192 76 191 94 186 92 175 95 160 78 162 70 163 54 170 54 170 41 166 18 150 18 150 12 131 22 131 38 126 46 129 54 131 62 134 70 137 86 126 86 126 69 109 56 117 30 114 17 110 0 99 14 82 20 75 31 76 38 70 69 44 32 70 62 50 72 34 65 40 82 34 Z N"/>
            </draw:custom-shape>
            <draw:custom-shape draw:style-name="Mgr11" draw:text-style-name="MP22" draw:layer="backgroundobjects" svg:width="2.918cm" svg:height="1.659cm" svg:x="16.346cm" svg:y="4.288cm">
              <text:p/>
              <draw:enhanced-geometry svg:viewBox="0 0 602 336" draw:type="non-primitive" draw:enhanced-path="M 312 336 C 279 314 238 290 200 280 197 276 193 273 192 268 191 264 199 259 196 256 191 251 183 254 176 252 152 245 157 247 140 236 136 237 128 236 128 240 128 240 153 255 148 260 144 264 137 257 132 256 117 241 102 238 124 224 119 203 122 197 100 192 76 155 41 162 8 140 18 111 14 124 20 100 14 68 0 25 32 4 49 10 62 3 80 0 89 28 80 27 100 20 108 23 116 25 124 28 128 29 136 32 136 32 143 53 167 65 188 72 187 77 182 83 184 88 188 100 220 104 220 104 243 89 271 102 292 116 296 127 294 132 308 132 322 132 344 112 344 112 356 120 368 128 380 136 387 141 404 144 404 144 410 162 418 163 436 168 449 177 457 187 472 192 479 199 484 209 492 216 503 225 538 239 552 244 570 271 548 260 536 252 526 238 518 237 504 228 503 225 497 197 492 228 491 237 510 260 516 264 533 275 568 275 584 276 601 282 602 287 596 304 579 298 566 308 548 308 L 312 336 Z N"/>
            </draw:custom-shape>
            <draw:custom-shape draw:style-name="Mgr11" draw:text-style-name="MP22" draw:layer="backgroundobjects" svg:width="0.16cm" svg:height="0.121cm" svg:x="14.346cm" svg:y="4.645cm">
              <text:p/>
              <draw:enhanced-geometry svg:viewBox="0 0 33 25" draw:type="non-primitive" draw:enhanced-path="M 28 20 C 12 15 0 8 24 0 27 4 31 7 32 12 33 16 30 20 28 24 27 25 28 21 28 20 Z N"/>
            </draw:custom-shape>
            <draw:custom-shape draw:style-name="Mgr11" draw:text-style-name="MP22" draw:layer="backgroundobjects" svg:width="0.242cm" svg:height="0.078cm" svg:x="13.601cm" svg:y="3.974cm">
              <text:p/>
              <draw:enhanced-geometry svg:viewBox="0 0 50 16" draw:type="non-primitive" draw:enhanced-path="M 34 16 C 0 8 27 5 42 0 47 16 50 11 34 16 Z N"/>
            </draw:custom-shape>
            <draw:custom-shape draw:style-name="Mgr11" draw:text-style-name="MP22" draw:layer="backgroundobjects" svg:width="0.184cm" svg:height="0.184cm" svg:x="13.53cm" svg:y="5.539cm">
              <text:p/>
              <draw:enhanced-geometry svg:viewBox="0 0 38 38" draw:type="non-primitive" draw:enhanced-path="M 21 23 C 0 9 9 0 29 7 32 11 38 14 37 19 33 38 25 27 21 23 Z N"/>
            </draw:custom-shape>
            <draw:custom-shape draw:style-name="Mgr11" draw:text-style-name="MP22" draw:layer="backgroundobjects" svg:width="0.113cm" svg:height="0.101cm" svg:x="13.785cm" svg:y="5.591cm">
              <text:p/>
              <draw:enhanced-geometry svg:viewBox="0 0 23 20" draw:type="non-primitive" draw:enhanced-path="M 12 16 C 9 12 1 7 4 4 8 0 17 4 20 8 23 11 17 16 16 20 2 10 0 10 12 16 Z N"/>
            </draw:custom-shape>
            <draw:custom-shape draw:style-name="Mgr11" draw:text-style-name="MP22" draw:layer="backgroundobjects" svg:width="0.2cm" svg:height="0.145cm" svg:x="12.35cm" svg:y="6.101cm">
              <text:p/>
              <draw:enhanced-geometry svg:viewBox="0 0 41 29" draw:type="non-primitive" draw:enhanced-path="M 0 25 C 10 11 41 0 12 29 8 28 0 25 0 25 Z N"/>
            </draw:custom-shape>
            <draw:custom-shape draw:style-name="Mgr11" draw:text-style-name="MP22" draw:layer="backgroundobjects" svg:width="0.756cm" svg:height="0.274cm" svg:x="11.69cm" svg:y="3.518cm">
              <text:p/>
              <draw:enhanced-geometry svg:viewBox="0 0 156 56" draw:type="non-primitive" draw:enhanced-path="M 16 32 C 4 13 6 5 28 0 57 10 44 6 68 12 85 24 110 17 132 20 156 56 115 35 104 28 71 39 123 24 56 28 48 29 32 36 32 36 5 27 0 24 16 32 Z N"/>
            </draw:custom-shape>
            <draw:custom-shape draw:style-name="Mgr11" draw:text-style-name="MP22" draw:layer="backgroundobjects" svg:width="0.34cm" svg:height="0.129cm" svg:x="9.898cm" svg:y="3.024cm">
              <text:p/>
              <draw:enhanced-geometry svg:viewBox="0 0 71 26" draw:type="non-primitive" draw:enhanced-path="M 54 16 C 29 24 0 14 42 0 50 3 58 5 66 8 71 10 67 21 62 24 59 26 57 19 54 16 Z N"/>
            </draw:custom-shape>
            <draw:custom-shape draw:style-name="Mgr11" draw:text-style-name="MP22" draw:layer="backgroundobjects" svg:width="0.317cm" svg:height="0.195cm" svg:x="10.023cm" svg:y="3.142cm">
              <text:p/>
              <draw:enhanced-geometry svg:viewBox="0 0 66 40" draw:type="non-primitive" draw:enhanced-path="M 0 12 C 23 9 39 3 60 8 66 26 59 30 44 40 27 34 17 33 4 20 9 0 12 0 0 12 Z N"/>
            </draw:custom-shape>
            <draw:custom-shape draw:style-name="Mgr11" draw:text-style-name="MP22" draw:layer="backgroundobjects" svg:width="0.266cm" svg:height="0.141cm" svg:x="10.294cm" svg:y="3.259cm">
              <text:p/>
              <draw:enhanced-geometry svg:viewBox="0 0 55 28" draw:type="non-primitive" draw:enhanced-path="M 0 20 C 4 16 7 11 12 8 19 4 36 0 36 0 55 28 18 16 0 20 Z N"/>
            </draw:custom-shape>
            <draw:custom-shape draw:style-name="Mgr11" draw:text-style-name="MP22" draw:layer="backgroundobjects" svg:width="7.703cm" svg:height="4.442cm" svg:x="6.764cm" svg:y="3.42cm">
              <text:p/>
              <draw:enhanced-geometry svg:viewBox="0 0 1589 900" draw:type="non-primitive" draw:enhanced-path="M 240 144 C 246 127 252 118 256 100 265 114 272 119 288 124 291 128 292 133 296 136 303 140 320 144 320 144 316 131 316 118 328 108 335 102 344 97 352 92 356 89 364 84 364 84 374 69 378 66 396 72 407 89 404 93 388 104 364 140 350 168 304 180 305 184 304 191 308 192 316 193 332 184 332 184 336 180 339 175 344 172 348 170 353 171 356 168 360 165 361 159 364 156 367 153 372 151 376 148 404 166 397 173 404 152 382 130 388 124 412 108 417 92 424 80 432 104 444 69 436 75 476 88 482 105 478 110 468 124 472 125 477 131 480 128 486 122 485 112 488 104 489 100 492 92 492 92 486 74 489 70 504 60 524 64 533 62 552 56 584 24 643 25 684 20 703 14 720 11 736 0 759 8 756 13 784 8 801 14 807 36 788 48 776 56 745 65 732 68 720 76 693 83 720 92 747 74 764 69 796 64 799 68 799 76 804 76 815 77 836 68 836 68 850 77 860 80 876 84 894 78 886 70 904 64 922 70 917 82 936 76 939 80 946 84 944 88 939 96 920 104 920 104 928 116 931 126 952 120 956 119 953 111 956 108 959 105 964 105 968 104 976 107 984 109 992 112 996 113 1004 116 1004 116 1019 111 1025 117 1040 112 1043 108 1049 105 1048 100 1047 95 1038 96 1036 92 1032 82 1047 75 1052 72 1067 77 1076 81 1092 76 1096 77 1107 77 1104 80 1098 86 1080 88 1080 88 1085 92 1100 99 1100 108 1100 113 1090 116 1092 120 1094 124 1100 117 1104 116 1115 82 1118 94 1148 100 1147 104 1142 109 1144 112 1150 120 1168 128 1168 128 1184 123 1201 124 1216 132 1224 137 1240 148 1240 148 1271 195 1247 173 1260 160 1268 152 1281 154 1292 152 1317 160 1305 140 1328 156 1330 163 1339 178 1344 172 1349 166 1344 155 1348 148 1350 144 1356 145 1360 144 1390 164 1362 148 1432 156 1456 159 1499 198 1528 208 1557 198 1531 222 1560 212 1589 222 1560 228 1548 232 1539 258 1527 238 1508 232 1500 229 1484 224 1484 224 1475 197 1475 232 1456 244 1460 257 1476 280 1476 280 1459 286 1443 281 1424 284 1386 297 1402 325 1368 336 1362 330 1354 319 1344 320 1336 321 1320 328 1320 328 1319 324 1320 314 1316 316 1303 324 1288 363 1284 376 1289 397 1281 412 1276 432 1272 429 1269 423 1264 424 1257 425 1255 444 1252 448 1242 464 1226 482 1208 488 1196 453 1197 382 1240 368 1251 351 1270 343 1280 324 1286 312 1300 288 1300 288 1269 267 1270 311 1256 332 1237 326 1250 322 1244 304 1204 314 1245 299 1224 320 1217 327 1200 336 1200 336 1206 355 1196 355 1180 360 1168 359 1154 362 1144 356 1140 354 1153 349 1152 344 1151 340 1144 341 1140 340 1126 350 1121 354 1104 348 1079 354 1054 349 1032 364 1023 378 1016 383 1000 388 984 404 971 410 964 432 968 433 972 438 976 436 980 434 976 424 980 424 985 424 991 445 992 448 1000 443 1006 434 1016 444 1023 451 1044 460 1032 468 1017 513 1007 571 976 608 962 625 951 635 932 648 928 651 920 656 920 656 886 633 904 648 880 664 872 689 870 693 848 708 842 720 855 724 850 740 851 750 855 759 856 766 857 773 859 777 858 784 857 791 856 806 850 810 844 814 831 802 824 806 816 832 827 824 804 832 798 814 810 779 816 760 816 744 795 750 794 744 793 738 806 729 808 724 807 720 808 713 804 712 796 711 761 725 752 728 744 703 769 708 744 700 731 719 718 723 696 728 703 757 720 749 752 752 747 773 729 777 716 796 L 730 822 740 858 724 862 736 876 720 900 0 892 240 144 Z N"/>
            </draw:custom-shape>
            <draw:custom-shape draw:style-name="Mgr11" draw:text-style-name="MP22" draw:layer="backgroundobjects" svg:width="0.227cm" svg:height="0.816cm" svg:x="11.746cm" svg:y="5.583cm">
              <text:p/>
              <draw:enhanced-geometry svg:viewBox="0 0 47 165" draw:type="non-primitive" draw:enhanced-path="M 5 156 C 0 141 1 118 15 108 16 95 17 81 17 68 17 58 11 40 11 40 14 20 11 29 17 12 18 8 21 0 21 0 38 6 33 7 31 30 38 52 40 76 47 98 44 116 45 113 31 108 25 118 28 112 23 126 22 128 21 132 21 132 23 133 26 132 27 134 29 137 31 146 31 146 27 165 23 155 13 148 11 152 11 160 7 160 5 160 4 156 3 154 3 153 4 155 5 156 Z N"/>
            </draw:custom-shape>
            <draw:custom-shape draw:style-name="Mgr11" draw:text-style-name="MP22" draw:layer="backgroundobjects" svg:width="0.67cm" svg:height="0.506cm" svg:x="11.612cm" svg:y="6.269cm">
              <text:p/>
              <draw:enhanced-geometry svg:viewBox="0 0 138 103" draw:type="non-primitive" draw:enhanced-path="M 26 61 C 29 53 33 51 30 43 33 27 37 24 50 33 51 37 53 41 54 45 55 49 66 49 66 49 75 43 77 45 80 55 92 47 101 37 116 33 125 19 120 24 130 17 134 11 134 0 138 11 135 31 126 45 106 49 97 55 93 61 84 67 80 79 79 79 66 81 60 90 57 97 48 103 42 94 37 93 26 89 24 88 20 87 20 87 10 90 14 94 22 97 14 103 9 100 0 97 2 87 1 82 10 79 15 63 14 69 26 61 Z N"/>
            </draw:custom-shape>
            <draw:custom-shape draw:style-name="Mgr11" draw:text-style-name="MP22" draw:layer="backgroundobjects" svg:width="0.909cm" svg:height="1.056cm" svg:x="10.886cm" svg:y="6.748cm">
              <text:p/>
              <draw:enhanced-geometry svg:viewBox="0 0 188 214" draw:type="non-primitive" draw:enhanced-path="M 158 24 C 156 18 160 6 160 6 167 16 167 8 170 0 181 4 179 14 182 24 184 30 188 42 188 42 183 56 188 52 178 58 174 63 170 76 170 76 169 100 173 110 162 126 150 118 155 132 144 136 135 134 129 135 120 138 114 129 122 127 112 124 108 130 108 142 102 146 98 148 90 150 90 150 87 141 89 135 80 132 68 134 65 134 58 144 66 150 68 147 76 142 81 146 85 155 78 160 75 162 62 165 58 166 48 173 44 173 34 166 35 162 34 158 36 154 38 150 55 146 46 144 42 143 34 148 34 148 32 155 28 159 26 166 36 182 36 173 30 190 28 196 14 200 14 200 5 214 11 210 0 214 2 202 5 198 8 188 6 178 3 173 0 164 3 156 7 157 14 152 18 141 23 140 32 134 37 127 37 123 44 118 64 121 55 122 72 116 76 115 84 112 84 112 105 119 97 84 114 78 117 87 110 89 120 92 125 85 125 81 132 76 138 68 146 65 150 54 151 50 154 42 154 42 152 41 148 40 148 38 148 36 161 33 152 32 L 158 24 Z N"/>
            </draw:custom-shape>
            <draw:custom-shape draw:style-name="Mgr11" draw:text-style-name="MP22" draw:layer="backgroundobjects" svg:width="0.063cm" svg:height="0.063cm" svg:x="11.498cm" svg:y="7.05cm">
              <text:p/>
              <draw:enhanced-geometry svg:viewBox="0 0 13 13" draw:type="non-primitive" draw:enhanced-path="M 0 9 C 6 0 13 7 4 13 0 6 0 5 0 9 Z N"/>
            </draw:custom-shape>
            <draw:custom-shape draw:style-name="Mgr11" draw:text-style-name="MP22" draw:layer="backgroundobjects" svg:width="3.934cm" svg:height="2.781cm" svg:x="6.407cm" svg:y="7.776cm">
              <text:p/>
              <draw:enhanced-geometry svg:viewBox="0 0 812 564" draw:type="non-primitive" draw:enhanced-path="M 798 6 C 801 15 809 16 812 26 809 36 801 41 796 50 791 61 788 71 778 78 773 85 771 88 774 96 767 107 758 114 748 122 744 125 736 130 736 130 740 141 731 140 722 142 716 148 712 151 704 154 686 150 650 169 634 180 636 189 631 193 640 196 643 205 640 207 632 210 626 219 623 226 614 232 611 231 606 233 604 230 599 220 610 199 620 196 623 187 617 187 620 178 617 164 609 168 598 172 592 180 585 185 576 188 572 194 568 200 564 206 561 210 556 218 556 218 558 234 559 243 572 252 579 262 586 273 596 280 598 286 602 298 602 298 601 308 599 361 594 368 590 374 576 378 570 382 563 393 550 396 542 406 536 413 539 417 530 420 526 408 538 391 522 386 516 377 510 364 502 356 497 341 505 360 482 348 478 346 478 339 474 336 470 323 466 342 462 348 460 358 456 363 454 374 457 383 455 387 450 394 454 399 464 411 466 418 474 443 472 458 500 464 507 469 510 474 516 480 511 494 513 509 510 524 512 537 511 541 522 548 523 552 525 556 526 560 527 564 514 556 514 556 502 564 501 551 492 544 488 541 480 536 480 536 471 522 474 529 470 518 467 491 461 446 436 430 428 433 425 433 422 424 427 404 432 383 438 364 436 343 431 330 426 310 429 302 425 300 422 292 424 282 428 277 422 268 420 269 418 269 416 270 414 272 414 275 412 276 408 278 400 280 400 280 394 274 389 274 386 266 391 251 379 206 364 196 357 186 358 182 360 170 358 160 356 147 346 144 343 154 338 160 330 166 323 164 308 160 308 160 296 162 297 166 288 172 284 185 282 191 268 196 264 200 243 231 242 232 231 239 215 247 206 256 202 260 200 265 196 268 194 269 192 269 190 270 188 271 186 272 184 274 180 278 172 286 172 286 167 300 165 314 160 328 158 335 156 341 154 348 153 350 152 354 152 354 152 359 156 384 146 392 141 397 128 404 128 404 125 412 122 421 114 424 100 419 97 405 94 392 86 362 82 332 72 302 71 281 70 275 66 258 66 251 68 219 64 208 70 191 66 173 72 156 66 139 60 168 56 172 53 175 44 180 44 180 35 177 28 173 24 162 23 158 20 150 20 150 30 148 30 143 38 138 35 128 31 133 24 138 15 135 15 132 18 124 11 114 9 101 0 92 L 76 0 798 6 Z N"/>
            </draw:custom-shape>
            <draw:custom-shape draw:style-name="Mgr11" draw:text-style-name="MP22" draw:layer="backgroundobjects" svg:width="0.211cm" svg:height="0.42cm" svg:x="7.097cm" svg:y="9.695cm">
              <text:p/>
              <draw:enhanced-geometry svg:viewBox="0 0 43 85" draw:type="non-primitive" draw:enhanced-path="M 7 11 C 4 2 9 0 17 3 24 13 28 24 37 33 43 52 40 78 19 85 6 81 5 81 1 69 2 66 0 4 7 11 Z N"/>
            </draw:custom-shape>
            <draw:custom-shape draw:style-name="Mgr11" draw:text-style-name="MP22" draw:layer="backgroundobjects" svg:width="0.216cm" svg:height="0.364cm" svg:x="10.113cm" svg:y="8.239cm">
              <text:p/>
              <draw:enhanced-geometry svg:viewBox="0 0 44 74" draw:type="non-primitive" draw:enhanced-path="M 13 28 C 15 13 14 7 29 2 34 3 40 0 43 4 44 6 41 21 39 26 31 43 30 63 13 74 4 71 4 68 7 60 5 50 0 46 3 36 4 32 8 23 13 28 Z N"/>
            </draw:custom-shape>
            <draw:custom-shape draw:style-name="Mgr11" draw:text-style-name="MP22" draw:layer="backgroundobjects" svg:width="0.094cm" svg:height="0.148cm" svg:x="10.698cm" svg:y="8.071cm">
              <text:p/>
              <draw:enhanced-geometry svg:viewBox="0 0 20 30" draw:type="non-primitive" draw:enhanced-path="M 7 16 C 18 0 20 20 5 30 0 23 1 22 7 16 Z N"/>
            </draw:custom-shape>
            <draw:custom-shape draw:style-name="Mgr11" draw:text-style-name="MP22" draw:layer="backgroundobjects" svg:width="4.922cm" svg:height="6.875cm" svg:x="0.132cm" svg:y="6.717cm">
              <text:p/>
              <draw:enhanced-geometry svg:viewBox="0 0 1015 1392" draw:type="non-primitive" draw:enhanced-path="M 824 1168 L 804 1204 816 1252 836 1300 816 1324 820 1360 820 1392 716 880 704 852 724 856 736 836 744 784 744 704 460 544 440 584 420 656 608 1168 444 1164 444 1112 444 1080 452 1048 452 1016 C 423 987 441 967 420 936 411 901 397 887 376 856 371 848 365 840 360 832 L 352 820 C 352 820 364 784 364 784 367 776 372 760 372 760 371 756 368 752 368 748 369 740 376 724 376 724 361 701 352 704 328 712 323 704 313 700 308 692 275 640 321 689 288 656 248 661 266 657 232 668 228 669 220 672 220 672 217 676 216 681 212 684 205 688 188 692 188 692 157 671 173 673 140 684 132 687 116 692 116 692 93 727 68 656 52 640 47 625 35 607 32 592 30 584 32 575 28 568 26 564 20 563 16 560 5 526 22 580 8 524 6 516 0 500 0 500 4 480 3 471 20 460 30 420 25 438 36 404 39 396 44 380 44 380 39 365 36 363 48 344 53 336 64 320 64 320 55 294 53 290 76 272 84 266 100 256 100 256 108 245 112 231 120 220 132 203 152 199 168 188 186 162 222 145 248 128 259 111 260 95 280 88 294 74 310 68 328 56 332 53 340 48 340 48 352 30 364 19 384 12 400 59 448 11 476 8 497 6 519 5 540 4 549 5 559 9 568 8 576 7 592 0 592 0 617 16 604 31 596 56 593 64 572 64 572 64 564 89 592 97 612 104 623 136 626 149 660 160 686 134 647 124 696 108 717 115 722 132 740 140 752 145 764 148 776 152 780 153 788 156 788 156 814 147 814 145 836 160 843 180 841 164 832 184 829 192 824 208 824 208 828 250 827 319 852 356 845 376 840 395 836 416 840 431 847 441 852 456 853 468 852 481 856 492 858 498 885 515 892 536 884 559 898 581 920 588 938 582 949 584 960 568 982 572 987 575 1000 556 1004 557 1011 556 1012 560 1015 571 1003 608 1000 620 994 645 999 619 988 644 971 683 962 723 924 748 914 762 906 763 892 772 878 793 862 814 844 832 834 861 826 891 816 920 817 927 818 933 820 940 822 948 828 964 828 964 832 993 835 1019 856 1040 859 1048 861 1056 864 1064 865 1068 868 1076 868 1076 865 1095 853 1168 824 1168 Z N"/>
            </draw:custom-shape>
            <draw:custom-shape draw:style-name="Mgr11" draw:text-style-name="MP22" draw:layer="backgroundobjects" svg:width="2.075cm" svg:height="5.56cm" svg:x="2.033cm" svg:y="8.682cm">
              <text:p/>
              <draw:enhanced-geometry svg:viewBox="0 0 428 1126" draw:type="non-primitive" draw:enhanced-path="M 52 762 L 120 870 136 898 168 962 C 196 1018 169 983 196 998 204 1003 220 1014 220 1014 229 1028 244 1045 260 1050 272 1062 279 1070 284 1086 280 1098 276 1099 288 1110 295 1116 312 1126 312 1126 347 1114 376 1092 412 1086 418 1068 424 1052 428 1034 422 1016 424 1026 424 1002 L 424 938 416 878 400 698 348 570 324 546 320 510 312 482 312 434 308 406 340 382 384 374 384 258 C 311 226 19 0 80 182 54 200 85 183 48 186 40 187 24 194 24 194 L 0 282 168 734 52 762 Z N"/>
            </draw:custom-shape>
            <draw:custom-shape draw:style-name="Mgr11" draw:text-style-name="MP22" draw:layer="backgroundobjects" svg:width="0.45cm" svg:height="1.405cm" svg:x="4.607cm" svg:y="11.838cm">
              <text:p/>
              <draw:enhanced-geometry svg:viewBox="0 0 93 284" draw:type="non-primitive" draw:enhanced-path="M 25 83 C 47 68 49 53 53 27 48 7 53 0 73 7 79 25 87 38 93 55 84 91 88 77 81 99 77 130 74 129 81 163 83 175 93 199 93 199 92 223 92 247 89 271 88 276 86 282 81 283 73 284 57 275 57 275 50 253 48 244 29 231 12 205 0 210 21 179 17 159 12 139 5 119 9 103 13 95 25 83 Z N"/>
            </draw:custom-shape>
            <draw:custom-shape draw:style-name="Mgr11" draw:text-style-name="MP22" draw:layer="backgroundobjects" svg:width="0.086cm" svg:height="0.097cm" svg:x="4.458cm" svg:y="11.787cm">
              <text:p/>
              <draw:enhanced-geometry svg:viewBox="0 0 18 20" draw:type="non-primitive" draw:enhanced-path="M 0 14 C 1 10 0 4 4 2 8 0 14 2 16 6 18 10 16 16 12 18 8 20 4 15 0 14 Z N"/>
            </draw:custom-shape>
            <draw:custom-shape draw:style-name="Mgr11" draw:text-style-name="MP22" draw:layer="backgroundobjects" svg:width="0.09cm" svg:height="0.18cm" svg:x="5.297cm" svg:y="11.041cm">
              <text:p/>
              <draw:enhanced-geometry svg:viewBox="0 0 19 37" draw:type="non-primitive" draw:enhanced-path="M 7 25 C 0 4 12 0 19 21 14 37 18 36 7 25 Z N"/>
            </draw:custom-shape>
            <draw:custom-shape draw:style-name="Mgr11" draw:text-style-name="MP22" draw:layer="backgroundobjects" svg:width="0.105cm" svg:height="0.097cm" svg:x="5.195cm" svg:y="9.366cm">
              <text:p/>
              <draw:enhanced-geometry svg:viewBox="0 0 22 20" draw:type="non-primitive" draw:enhanced-path="M 12 12 C 13 8 12 0 16 0 20 0 22 8 20 12 18 16 12 17 8 20 3 5 0 6 12 12 Z N"/>
            </draw:custom-shape>
            <draw:custom-shape draw:style-name="Mgr11" draw:text-style-name="MP22" draw:layer="backgroundobjects" svg:width="0.278cm" svg:height="0.149cm" svg:x="0.711cm" svg:y="7.301cm">
              <text:p/>
              <draw:enhanced-geometry svg:viewBox="0 0 57 30" draw:type="non-primitive" draw:enhanced-path="M 24 18 C 0 10 9 0 32 6 46 15 57 23 36 30 21 25 24 30 24 18 Z N"/>
            </draw:custom-shape>
            <draw:custom-shape draw:style-name="Mgr11" draw:text-style-name="MP22" draw:layer="backgroundobjects" svg:width="3.361cm" svg:height="3.437cm" svg:x="4.14cm" svg:y="5.948cm">
              <text:p/>
              <draw:enhanced-geometry svg:viewBox="0 0 693 696" draw:type="non-primitive" draw:enhanced-path="M 541 460 L 473 464 441 452 393 452 C 365 448 360 444 337 436 336 432 330 413 325 412 317 411 301 420 301 420 289 412 277 408 265 400 252 380 256 356 233 348 217 372 221 392 237 416 234 428 228 445 237 444 247 443 261 428 261 428 258 450 243 475 269 484 277 479 288 476 293 468 302 454 303 446 317 436 315 448 306 467 321 476 328 480 345 484 345 484 382 472 347 527 333 536 330 540 329 545 325 548 322 551 316 549 313 552 300 565 320 575 293 584 286 595 272 610 261 616 254 620 245 621 237 624 233 625 225 628 225 628 215 659 212 652 173 656 140 667 132 687 97 696 77 691 75 687 81 668 77 646 72 639 77 616 73 598 71 587 61 572 58 551 51 543 45 524 52 502 58 496 49 472 46 463 33 448 33 448 42 422 42 408 33 380 49 369 48 362 53 344 47 327 49 308 33 332 40 353 29 374 17 392 6 360 10 340 13 304 44 314 54 289 81 280 94 261 85 242 105 228 108 220 110 212 113 204 116 196 89 196 89 196 81 221 58 211 37 204 33 207 30 213 25 212 16 210 1 196 1 196 4 186 4 174 9 164 13 155 25 140 25 140 0 132 25 128 37 124 58 131 75 116 97 112 135 87 159 122 197 132 205 129 213 127 221 124 225 123 226 147 233 120 L 229 64 209 40 C 243 21 240 21 261 0 297 16 333 32 369 48 373 50 361 44 357 44 349 45 333 52 333 52 322 68 318 71 329 88 308 119 323 118 333 148 320 157 314 167 301 176 306 213 303 213 337 220 358 216 368 214 361 192 362 177 362 162 365 148 366 143 369 133 373 136 379 140 376 149 377 156 404 147 409 116 417 92 422 76 453 74 465 72 472 92 477 93 497 88 512 78 515 74 509 56 523 46 517 46 529 52 L 693 72 541 460 Z N"/>
            </draw:custom-shape>
            <draw:custom-shape draw:style-name="Mgr11" draw:text-style-name="MP22" draw:layer="backgroundobjects" svg:width="6.193cm" svg:height="3.284cm" svg:x="1.857cm" svg:y="3.75cm">
              <text:p/>
              <draw:enhanced-geometry svg:viewBox="0 0 1277 665" draw:type="non-primitive" draw:enhanced-path="M 1180 541 C 1212 377 1247 214 1276 49 1277 44 1267 54 1264 57 1255 66 1232 77 1232 77 1216 66 1203 63 1184 69 1164 64 1150 71 1164 49 1132 38 1153 59 1140 69 1132 75 1121 74 1112 77 1102 48 1093 65 1080 85 1075 92 1063 92 1056 97 1053 101 1053 108 1048 109 1040 110 1024 101 1024 101 1020 104 1015 106 1012 109 1009 112 1008 118 1004 121 997 127 980 137 980 137 932 132 917 132 952 97 957 81 952 66 972 73 973 77 979 96 984 97 1000 99 1016 88 1032 85 1039 64 1025 40 1008 29 980 36 985 18 956 37 955 33 949 28 952 25 958 19 968 20 976 17 980 16 988 13 988 13 984 10 981 5 976 5 958 5 942 14 924 17 918 34 913 35 896 29 900 16 898 15 912 9 920 6 936 1 936 1 936 1 928 4 924 5 915 7 905 8 896 9 856 22 917 0 872 25 855 34 834 35 816 41 802 62 785 69 760 73 746 83 741 87 724 81 700 89 691 113 680 117 667 121 653 120 640 121 623 127 608 138 592 145 549 164 583 143 556 161 552 174 544 184 540 197 548 220 565 207 580 197 581 193 581 187 584 185 591 180 608 177 608 177 621 196 608 190 592 201 574 229 579 216 572 237 573 241 572 247 576 249 584 253 597 235 600 233 610 226 625 223 636 217 645 212 650 201 660 197 671 192 684 193 696 189 691 169 691 165 708 153 720 134 743 136 764 129 777 125 800 109 800 109 813 89 816 88 840 93 829 126 789 124 764 141 752 158 739 159 732 181 733 185 732 192 736 193 744 194 760 185 760 185 792 196 776 196 808 185 816 182 832 177 832 177 836 180 844 180 844 185 844 190 837 191 832 193 809 202 783 205 760 213 753 235 739 223 724 213 708 218 709 227 700 241 672 232 684 230 664 237 660 249 648 262 636 269 629 273 620 274 612 277 608 278 600 281 600 281 592 278 585 267 576 269 571 270 572 278 568 281 560 286 549 286 540 289 536 288 499 276 520 265 528 261 539 262 548 261 554 243 562 237 544 225 517 232 524 249 500 257 488 275 473 278 456 289 436 282 448 284 420 293 411 296 396 309 396 309 391 328 388 336 368 329 351 335 333 339 316 345 290 341 284 340 276 365 248 356 260 354 240 361 225 384 241 417 212 437 193 466 197 456 172 473 160 469 148 465 136 461 132 460 124 457 124 457 113 458 101 456 92 461 80 468 69 498 56 509 48 516 40 523 32 529 24 535 8 545 8 545 14 562 10 567 0 581 25 585 32 585 24 609 40 614 71 603 88 601 105 595 108 604 124 593 133 565 124 572 144 565 148 561 153 558 156 553 158 549 157 544 160 541 166 533 208 513 220 509 238 481 227 488 248 481 265 487 266 499 284 493 296 481 306 478 320 469 336 493 323 469 332 513 336 532 346 543 352 561 337 571 341 579 324 585 308 609 302 596 280 589 284 605 298 624 312 633 324 598 314 613 344 597 352 592 368 581 368 581 369 572 365 560 372 553 376 549 378 564 384 565 389 566 392 560 396 557 390 538 374 528 368 509 371 501 379 493 376 485 373 477 368 461 368 461 380 443 385 449 396 465 402 488 411 497 424 517 418 536 430 537 412 549 389 583 414 540 408 573 407 582 399 589 396 597 402 614 398 619 388 633 399 665 419 636 440 629 445 614 439 608 444 593 440 581 428 567 444 557 451 553 468 549 468 549 484 554 483 563 492 577 504 542 492 552 536 557 528 526 542 527 568 521 569 517 576 490 584 485 591 481 608 477 608 477 639 485 614 492 640 501 644 497 646 490 652 489 661 487 672 497 680 493 685 491 680 481 676 477 670 472 660 472 652 469 648 468 640 465 640 465 654 455 659 451 676 457 685 455 694 448 704 449 718 451 759 463 772 469 784 475 808 485 808 485 814 484 833 481 840 477 848 472 864 461 864 461 869 462 889 465 892 473 897 486 876 498 868 501 856 513 845 513 840 529 845 545 839 557 844 573 854 558 858 555 876 561 885 588 895 558 908 549 911 545 912 540 916 537 919 534 925 536 928 533 931 530 930 525 932 521 939 506 949 502 964 497 987 500 1017 513 1040 513 L 1180 541 Z N"/>
            </draw:custom-shape>
            <draw:custom-shape draw:style-name="Mgr11" draw:text-style-name="MP22" draw:layer="backgroundobjects" svg:width="1.089cm" svg:height="0.839cm" svg:x="3.069cm" svg:y="4.586cm">
              <text:p/>
              <draw:enhanced-geometry svg:viewBox="0 0 225 170" draw:type="non-primitive" draw:enhanced-path="M 14 156 C 22 153 30 151 38 148 42 147 50 144 50 144 56 126 43 122 62 116 80 89 56 119 94 100 102 96 106 85 114 80 131 55 104 46 146 32 153 11 180 12 198 0 225 9 203 16 190 20 198 43 175 34 158 40 144 60 146 91 126 104 127 108 131 112 130 116 127 125 114 140 114 140 143 150 95 153 78 164 68 161 0 170 14 156 Z N"/>
            </draw:custom-shape>
            <draw:custom-shape draw:style-name="Mgr11" draw:text-style-name="MP22" draw:layer="backgroundobjects" svg:width="0.571cm" svg:height="0.329cm" svg:x="3.022cm" svg:y="4.857cm">
              <text:p/>
              <draw:enhanced-geometry svg:viewBox="0 0 118 67" draw:type="non-primitive" draw:enhanced-path="M 12 49 C 23 42 48 33 48 33 56 8 70 12 96 9 100 6 103 0 108 1 113 2 118 9 116 13 106 37 95 36 76 41 62 50 54 51 44 65 39 64 33 61 28 61 24 61 20 67 16 65 0 59 7 54 12 49 Z N"/>
            </draw:custom-shape>
            <draw:custom-shape draw:style-name="Mgr11" draw:text-style-name="MP22" draw:layer="backgroundobjects" svg:width="0.651cm" svg:height="0.369cm" svg:x="3.874cm" svg:y="3.738cm">
              <text:p/>
              <draw:enhanced-geometry svg:viewBox="0 0 134 74" draw:type="non-primitive" draw:enhanced-path="M 8 59 C 2 42 3 37 20 31 40 0 60 18 92 23 134 37 105 42 88 51 68 61 49 64 28 71 1 67 0 74 8 59 Z N"/>
            </draw:custom-shape>
            <draw:custom-shape draw:style-name="Mgr11" draw:text-style-name="MP22" draw:layer="backgroundobjects" svg:width="1.706cm" svg:height="0.949cm" svg:x="4.591cm" svg:y="2.608cm">
              <text:p/>
              <draw:enhanced-geometry svg:viewBox="0 0 352 192" draw:type="non-primitive" draw:enhanced-path="M 0 156 C 11 172 2 175 8 192 23 187 27 177 40 168 63 134 90 135 128 132 170 121 120 136 156 120 164 117 180 112 180 112 183 108 184 103 188 100 188 100 218 90 224 88 241 82 255 70 272 64 296 40 319 43 352 40 328 32 324 25 324 0 L 200 52 76 108 0 156 Z N"/>
            </draw:custom-shape>
            <draw:custom-shape draw:style-name="Mgr11" draw:text-style-name="MP22" draw:layer="backgroundobjects" svg:width="0.909cm" svg:height="0.412cm" svg:x="6.627cm" svg:y="2.926cm">
              <text:p/>
              <draw:enhanced-geometry svg:viewBox="0 0 187 84" draw:type="non-primitive" draw:enhanced-path="M 8 68 C 29 63 35 47 56 40 62 23 61 14 76 4 84 7 91 15 100 16 110 18 127 3 136 0 163 9 137 25 164 16 171 17 180 15 184 20 187 24 185 33 180 36 175 39 169 33 164 32 135 42 147 45 128 32 115 35 91 37 100 48 105 55 124 56 124 56 113 72 109 75 92 64 82 49 78 46 60 52 57 56 56 62 52 64 45 68 36 66 28 68 2 74 0 84 8 68 Z N"/>
            </draw:custom-shape>
            <draw:custom-shape draw:style-name="Mgr11" draw:text-style-name="MP22" draw:layer="backgroundobjects" svg:width="0.862cm" svg:height="0.227cm" svg:x="8.227cm" svg:y="2.914cm">
              <text:p/>
              <draw:enhanced-geometry svg:viewBox="0 0 178 46" draw:type="non-primitive" draw:enhanced-path="M 6 18 C 41 6 52 12 78 38 89 31 114 22 114 22 129 0 148 14 166 26 116 39 178 26 138 26 119 26 103 40 86 46 70 41 15 29 2 22 0 21 5 19 6 18 Z N"/>
            </draw:custom-shape>
            <draw:custom-shape draw:style-name="Mgr11" draw:text-style-name="MP22" draw:layer="backgroundobjects" svg:width="1.164cm" svg:height="0.529cm" svg:x="7.753cm" svg:y="3.362cm">
              <text:p/>
              <draw:enhanced-geometry svg:viewBox="0 0 240 108" draw:type="non-primitive" draw:enhanced-path="M 36 108 C 19 102 6 107 0 88 5 72 14 73 28 64 29 60 29 54 32 52 39 47 56 44 56 44 57 40 57 35 60 32 73 22 148 7 168 4 172 5 176 8 180 8 188 7 204 0 204 0 221 6 240 4 216 20 199 14 164 31 144 36 110 25 93 46 64 56 70 73 69 78 52 84 48 90 42 108 36 108 Z N"/>
            </draw:custom-shape>
            <draw:custom-shape draw:style-name="Mgr11" draw:text-style-name="MP22" draw:layer="backgroundobjects" svg:width="0.152cm" svg:height="0.149cm" svg:x="3.218cm" svg:y="6.202cm">
              <text:p/>
              <draw:enhanced-geometry svg:viewBox="0 0 31 30" draw:type="non-primitive" draw:enhanced-path="M 3 28 C 8 8 12 6 31 0 29 5 25 22 19 24 0 30 3 9 3 28 Z N"/>
            </draw:custom-shape>
            <draw:custom-shape draw:style-name="Mgr11" draw:text-style-name="MP22" draw:layer="backgroundobjects" svg:width="0.216cm" svg:height="0.157cm" svg:x="3.049cm" svg:y="6.402cm">
              <text:p/>
              <draw:enhanced-geometry svg:viewBox="0 0 44 32" draw:type="non-primitive" draw:enhanced-path="M 6 32 C 0 14 7 10 22 0 27 1 35 0 38 4 44 13 16 32 6 32 Z N"/>
            </draw:custom-shape>
            <draw:custom-shape draw:style-name="Mgr11" draw:text-style-name="MP22" draw:layer="backgroundobjects" svg:width="0.368cm" svg:height="0.089cm" svg:x="3.752cm" svg:y="7.003cm">
              <text:p/>
              <draw:enhanced-geometry svg:viewBox="0 0 76 18" draw:type="non-primitive" draw:enhanced-path="M 37 18 C 25 14 0 10 25 2 76 9 46 0 37 18 Z N"/>
            </draw:custom-shape>
            <draw:custom-shape draw:style-name="Mgr11" draw:text-style-name="MP22" draw:layer="backgroundobjects" svg:width="0.204cm" svg:height="0.215cm" svg:x="4.379cm" svg:y="6.992cm">
              <text:p/>
              <draw:enhanced-geometry svg:viewBox="0 0 42 44" draw:type="non-primitive" draw:enhanced-path="M 0 21 C 4 17 7 11 12 9 42 0 23 44 0 21 Z N"/>
            </draw:custom-shape>
            <draw:custom-shape draw:style-name="Mgr11" draw:text-style-name="MP22" draw:layer="backgroundobjects" svg:width="0.148cm" svg:height="0.149cm" svg:x="2.716cm" svg:y="6.391cm">
              <text:p/>
              <draw:enhanced-geometry svg:viewBox="0 0 31 30" draw:type="non-primitive" draw:enhanced-path="M 7 22 C 0 0 15 6 31 10 14 16 15 30 7 22 Z N"/>
            </draw:custom-shape>
          </draw:g>
        </draw:g>
      </draw:g>
      <draw:frame presentation:style-name="タイトル4-title" draw:layer="backgroundobjects" svg:width="21.59cm" svg:height="3.175cm" svg:x="1.905cm" svg:y="1.692cm" presentation:class="title" presentation:placeholder="true">
        <draw:text-box/>
      </draw:frame>
      <draw:frame presentation:style-name="タイトル4-outline1" draw:layer="backgroundobjects" svg:width="21.59cm" svg:height="11.43cm" svg:x="1.905cm" svg:y="5.503cm" presentation:class="outline" presentation:placeholder="true">
        <draw:text-box/>
      </draw:frame>
      <draw:frame presentation:style-name="Mpr9" draw:text-style-name="MP24" draw:layer="backgroundobjects" svg:width="5.292cm" svg:height="1.27cm" svg:x="1.905cm" svg:y="17.357cm" presentation:class="date-time">
        <draw:text-box>
          <text:list text:style-name="ML4">
            <text:list-header>
              <text:p text:style-name="MP23"><text:span text:style-name="MT4"><presentation:date-time/></text:span></text:p>
            </text:list-header>
          </text:list>
        </draw:text-box>
      </draw:frame>
      <draw:frame presentation:style-name="Mpr10" draw:text-style-name="MP26" draw:layer="backgroundobjects" svg:width="8.044cm" svg:height="1.27cm" svg:x="8.678cm" svg:y="17.357cm" presentation:class="footer">
        <draw:text-box>
          <text:list text:style-name="ML4">
            <text:list-header>
              <text:p text:style-name="MP25"><text:span text:style-name="MT4"><presentation:footer/></text:span></text:p>
            </text:list-header>
          </text:list>
        </draw:text-box>
      </draw:frame>
      <draw:frame presentation:style-name="Mpr11" draw:text-style-name="MP28" draw:layer="backgroundobjects" svg:width="5.292cm" svg:height="1.27cm" svg:x="18.203cm" svg:y="17.357cm" presentation:class="page-number">
        <draw:text-box>
          <text:list text:style-name="ML4">
            <text:list-header>
              <text:p text:style-name="MP27"><text:span text:style-name="MT4"><text:page-number>&lt;番号&gt;</text:page-number></text:span></text:p>
            </text:list-header>
          </text:list>
        </draw:text-box>
      </draw:frame>
      <presentation:notes style:page-layout-name="PM0">
        <draw:page-thumbnail presentation:style-name="タイトル4-title" draw:layer="backgroundobjects" svg:width="0.001cm" svg:height="0.001cm" svg:x="0cm" svg:y="1.93cm" presentation:class="page"/>
        <draw:frame presentation:style-name="タイトル4-notes" draw:layer="backgroundobjects" svg:width="15.239cm" svg:height="11.429cm" svg:x="1.905cm" svg:y="12.065cm" presentation:class="notes" presentation:placeholder="true">
          <draw:text-box/>
        </draw:frame>
      </presentation:notes>
    </style:master-page>
    <style:master-page style:name="タイトル5" style:page-layout-name="PM1" draw:style-name="Mdp3">
      <draw:g>
        <draw:custom-shape draw:style-name="Mgr8" draw:text-style-name="MP19" draw:layer="backgroundobjects" svg:width="25.4cm" svg:height="1.482cm" svg:x="0cm" svg:y="0cm">
          <text:p/>
          <draw:enhanced-geometry svg:viewBox="0 0 21600 21600" draw:type="rectangle" draw:enhanced-path="M 0 0 L 21600 0 21600 21600 0 21600 0 0 Z N"/>
        </draw:custom-shape>
        <draw:custom-shape draw:style-name="Mgr9" draw:text-style-name="MP20" draw:layer="backgroundobjects" svg:width="25.4cm" svg:height="1.693cm" svg:x="0cm" svg:y="17.357cm">
          <text:p/>
          <draw:enhanced-geometry svg:viewBox="0 0 21600 21600" draw:type="rectangle" draw:enhanced-path="M 0 0 L 21600 0 21600 21600 0 21600 0 0 Z N"/>
        </draw:custom-shape>
        <draw:g>
          <draw:g>
            <draw:custom-shape draw:style-name="Mgr10" draw:text-style-name="MP21" draw:layer="backgroundobjects" svg:width="2.85cm" svg:height="2.636cm" svg:x="9.683cm" svg:y="11.75cm">
              <text:p/>
              <draw:enhanced-geometry svg:viewBox="0 0 588 534" draw:type="non-primitive" draw:enhanced-path="M 270 12 L 288 22 306 26 332 28 C 334 37 332 40 328 48 326 52 320 60 320 60 319 67 317 75 318 82 319 92 358 108 366 114 372 118 378 122 384 126 386 127 390 130 390 130 403 126 405 108 408 96 410 80 412 78 404 66 407 50 407 26 410 12 411 7 418 0 418 0 435 6 429 25 436 38 441 47 447 53 450 62 447 71 452 73 460 76 464 82 466 88 470 94 475 117 483 138 490 160 491 164 499 165 502 166 506 168 514 174 514 174 520 184 524 196 534 202 538 208 535 218 538 220 541 222 550 224 550 224 552 238 552 246 564 254 568 261 575 270 582 272 579 288 585 301 588 316 587 333 587 373 576 390 567 403 557 417 552 432 554 444 556 447 546 454 540 464 543 458 538 472 537 474 536 478 536 478 535 488 536 497 526 502 520 505 508 512 508 512 493 534 507 519 494 526 490 528 482 534 482 534 473 528 470 520 462 514 457 521 457 525 450 530 438 527 429 517 418 514 413 513 402 510 402 510 394 505 390 503 396 494 394 488 392 482 390 476 388 471 378 468 378 468 372 474 368 477 360 480 353 469 359 456 366 446 365 439 362 431 362 424 362 421 366 418 364 416 362 414 361 420 360 422 358 426 357 430 356 434 353 443 347 451 338 454 337 456 338 460 336 460 326 460 326 435 322 428 315 413 305 409 290 406 284 402 268 398 268 398 246 400 227 404 206 410 185 416 215 406 186 416 184 417 180 418 180 418 174 426 168 433 162 442 160 446 150 446 150 446 143 444 135 442 128 440 116 444 113 456 100 460 94 462 82 466 82 466 66 462 59 457 46 448 43 438 50 425 52 414 48 400 47 381 40 368 30 349 15 335 8 314 10 293 12 296 8 282 6 274 0 258 0 258 3 240 2 223 18 212 24 202 28 190 40 186 67 190 79 172 102 164 105 156 111 147 116 140 117 125 115 118 126 110 132 112 140 124 140 124 143 123 147 124 148 122 149 120 146 117 146 114 146 106 154 91 162 88 160 77 159 74 168 68 171 60 174 57 182 54 195 58 196 76 208 84 216 81 217 78 220 70 228 73 231 80 234 70 231 61 223 54 236 50 237 46 235 42 236 38 239 31 254 32 260 30 261 28 264 26 264 24 264 20 260 12 260 12 267 10 264 9 270 12 Z N"/>
            </draw:custom-shape>
            <draw:custom-shape draw:style-name="Mgr10" draw:text-style-name="MP21" draw:layer="backgroundobjects" svg:width="0.297cm" svg:height="0.384cm" svg:x="11.91cm" svg:y="14.458cm">
              <text:p/>
              <draw:enhanced-geometry svg:viewBox="0 0 61 78" draw:type="non-primitive" draw:enhanced-path="M 4 24 C 13 27 22 25 32 28 48 23 39 4 52 0 57 7 59 10 56 18 61 42 50 70 26 78 21 70 19 62 16 54 13 45 3 40 0 30 2 23 0 24 4 24 Z N"/>
            </draw:custom-shape>
            <draw:custom-shape draw:style-name="Mgr10" draw:text-style-name="MP21" draw:layer="backgroundobjects" svg:width="0.548cm" svg:height="0.75cm" svg:x="13.409cm" svg:y="14.367cm">
              <text:p/>
              <draw:enhanced-geometry svg:viewBox="0 0 113 152" draw:type="non-primitive" draw:enhanced-path="M 75 0 C 87 2 86 6 95 12 105 10 110 8 113 18 108 34 97 54 83 64 82 68 83 74 79 76 75 79 67 84 67 84 60 95 57 108 53 120 52 124 53 131 49 132 43 134 31 138 31 138 28 146 25 149 17 152 12 144 12 141 21 138 18 130 15 129 7 126 0 104 19 73 41 68 56 46 75 30 75 0 Z N"/>
            </draw:custom-shape>
            <draw:custom-shape draw:style-name="Mgr10" draw:text-style-name="MP21" draw:layer="backgroundobjects" svg:width="0.47cm" svg:height="0.686cm" svg:x="13.801cm" svg:y="13.791cm">
              <text:p/>
              <draw:enhanced-geometry svg:viewBox="0 0 97 139" draw:type="non-primitive" draw:enhanced-path="M 62 97 C 61 102 64 113 60 117 57 120 48 125 48 125 39 139 45 139 34 135 35 129 41 117 36 111 33 107 24 103 24 103 22 96 20 94 24 85 26 81 32 73 32 73 27 59 25 35 12 27 9 18 3 12 0 3 9 0 11 2 18 9 20 22 23 23 30 33 33 51 34 53 50 57 53 66 47 67 56 73 68 71 73 73 76 61 97 68 79 83 66 87 67 89 69 91 68 93 67 95 62 97 62 97 Z N"/>
            </draw:custom-shape>
            <draw:custom-shape draw:style-name="Mgr10" draw:text-style-name="MP21" draw:layer="backgroundobjects" svg:width="0.234cm" svg:height="0.282cm" svg:x="13.276cm" svg:y="12.574cm">
              <text:p/>
              <draw:enhanced-geometry svg:viewBox="0 0 49 57" draw:type="non-primitive" draw:enhanced-path="M 9 5 C 6 4 2 5 1 3 0 1 5 0 7 1 9 2 16 10 17 13 20 19 18 28 23 33 28 37 36 37 41 41 46 57 49 54 31 51 26 47 23 46 19 41 16 37 11 29 11 29 10 24 7 20 7 15 7 12 9 5 9 5 Z N"/>
            </draw:custom-shape>
            <draw:custom-shape draw:style-name="Mgr10" draw:text-style-name="MP21" draw:layer="backgroundobjects" svg:width="0.055cm" svg:height="0.062cm" svg:x="13.346cm" svg:y="12.092cm">
              <text:p/>
              <draw:enhanced-geometry svg:viewBox="0 0 11 13" draw:type="non-primitive" draw:enhanced-path="M 0 3 C 9 0 11 5 8 13 2 11 0 10 0 3 Z N"/>
            </draw:custom-shape>
            <draw:custom-shape draw:style-name="Mgr10" draw:text-style-name="MP21" draw:layer="backgroundobjects" svg:width="0.094cm" svg:height="0.081cm" svg:x="13.432cm" svg:y="12.103cm">
              <text:p/>
              <draw:enhanced-geometry svg:viewBox="0 0 19 16" draw:type="non-primitive" draw:enhanced-path="M 8 0 C 19 4 15 13 6 16 2 9 0 4 8 0 Z N"/>
            </draw:custom-shape>
            <draw:custom-shape draw:style-name="Mgr10" draw:text-style-name="MP21" draw:layer="backgroundobjects" svg:width="0.125cm" svg:height="0.058cm" svg:x="13.44cm" svg:y="12.193cm">
              <text:p/>
              <draw:enhanced-geometry svg:viewBox="0 0 26 12" draw:type="non-primitive" draw:enhanced-path="M 9 0 C 19 2 26 5 15 12 13 11 10 11 9 10 0 1 20 0 9 0 Z N"/>
            </draw:custom-shape>
            <draw:custom-shape draw:style-name="Mgr10" draw:text-style-name="MP21" draw:layer="backgroundobjects" svg:width="0.07cm" svg:height="0.07cm" svg:x="13.534cm" svg:y="12.343cm">
              <text:p/>
              <draw:enhanced-geometry svg:viewBox="0 0 14 14" draw:type="non-primitive" draw:enhanced-path="M 3 6 C 12 0 14 5 11 14 8 13 3 14 1 12 0 11 3 6 3 6 Z N"/>
            </draw:custom-shape>
            <draw:custom-shape draw:style-name="Mgr10" draw:text-style-name="MP21" draw:layer="backgroundobjects" svg:width="0.105cm" svg:height="0.101cm" svg:x="14.672cm" svg:y="12.677cm">
              <text:p/>
              <draw:enhanced-geometry svg:viewBox="0 0 22 20" draw:type="non-primitive" draw:enhanced-path="M 11 0 C 14 9 22 16 9 20 0 11 4 10 11 0 Z N"/>
            </draw:custom-shape>
            <draw:custom-shape draw:style-name="Mgr10" draw:text-style-name="MP21" draw:layer="backgroundobjects" svg:width="0.106cm" svg:height="0.126cm" svg:x="14.228cm" svg:y="12.272cm">
              <text:p/>
              <draw:enhanced-geometry svg:viewBox="0 0 22 25" draw:type="non-primitive" draw:enhanced-path="M 2 6 C 11 0 16 1 22 10 19 25 16 22 2 20 0 13 2 13 2 6 Z N"/>
            </draw:custom-shape>
            <draw:custom-shape draw:style-name="Mgr10" draw:text-style-name="MP21" draw:layer="backgroundobjects" svg:width="0.098cm" svg:height="0.09cm" svg:x="14.315cm" svg:y="12.174cm">
              <text:p/>
              <draw:enhanced-geometry svg:viewBox="0 0 20 18" draw:type="non-primitive" draw:enhanced-path="M 6 18 C 1 10 0 3 10 0 20 3 15 10 12 18 5 16 6 14 6 18 Z N"/>
            </draw:custom-shape>
            <draw:custom-shape draw:style-name="Mgr10" draw:text-style-name="MP21" draw:layer="backgroundobjects" svg:width="0.074cm" svg:height="0.113cm" svg:x="14.146cm" svg:y="11.467cm">
              <text:p/>
              <draw:enhanced-geometry svg:viewBox="0 0 15 23" draw:type="non-primitive" draw:enhanced-path="M 5 11 C 2 1 7 0 15 5 14 9 15 13 13 17 9 23 0 16 5 11 Z N"/>
            </draw:custom-shape>
            <draw:custom-shape draw:style-name="Mgr10" draw:text-style-name="MP21" draw:layer="backgroundobjects" svg:width="0.097cm" svg:height="0.113cm" svg:x="15.001cm" svg:y="11.864cm">
              <text:p/>
              <draw:enhanced-geometry svg:viewBox="0 0 20 23" draw:type="non-primitive" draw:enhanced-path="M 3 13 C 0 5 2 0 11 3 16 10 20 23 7 19 6 17 3 13 3 13 Z N"/>
            </draw:custom-shape>
            <draw:custom-shape draw:style-name="Mgr10" draw:text-style-name="MP21" draw:layer="backgroundobjects" svg:width="0.144cm" svg:height="0.208cm" svg:x="12.589cm" svg:y="11.213cm">
              <text:p/>
              <draw:enhanced-geometry svg:viewBox="0 0 30 42" draw:type="non-primitive" draw:enhanced-path="M 16 33 C 3 20 15 34 8 21 6 17 0 9 0 9 5 1 7 0 16 3 25 16 10 16 30 23 29 26 30 29 28 31 15 42 16 38 16 33 Z N"/>
            </draw:custom-shape>
            <draw:custom-shape draw:style-name="Mgr10" draw:text-style-name="MP21" draw:layer="backgroundobjects" svg:width="0.12cm" svg:height="0.078cm" svg:x="10.852cm" svg:y="11.405cm">
              <text:p/>
              <draw:enhanced-geometry svg:viewBox="0 0 25 16" draw:type="non-primitive" draw:enhanced-path="M 15 16 C 10 15 0 12 3 8 6 4 15 0 15 0 17 3 25 16 15 16 Z N"/>
            </draw:custom-shape>
            <draw:custom-shape draw:style-name="Mgr10" draw:text-style-name="MP21" draw:layer="backgroundobjects" svg:width="0.317cm" svg:height="0.227cm" svg:x="10.33cm" svg:y="11.503cm">
              <text:p/>
              <draw:enhanced-geometry svg:viewBox="0 0 65 46" draw:type="non-primitive" draw:enhanced-path="M 14 24 C 18 13 16 9 30 4 34 3 42 0 42 0 50 1 65 0 58 12 53 21 40 21 32 26 26 35 23 42 12 46 0 42 5 30 8 20 9 18 10 13 12 14 15 16 13 21 14 24 Z N"/>
            </draw:custom-shape>
            <draw:custom-shape draw:style-name="Mgr10" draw:text-style-name="MP21" draw:layer="backgroundobjects" svg:width="0.333cm" svg:height="0.231cm" svg:x="9.992cm" svg:y="11.48cm">
              <text:p/>
              <draw:enhanced-geometry svg:viewBox="0 0 69 47" draw:type="non-primitive" draw:enhanced-path="M 0 31 C 7 24 9 22 18 25 25 4 36 12 52 1 56 2 61 0 64 3 69 8 50 19 50 19 46 31 35 22 28 33 31 41 31 44 22 47 20 46 18 46 16 45 14 43 14 40 12 39 8 37 0 35 0 35 2 26 3 25 0 31 Z N"/>
            </draw:custom-shape>
            <draw:custom-shape draw:style-name="Mgr10" draw:text-style-name="MP21" draw:layer="backgroundobjects" svg:width="1.721cm" svg:height="1.365cm" svg:x="8.208cm" svg:y="10.2cm">
              <text:p/>
              <draw:enhanced-geometry svg:viewBox="0 0 355 277" draw:type="non-primitive" draw:enhanced-path="M 10 4 C 22 0 24 14 36 18 37 19 45 29 46 30 56 40 67 38 76 52 80 58 92 66 92 66 96 79 112 88 122 98 124 105 130 124 136 128 140 130 148 132 148 132 150 138 154 150 154 150 161 139 168 144 176 152 174 167 173 181 170 196 171 202 174 220 180 224 185 228 193 228 198 232 204 230 216 234 216 234 223 241 225 245 236 242 242 240 254 236 254 236 260 240 265 246 272 248 277 250 291 252 296 256 301 260 314 264 314 264 330 263 338 261 352 266 355 275 350 277 342 274 336 276 322 272 322 272 314 275 308 272 300 270 296 269 288 266 288 266 276 270 264 266 252 264 245 259 242 257 234 260 211 252 192 256 172 242 165 231 176 221 160 216 154 233 136 203 126 200 120 196 114 190 108 186 104 175 104 165 94 158 83 142 85 119 68 108 67 106 66 104 64 102 62 101 59 102 58 100 56 97 54 88 54 88 59 73 52 61 38 58 32 49 31 44 20 40 16 27 16 26 4 22 1 13 0 5 10 2 18 5 18 4 10 4 Z N"/>
            </draw:custom-shape>
            <draw:custom-shape draw:style-name="Mgr10" draw:text-style-name="MP21" draw:layer="backgroundobjects" svg:width="0.756cm" svg:height="1.016cm" svg:x="9.263cm" svg:y="10.102cm">
              <text:p/>
              <draw:enhanced-geometry svg:viewBox="0 0 156 206" draw:type="non-primitive" draw:enhanced-path="M 54 66 C 58 63 64 63 66 58 67 56 67 53 68 52 71 49 80 44 80 44 113 55 85 29 106 22 110 17 108 9 112 4 115 1 124 0 124 0 138 14 126 23 150 28 156 36 154 39 146 44 141 52 135 61 126 64 118 75 128 83 132 94 129 103 135 105 142 110 145 119 141 120 146 128 142 139 135 133 128 128 116 132 122 136 116 146 113 151 108 152 104 156 107 167 112 191 100 198 96 200 92 200 88 202 86 203 84 205 82 206 80 205 77 204 76 202 74 198 76 191 72 190 68 189 60 186 60 186 53 188 49 192 42 194 34 189 37 183 28 186 12 181 19 161 10 148 5 121 11 147 4 130 2 126 0 118 0 118 2 95 0 83 20 96 23 105 23 110 32 104 35 95 29 88 34 80 36 76 48 73 52 70 57 63 58 62 54 66 Z N"/>
            </draw:custom-shape>
            <draw:custom-shape draw:style-name="Mgr10" draw:text-style-name="MP21" draw:layer="backgroundobjects" svg:width="0.529cm" svg:height="0.188cm" svg:x="10cm" svg:y="10.573cm">
              <text:p/>
              <draw:enhanced-geometry svg:viewBox="0 0 109 38" draw:type="non-primitive" draw:enhanced-path="M 4 32 C 7 22 7 14 18 10 28 12 37 14 46 20 62 15 54 17 72 14 77 9 90 0 90 0 109 6 85 23 76 26 71 33 68 35 60 38 54 36 42 32 42 32 33 23 26 26 14 30 1 28 0 24 4 32 Z N"/>
            </draw:custom-shape>
            <draw:custom-shape draw:style-name="Mgr10" draw:text-style-name="MP21" draw:layer="backgroundobjects" svg:width="0.368cm" svg:height="0.514cm" svg:x="9.973cm" svg:y="10.793cm">
              <text:p/>
              <draw:enhanced-geometry svg:viewBox="0 0 76 104" draw:type="non-primitive" draw:enhanced-path="M 8 18 C 10 8 9 3 18 0 28 3 25 12 34 18 46 16 51 8 62 4 76 9 56 31 46 34 51 56 43 29 54 48 56 52 58 60 58 60 55 68 54 71 46 74 38 71 37 68 34 60 33 50 32 33 22 48 25 60 23 53 28 68 29 70 30 74 30 74 24 84 22 93 20 104 17 103 14 104 12 102 9 99 8 90 8 90 13 75 14 64 0 54 1 46 1 38 2 30 2 27 13 2 8 18 Z N"/>
            </draw:custom-shape>
            <draw:custom-shape draw:style-name="Mgr10" draw:text-style-name="MP21" draw:layer="backgroundobjects" svg:width="0.18cm" svg:height="0.301cm" svg:x="10.588cm" svg:y="10.514cm">
              <text:p/>
              <draw:enhanced-geometry svg:viewBox="0 0 37 61" draw:type="non-primitive" draw:enhanced-path="M 3 28 C 5 14 2 7 13 0 26 9 23 17 15 28 25 31 33 27 37 38 30 45 28 47 19 44 13 54 18 61 5 58 0 50 3 44 1 34 2 32 3 28 3 28 Z N"/>
            </draw:custom-shape>
            <draw:custom-shape draw:style-name="Mgr10" draw:text-style-name="MP21" draw:layer="backgroundobjects" svg:width="0.235cm" svg:height="0.14cm" svg:x="10.628cm" svg:y="10.981cm">
              <text:p/>
              <draw:enhanced-geometry svg:viewBox="0 0 49 29" draw:type="non-primitive" draw:enhanced-path="M 7 0 C 15 6 19 2 29 0 45 5 40 3 49 16 46 29 42 21 35 14 26 15 12 19 3 16 0 6 7 10 7 0 Z N"/>
            </draw:custom-shape>
            <draw:custom-shape draw:style-name="Mgr10" draw:text-style-name="MP21" draw:layer="backgroundobjects" svg:width="0.293cm" svg:height="0.239cm" svg:x="10.871cm" svg:y="10.761cm">
              <text:p/>
              <draw:enhanced-geometry svg:viewBox="0 0 61 48" draw:type="non-primitive" draw:enhanced-path="M 21 38 C 19 34 19 29 15 26 12 24 3 22 3 22 0 12 5 12 13 8 17 6 25 0 25 0 37 2 41 2 49 10 45 21 46 12 53 20 56 24 61 32 61 32 56 47 53 42 41 38 27 47 34 48 23 44 22 42 21 38 21 38 Z N"/>
            </draw:custom-shape>
            <draw:custom-shape draw:style-name="Mgr10" draw:text-style-name="MP21" draw:layer="backgroundobjects" svg:width="1.384cm" svg:height="0.898cm" svg:x="10.953cm" svg:y="10.871cm">
              <text:p/>
              <draw:enhanced-geometry svg:viewBox="0 0 286 182" draw:type="non-primitive" draw:enhanced-path="M 46 28 C 41 14 46 17 36 14 31 17 26 30 26 30 12 25 19 21 0 24 2 33 2 37 10 42 12 49 14 55 16 62 24 59 27 57 24 48 26 47 28 43 30 44 48 48 36 52 48 56 74 65 47 56 70 62 77 64 88 72 88 72 96 84 102 87 106 102 105 109 106 115 104 122 103 126 94 132 98 134 106 137 122 128 122 128 130 131 133 135 140 140 148 145 159 145 168 148 170 147 173 148 174 146 176 142 164 136 168 134 171 132 175 135 178 136 182 131 186 118 186 118 189 119 199 120 202 122 206 124 214 130 214 130 224 145 228 158 244 168 250 172 262 178 262 178 265 178 286 182 284 170 283 164 268 160 268 160 261 150 270 143 256 138 254 136 251 135 250 132 248 129 250 125 248 122 246 118 240 118 236 116 230 107 227 100 240 96 236 83 236 84 220 86 209 82 208 82 210 70 207 60 199 57 190 54 181 45 181 42 168 38 164 37 156 34 156 34 146 24 134 21 120 16 113 14 108 8 102 4 100 3 96 0 96 0 83 2 79 1 70 10 67 19 63 27 56 32 49 30 52 31 46 28 Z N"/>
            </draw:custom-shape>
            <draw:custom-shape draw:style-name="Mgr10" draw:text-style-name="MP21" draw:layer="backgroundobjects" svg:width="0.377cm" svg:height="0.385cm" svg:x="12.15cm" svg:y="10.969cm">
              <text:p/>
              <draw:enhanced-geometry svg:viewBox="0 0 78 78" draw:type="non-primitive" draw:enhanced-path="M 1 58 C 6 44 18 57 27 60 35 57 38 52 45 48 48 40 51 36 57 30 55 23 43 14 43 14 33 0 30 1 43 4 54 11 58 22 71 26 78 37 78 46 67 54 51 49 53 71 33 78 16 72 25 76 9 66 7 65 3 62 3 62 0 54 13 42 1 58 Z N"/>
            </draw:custom-shape>
            <draw:custom-shape draw:style-name="Mgr10" draw:text-style-name="MP21" draw:layer="backgroundobjects" svg:width="0.082cm" svg:height="0.089cm" svg:x="12.954cm" svg:y="10.149cm">
              <text:p/>
              <draw:enhanced-geometry svg:viewBox="0 0 17 18" draw:type="non-primitive" draw:enhanced-path="M 3 4 C 17 7 16 18 3 14 0 6 7 0 3 4 Z N"/>
            </draw:custom-shape>
            <draw:custom-shape draw:style-name="Mgr10" draw:text-style-name="MP21" draw:layer="backgroundobjects" svg:width="0.126cm" svg:height="0.109cm" svg:x="13.424cm" svg:y="10.742cm">
              <text:p/>
              <draw:enhanced-geometry svg:viewBox="0 0 26 22" draw:type="non-primitive" draw:enhanced-path="M 8 14 C 5 6 5 3 14 0 26 4 23 16 14 22 0 17 13 3 8 14 Z N"/>
            </draw:custom-shape>
            <draw:custom-shape draw:style-name="Mgr10" draw:text-style-name="MP21" draw:layer="backgroundobjects" svg:width="0.097cm" svg:height="0.074cm" svg:x="11.887cm" svg:y="9.407cm">
              <text:p/>
              <draw:enhanced-geometry svg:viewBox="0 0 20 15" draw:type="non-primitive" draw:enhanced-path="M 7 12 C 0 1 6 0 17 2 20 10 18 15 9 12 4 4 4 4 7 12 Z N"/>
            </draw:custom-shape>
            <draw:custom-shape draw:style-name="Mgr10" draw:text-style-name="MP21" draw:layer="backgroundobjects" svg:width="0.097cm" svg:height="0.073cm" svg:x="11.083cm" svg:y="10.032cm">
              <text:p/>
              <draw:enhanced-geometry svg:viewBox="0 0 20 15" draw:type="non-primitive" draw:enhanced-path="M 7 12 C 0 2 3 0 15 2 16 4 20 12 15 14 12 15 7 12 7 12 Z N"/>
            </draw:custom-shape>
            <draw:custom-shape draw:style-name="Mgr10" draw:text-style-name="MP21" draw:layer="backgroundobjects" svg:width="0.388cm" svg:height="0.395cm" svg:x="10.204cm" svg:y="9.843cm">
              <text:p/>
              <draw:enhanced-geometry svg:viewBox="0 0 80 80" draw:type="non-primitive" draw:enhanced-path="M 0 50 C 1 47 12 25 14 24 17 22 26 20 26 20 34 23 40 21 48 18 52 12 54 6 58 0 70 4 76 28 80 40 75 54 80 50 70 56 61 53 59 54 54 62 57 71 56 75 48 80 40 77 39 72 32 68 26 59 30 57 38 52 41 42 39 34 30 28 20 31 30 40 20 48 16 51 8 56 8 56 2 50 5 50 0 50 Z N"/>
            </draw:custom-shape>
            <draw:custom-shape draw:style-name="Mgr10" draw:text-style-name="MP21" draw:layer="backgroundobjects" svg:width="0.455cm" svg:height="0.859cm" svg:x="10.071cm" svg:y="8.995cm">
              <text:p/>
              <draw:enhanced-geometry svg:viewBox="0 0 94 174" draw:type="non-primitive" draw:enhanced-path="M 14 96 C 11 109 15 120 26 128 34 120 35 119 32 108 35 92 39 92 52 100 59 110 49 114 46 124 50 137 57 129 66 126 77 129 79 131 76 142 67 139 65 141 58 148 60 160 62 170 74 174 77 165 74 157 84 154 91 143 94 122 82 112 77 108 66 108 60 106 65 92 66 87 50 82 48 82 37 86 34 82 32 79 30 70 30 70 32 54 32 52 42 42 41 30 45 5 30 0 14 4 16 4 18 22 16 39 15 35 4 46 0 59 5 67 14 76 15 80 17 93 14 96 Z N"/>
            </draw:custom-shape>
            <draw:custom-shape draw:style-name="Mgr10" draw:text-style-name="MP21" draw:layer="backgroundobjects" svg:width="0.152cm" svg:height="0.247cm" svg:x="10.196cm" svg:y="9.627cm">
              <text:p/>
              <draw:enhanced-geometry svg:viewBox="0 0 32 50" draw:type="non-primitive" draw:enhanced-path="M 6 24 C 0 15 3 6 12 0 23 3 23 5 20 16 21 19 20 22 22 24 23 26 27 24 28 26 30 29 32 38 32 38 29 46 26 47 18 50 12 41 18 24 6 24 Z N"/>
            </draw:custom-shape>
            <draw:custom-shape draw:style-name="Mgr10" draw:text-style-name="MP21" draw:layer="backgroundobjects" svg:width="0.207cm" svg:height="0.247cm" svg:x="9.875cm" svg:y="9.686cm">
              <text:p/>
              <draw:enhanced-geometry svg:viewBox="0 0 43 50" draw:type="non-primitive" draw:enhanced-path="M 0 44 C 6 38 18 29 22 20 27 10 25 4 36 0 43 11 36 24 24 28 21 38 12 47 2 50 1 48 0 44 0 44 Z N"/>
            </draw:custom-shape>
            <draw:custom-shape draw:style-name="Mgr10" draw:text-style-name="MP21" draw:layer="backgroundobjects" svg:width="4.973cm" svg:height="6.981cm" svg:x="20.214cm" svg:y="9.388cm">
              <text:p/>
              <draw:enhanced-geometry svg:viewBox="0 0 1026 1413" draw:type="non-primitive" draw:enhanced-path="M 363 69 C 376 78 383 74 396 66 391 42 396 27 420 21 430 15 437 6 447 0 450 1 456 0 456 3 459 22 437 24 462 18 465 15 467 9 471 9 477 8 483 13 489 15 492 16 498 18 498 18 506 31 517 25 534 27 538 39 543 41 555 45 561 41 567 37 573 33 576 31 582 27 582 27 615 49 585 37 615 27 633 33 624 50 639 60 643 73 658 104 669 111 683 132 674 127 690 132 696 131 702 130 708 129 714 127 726 123 726 123 738 126 746 128 756 135 777 167 744 118 771 153 775 159 783 171 783 171 787 185 793 196 798 210 800 216 802 222 804 228 805 231 807 237 807 237 803 250 791 255 786 270 791 286 797 277 804 267 833 271 829 269 834 294 847 285 854 289 867 297 874 308 879 314 891 318 892 321 895 324 894 327 891 334 873 326 894 333 900 331 906 329 912 327 915 326 921 324 921 324 940 336 960 339 978 351 981 361 987 368 990 378 999 376 1010 370 1017 381 1022 389 1026 408 1026 408 1022 438 1023 471 996 489 991 497 976 514 972 525 970 531 972 541 966 543 951 548 943 558 930 567 925 583 916 596 912 612 909 623 909 635 903 645 899 651 893 656 891 663 881 692 870 723 843 741 837 758 830 759 816 768 805 784 789 787 771 792 750 806 760 802 744 807 735 804 717 810 717 810 713 816 710 823 705 828 702 831 698 834 696 837 684 853 680 880 666 894 659 901 698 916 642 906 L 606 948 549 987 525 1023 480 1023 459 1017 459 1044 435 1080 402 1098 351 1101 333 1125 306 1146 291 1125 276 1158 282 1176 249 1191 228 1218 201 1215 174 1248 177 1263 156 1284 138 1290 117 1314 96 1314 63 1347 39 1368 54 1380 66 1413 39 1410 0 1392 18 1371 9 1344 21 1332 45 1305 105 1215 159 1134 201 1095 219 1053 234 1047 300 966 315 924 333 912 339 882 357 858 C 364 844 370 833 381 822 386 806 382 816 396 795 401 787 405 769 408 759 418 728 428 697 438 666 434 648 429 637 414 627 L 387 597 C 387 597 378 570 378 570 377 567 375 561 375 561 374 551 372 516 369 501 369 501 362 479 360 474 359 471 357 465 357 465 356 460 354 420 348 414 344 410 330 408 330 408 325 393 329 379 324 363 328 351 335 353 342 342 346 327 346 321 333 312 331 309 327 307 327 303 327 285 348 234 366 228 372 211 384 200 390 183 382 158 381 161 387 132 381 114 376 91 360 81 352 69 339 70 354 60 365 64 363 60 363 69 Z N"/>
            </draw:custom-shape>
            <draw:custom-shape draw:style-name="Mgr10" draw:text-style-name="MP21" draw:layer="backgroundobjects" svg:width="0.227cm" svg:height="0.192cm" svg:x="20.971cm" svg:y="16.028cm">
              <text:p/>
              <draw:enhanced-geometry svg:viewBox="0 0 47 39" draw:type="non-primitive" draw:enhanced-path="M 0 24 C 3 10 4 5 18 0 31 9 26 14 42 18 47 33 38 36 24 39 21 38 17 38 15 36 13 34 14 29 12 27 9 24 0 24 0 24 Z N"/>
            </draw:custom-shape>
            <draw:custom-shape draw:style-name="Mgr10" draw:text-style-name="MP21" draw:layer="backgroundobjects" svg:width="4.773cm" svg:height="4.167cm" svg:x="17.292cm" svg:y="5.774cm">
              <text:p/>
              <draw:enhanced-geometry svg:viewBox="0 0 984 844" draw:type="non-primitive" draw:enhanced-path="M 82 38 L 406 6 C 497 22 465 0 474 54 492 48 484 40 502 34 510 37 517 46 526 46 534 46 550 38 550 38 556 55 552 60 542 74 555 114 550 102 578 130 584 148 590 148 606 138 600 119 594 107 586 90 583 82 578 66 578 66 585 44 597 56 606 70 609 86 608 117 626 90 648 97 646 104 642 126 650 150 665 141 682 130 689 108 673 124 682 98 683 94 690 96 694 94 698 92 702 89 706 86 717 54 688 54 742 46 748 27 741 9 762 2 788 11 777 38 802 46 831 36 805 63 798 70 789 96 787 96 802 118 801 122 801 127 798 130 794 133 784 129 782 134 780 142 790 158 790 158 786 161 783 165 778 166 774 167 769 159 766 162 758 170 794 182 794 182 804 211 775 190 762 186 767 194 773 202 778 210 783 218 802 226 802 226 813 242 804 245 810 262 803 282 793 301 786 322 783 330 778 346 778 346 785 366 817 394 830 414 835 422 841 430 846 438 849 442 854 450 854 450 853 457 855 466 850 470 844 475 831 451 830 450 811 431 789 421 774 398 769 379 766 371 746 378 717 368 730 368 706 374 688 402 699 395 678 402 654 386 650 390 618 394 607 411 601 426 590 442 600 471 593 459 606 478 593 518 622 548 642 578 651 591 651 601 666 606 680 627 691 623 710 610 729 616 729 606 734 590 735 577 731 562 738 550 742 543 762 542 762 542 783 547 786 552 774 570 779 590 790 605 770 618 769 622 764 626 766 630 768 634 775 634 778 638 788 651 786 660 802 670 810 667 818 665 826 662 830 661 838 658 838 658 857 664 864 680 870 698 859 731 887 794 922 806 938 801 941 792 958 798 984 837 928 784 942 826 936 844 930 844 914 834 903 817 890 821 874 810 851 776 882 816 854 794 843 785 840 768 830 758 824 739 817 724 798 718 791 696 800 712 778 710 767 709 746 702 746 702 729 691 720 674 702 662 694 665 687 673 678 674 657 677 630 657 614 646 600 637 580 639 566 630 546 617 525 607 506 594 513 572 509 551 490 538 485 522 476 515 462 506 441 474 469 513 442 486 436 480 436 468 430 462 427 459 422 459 418 458 407 447 382 430 382 430 371 413 358 399 346 382 344 378 345 373 342 370 339 367 334 367 330 366 322 390 342 398 354 414 368 432 372 446 390 458 409 487 399 475 418 494 423 510 428 517 442 526 450 550 432 533 422 526 399 492 430 532 402 510 398 507 397 501 394 498 391 495 386 493 382 490 377 474 370 471 354 466 344 452 340 447 346 430 338 418 314 402 314 402 306 390 298 378 290 366 284 357 273 354 266 346 263 342 262 337 258 334 243 324 225 324 210 314 201 300 194 291 178 286 160 260 192 247 154 238 111 209 106 149 90 102 86 90 76 73 66 66 58 60 42 50 42 50 39 46 38 41 34 38 27 34 10 30 10 30 0 1 31 17 46 22 65 51 61 41 86 58 94 70 94 93 102 70 95 49 82 62 82 38 Z N"/>
            </draw:custom-shape>
            <draw:custom-shape draw:style-name="Mgr10" draw:text-style-name="MP21" draw:layer="backgroundobjects" svg:width="0.172cm" svg:height="0.235cm" svg:x="15.821cm" svg:y="8.689cm">
              <text:p/>
              <draw:enhanced-geometry svg:viewBox="0 0 36 48" draw:type="non-primitive" draw:enhanced-path="M 6 28 C 25 0 36 31 10 48 0 34 0 40 6 28 Z N"/>
            </draw:custom-shape>
            <draw:custom-shape draw:style-name="Mgr10" draw:text-style-name="MP21" draw:layer="backgroundobjects" svg:width="0.172cm" svg:height="0.185cm" svg:x="15.696cm" svg:y="8.603cm">
              <text:p/>
              <draw:enhanced-geometry svg:viewBox="0 0 36 37" draw:type="non-primitive" draw:enhanced-path="M 0 5 C 4 4 8 0 12 1 21 4 36 17 36 17 29 37 22 26 8 17 5 13 0 5 0 5 Z N"/>
            </draw:custom-shape>
            <draw:custom-shape draw:style-name="Mgr10" draw:text-style-name="MP21" draw:layer="backgroundobjects" svg:width="0.823cm" svg:height="0.474cm" svg:x="21.203cm" svg:y="8.167cm">
              <text:p/>
              <draw:enhanced-geometry svg:viewBox="0 0 170 96" draw:type="non-primitive" draw:enhanced-path="M 0 49 C 5 33 12 30 28 25 20 0 42 16 56 21 56 21 77 6 80 9 85 14 71 23 64 25 82 37 103 42 124 49 136 53 160 65 160 65 170 96 134 83 116 77 109 57 116 66 88 57 84 56 76 53 76 53 57 34 53 37 24 41 9 51 17 49 0 49 Z N"/>
            </draw:custom-shape>
            <draw:custom-shape draw:style-name="Mgr10" draw:text-style-name="MP21" draw:layer="backgroundobjects" svg:width="0.67cm" svg:height="0.219cm" svg:x="22.074cm" svg:y="8.568cm">
              <text:p/>
              <draw:enhanced-geometry svg:viewBox="0 0 138 44" draw:type="non-primitive" draw:enhanced-path="M 0 0 C 19 3 35 10 52 4 87 11 61 15 88 24 96 23 104 19 112 20 138 23 118 41 108 44 78 34 92 34 64 40 41 37 22 41 0 36 6 11 7 27 28 20 17 13 0 13 0 0 Z N"/>
            </draw:custom-shape>
            <draw:custom-shape draw:style-name="Mgr10" draw:text-style-name="MP21" draw:layer="backgroundobjects" svg:width="0.278cm" svg:height="0.207cm" svg:x="21.72cm" svg:y="8.682cm">
              <text:p/>
              <draw:enhanced-geometry svg:viewBox="0 0 57 42" draw:type="non-primitive" draw:enhanced-path="M 17 25 C 0 0 21 9 37 13 57 42 30 25 17 25 Z N"/>
            </draw:custom-shape>
            <draw:custom-shape draw:style-name="Mgr10" draw:text-style-name="MP21" draw:layer="backgroundobjects" svg:width="0.187cm" svg:height="0.258cm" svg:x="21.536cm" svg:y="8.054cm">
              <text:p/>
              <draw:enhanced-geometry svg:viewBox="0 0 39 52" draw:type="non-primitive" draw:enhanced-path="M 19 32 C 13 14 0 13 19 0 23 5 39 52 19 32 Z N"/>
            </draw:custom-shape>
            <draw:custom-shape draw:style-name="Mgr10" draw:text-style-name="MP21" draw:layer="backgroundobjects" svg:width="0.211cm" svg:height="0.392cm" svg:x="22.987cm" svg:y="8.842cm">
              <text:p/>
              <draw:enhanced-geometry svg:viewBox="0 0 44 80" draw:type="non-primitive" draw:enhanced-path="M 4 9 C 9 17 18 24 20 33 21 38 21 45 24 49 27 52 32 52 36 53 41 68 44 80 24 73 19 55 11 37 0 21 4 4 4 0 4 9 Z N"/>
            </draw:custom-shape>
            <draw:custom-shape draw:style-name="Mgr10" draw:text-style-name="MP21" draw:layer="backgroundobjects" svg:width="3.369cm" svg:height="1.856cm" svg:x="17.633cm" svg:y="2.584cm">
              <text:p/>
              <draw:enhanced-geometry svg:viewBox="0 0 695 376" draw:type="non-primitive" draw:enhanced-path="M 164 0 L 340 68 484 132 C 527 155 573 171 612 200 619 205 588 208 588 208 577 225 568 240 592 248 616 240 607 257 596 268 589 289 590 276 608 304 613 312 615 325 624 328 645 335 665 343 684 356 686 363 695 376 676 376 658 376 591 347 572 340 562 336 540 332 540 332 531 304 540 311 520 304 519 308 520 315 516 316 515 316 486 300 480 296 467 277 443 277 424 264 414 249 406 253 400 236 408 212 385 221 368 224 330 216 355 200 308 192 282 201 294 173 264 168 233 163 206 153 180 136 157 141 139 138 116 132 100 137 93 141 72 132 68 130 71 123 68 120 65 116 60 115 56 112 38 118 31 116 20 100 16 86 0 60 0 60 7 38 25 43 48 40 51 44 51 51 56 52 64 53 80 44 80 44 85 45 91 46 96 48 100 49 106 56 108 52 113 42 101 27 96 20 110 11 148 0 164 0 Z N"/>
            </draw:custom-shape>
            <draw:custom-shape draw:style-name="Mgr10" draw:text-style-name="MP21" draw:layer="backgroundobjects" svg:width="1.007cm" svg:height="0.58cm" svg:x="16.665cm" svg:y="2.772cm">
              <text:p/>
              <draw:enhanced-geometry svg:viewBox="0 0 208 118" draw:type="non-primitive" draw:enhanced-path="M 16 26 C 41 9 15 22 40 22 51 22 55 14 64 10 72 7 88 2 88 2 110 5 132 0 152 6 160 8 176 14 176 14 172 35 158 61 184 70 193 83 203 87 208 102 204 103 200 106 196 106 192 106 188 100 184 102 180 104 183 111 180 114 176 117 169 117 164 118 126 113 127 116 144 90 127 84 104 93 112 70 96 59 90 68 72 62 65 41 45 56 24 50 16 48 0 42 0 42 14 32 10 38 16 26 Z N"/>
            </draw:custom-shape>
            <draw:custom-shape draw:style-name="Mgr10" draw:text-style-name="MP21" draw:layer="backgroundobjects" svg:width="0.403cm" svg:height="0.353cm" svg:x="16.045cm" svg:y="3.592cm">
              <text:p/>
              <draw:enhanced-geometry svg:viewBox="0 0 84 72" draw:type="non-primitive" draw:enhanced-path="M 12 8 C 29 4 33 0 52 12 60 17 76 28 76 28 84 53 80 28 68 48 64 55 60 72 60 72 53 71 46 71 40 68 31 64 16 52 16 52 13 34 0 20 12 8 Z N"/>
            </draw:custom-shape>
            <draw:custom-shape draw:style-name="Mgr10" draw:text-style-name="MP21" draw:layer="backgroundobjects" svg:width="0.188cm" svg:height="0.242cm" svg:x="15.989cm" svg:y="3.329cm">
              <text:p/>
              <draw:enhanced-geometry svg:viewBox="0 0 39 49" draw:type="non-primitive" draw:enhanced-path="M 7 33 C 34 6 25 0 39 21 30 49 39 42 19 49 15 48 9 49 7 45 0 32 19 33 7 33 Z N"/>
            </draw:custom-shape>
            <draw:custom-shape draw:style-name="Mgr10" draw:text-style-name="MP21" draw:layer="backgroundobjects" svg:width="0.471cm" svg:height="0.271cm" svg:x="16.295cm" svg:y="3.384cm">
              <text:p/>
              <draw:enhanced-geometry svg:viewBox="0 0 97 55" draw:type="non-primitive" draw:enhanced-path="M 0 10 C 21 13 39 28 32 6 51 0 75 15 92 26 83 53 97 25 60 34 56 35 59 43 56 46 53 49 48 49 44 50 15 40 48 55 28 30 22 22 8 26 0 10 Z N"/>
            </draw:custom-shape>
            <draw:custom-shape draw:style-name="Mgr10" draw:text-style-name="MP21" draw:layer="backgroundobjects" svg:width="0.125cm" svg:height="0.145cm" svg:x="16.256cm" svg:y="3.254cm">
              <text:p/>
              <draw:enhanced-geometry svg:viewBox="0 0 26 29" draw:type="non-primitive" draw:enhanced-path="M 4 0 C 25 7 26 29 0 20 5 5 4 12 4 0 Z N"/>
            </draw:custom-shape>
            <draw:custom-shape draw:style-name="Mgr10" draw:text-style-name="MP21" draw:layer="backgroundobjects" svg:width="0.466cm" svg:height="0.392cm" svg:x="16.567cm" svg:y="2.948cm">
              <text:p/>
              <draw:enhanced-geometry svg:viewBox="0 0 96 79" draw:type="non-primitive" draw:enhanced-path="M 20 30 C 0 0 35 18 48 22 65 28 79 36 96 42 87 79 74 48 44 58 43 54 43 48 40 46 17 30 11 48 20 30 Z N"/>
            </draw:custom-shape>
            <draw:custom-shape draw:style-name="Mgr10" draw:text-style-name="MP21" draw:layer="backgroundobjects" svg:width="0.345cm" svg:height="0.226cm" svg:x="16.829cm" svg:y="3.329cm">
              <text:p/>
              <draw:enhanced-geometry svg:viewBox="0 0 71 46" draw:type="non-primitive" draw:enhanced-path="M 10 5 C 14 4 18 0 22 1 31 4 46 17 46 17 65 46 71 39 46 45 32 42 6 33 6 33 2 21 0 15 10 5 Z N"/>
            </draw:custom-shape>
            <draw:custom-shape draw:style-name="Mgr10" draw:text-style-name="MP21" draw:layer="backgroundobjects" svg:width="0.411cm" svg:height="0.301cm" svg:x="17.052cm" svg:y="3.58cm">
              <text:p/>
              <draw:enhanced-geometry svg:viewBox="0 0 85 61" draw:type="non-primitive" draw:enhanced-path="M 4 2 C 34 7 40 14 64 30 85 61 36 42 24 34 7 23 15 29 0 14 3 10 4 4 8 2 12 0 24 6 20 6 15 6 9 3 4 2 Z N"/>
            </draw:custom-shape>
            <draw:custom-shape draw:style-name="Mgr10" draw:text-style-name="MP21" draw:layer="backgroundobjects" svg:width="0.372cm" svg:height="0.227cm" svg:x="17.319cm" svg:y="3.58cm">
              <text:p/>
              <draw:enhanced-geometry svg:viewBox="0 0 77 46" draw:type="non-primitive" draw:enhanced-path="M 21 6 C 57 18 0 0 53 14 61 16 77 22 77 22 71 46 65 43 41 38 3 12 21 34 21 6 Z N"/>
            </draw:custom-shape>
            <draw:custom-shape draw:style-name="Mgr10" draw:text-style-name="MP21" draw:layer="backgroundobjects" svg:width="0.682cm" svg:height="0.184cm" svg:x="17.265cm" svg:y="3.372cm">
              <text:p/>
              <draw:enhanced-geometry svg:viewBox="0 0 141 37" draw:type="non-primitive" draw:enhanced-path="M 32 16 C 64 5 24 16 56 16 72 16 87 9 100 0 108 1 117 0 124 4 141 14 119 30 112 32 107 31 101 27 96 28 88 29 72 36 72 36 63 35 0 37 32 16 Z N"/>
            </draw:custom-shape>
            <draw:custom-shape draw:style-name="Mgr10" draw:text-style-name="MP21" draw:layer="backgroundobjects" svg:width="2.114cm" svg:height="1.055cm" svg:x="17.755cm" svg:y="3.494cm">
              <text:p/>
              <draw:enhanced-geometry svg:viewBox="0 0 436 214" draw:type="non-primitive" draw:enhanced-path="M 47 64 C 40 44 24 43 7 32 0 12 12 15 27 20 56 0 44 24 67 32 91 24 112 32 135 40 143 43 159 48 159 48 178 42 191 45 207 56 225 84 273 82 303 92 311 89 319 87 327 84 337 81 359 92 359 92 365 110 362 114 347 124 334 120 324 112 311 108 304 109 296 107 291 112 288 115 299 114 303 116 327 129 330 134 355 140 370 150 388 154 403 164 436 214 380 191 359 188 346 175 329 166 311 160 292 163 273 166 255 172 233 165 245 155 259 148 263 146 267 143 271 140 255 129 252 138 235 132 239 129 243 126 247 124 251 122 258 124 259 120 263 105 234 105 231 104 196 95 165 75 131 64 127 65 123 68 119 68 115 68 111 64 107 64 93 66 81 73 67 76 51 71 58 75 47 64 Z N"/>
            </draw:custom-shape>
            <draw:custom-shape draw:style-name="Mgr10" draw:text-style-name="MP21" draw:layer="backgroundobjects" svg:width="0.208cm" svg:height="0.192cm" svg:x="18.594cm" svg:y="3.914cm">
              <text:p/>
              <draw:enhanced-geometry svg:viewBox="0 0 43 39" draw:type="non-primitive" draw:enhanced-path="M 18 27 C 0 0 22 11 34 19 37 23 43 26 42 31 40 39 18 27 18 27 Z N"/>
            </draw:custom-shape>
            <draw:custom-shape draw:style-name="Mgr10" draw:text-style-name="MP21" draw:layer="backgroundobjects" svg:width="0.317cm" svg:height="0.216cm" svg:x="18.524cm" svg:y="4.224cm">
              <text:p/>
              <draw:enhanced-geometry svg:viewBox="0 0 65 44" draw:type="non-primitive" draw:enhanced-path="M 16 12 C 31 17 41 11 56 16 59 20 65 23 64 28 61 41 28 44 28 44 19 31 9 25 0 12 14 2 10 0 16 12 Z N"/>
            </draw:custom-shape>
            <draw:custom-shape draw:style-name="Mgr10" draw:text-style-name="MP21" draw:layer="backgroundobjects" svg:width="0.089cm" svg:height="0.113cm" svg:x="18.857cm" svg:y="4.459cm">
              <text:p/>
              <draw:enhanced-geometry svg:viewBox="0 0 19 23" draw:type="non-primitive" draw:enhanced-path="M 4 8 C 8 7 14 0 16 4 19 9 16 17 12 20 9 23 4 17 0 16 4 3 4 0 4 8 Z N"/>
            </draw:custom-shape>
            <draw:custom-shape draw:style-name="Mgr10" draw:text-style-name="MP21" draw:layer="backgroundobjects" svg:width="0.933cm" svg:height="0.42cm" svg:x="16.488cm" svg:y="3.709cm">
              <text:p/>
              <draw:enhanced-geometry svg:viewBox="0 0 192 85" draw:type="non-primitive" draw:enhanced-path="M 8 0 C 28 7 48 9 68 16 72 15 77 15 80 12 84 9 83 1 88 0 89 0 119 16 124 20 128 24 131 29 136 32 143 36 160 40 160 40 178 34 182 37 192 52 191 58 192 81 176 76 167 73 152 60 152 60 138 69 128 72 112 76 108 79 105 85 100 84 91 82 76 68 76 68 86 39 91 49 72 36 57 40 47 47 32 52 4 45 24 40 0 32 3 24 5 16 8 8 9 4 20 8 20 4 20 0 12 1 8 0 Z N"/>
            </draw:custom-shape>
            <draw:custom-shape draw:style-name="Mgr10" draw:text-style-name="MP21" draw:layer="backgroundobjects" svg:width="7.432cm" svg:height="2.488cm" svg:x="14.405cm" svg:y="3.859cm">
              <text:p/>
              <draw:enhanced-geometry svg:viewBox="0 0 1533 504" draw:type="non-primitive" draw:enhanced-path="M 82 34 C 95 38 104 53 118 54 172 57 249 49 298 82 326 64 290 72 318 54 322 55 327 55 330 58 334 61 334 73 338 70 345 65 346 46 346 46 354 47 362 51 370 50 375 49 377 43 382 42 391 41 402 49 410 50 430 52 450 53 470 54 502 65 486 61 518 66 539 87 547 79 574 74 591 80 594 71 610 82 597 42 617 54 642 62 654 58 668 62 678 54 690 44 653 31 650 30 641 16 630 9 650 2 658 7 666 13 674 18 678 21 686 26 686 26 694 38 718 54 718 54 712 36 699 35 718 22 736 28 737 38 754 26 758 27 763 27 766 30 770 33 770 39 774 42 781 46 798 50 798 50 793 34 790 27 774 22 781 0 797 12 814 18 825 35 842 35 858 46 861 54 874 73 866 70 853 66 843 58 830 54 804 63 825 69 838 78 841 82 845 85 846 90 850 125 816 102 798 98 770 107 777 98 770 118 793 126 815 128 838 134 839 138 842 142 842 146 841 154 834 170 834 170 844 199 835 189 854 202 867 222 885 211 902 226 906 230 909 235 914 238 921 242 938 246 938 246 954 241 966 237 982 242 983 246 982 253 986 254 1009 262 1043 261 1070 270 1074 283 1098 298 1098 298 1108 328 1093 297 1114 302 1123 304 1120 320 1126 326 1134 334 1140 335 1150 338 1157 318 1150 302 1134 290 1126 284 1110 274 1110 274 1099 257 1111 231 1098 218 1091 211 1082 207 1074 202 1067 197 1050 194 1050 194 1026 202 1043 201 1034 166 1031 155 1022 152 1014 146 1013 142 1013 137 1010 134 997 124 983 138 1006 122 1012 123 1031 126 1038 130 1046 135 1062 146 1062 146 1108 131 1096 148 1114 170 1122 180 1150 186 1150 186 1161 169 1157 166 1146 150 1168 143 1163 153 1174 166 1182 176 1195 176 1206 178 1214 183 1218 193 1226 198 1232 202 1257 208 1266 210 1279 229 1269 220 1298 230 1306 233 1322 238 1322 238 1330 261 1350 251 1370 258 1403 291 1381 292 1426 298 1448 313 1433 326 1458 334 1462 333 1466 330 1470 330 1478 331 1494 338 1494 338 1503 352 1510 357 1526 362 1533 384 1519 382 1502 378 1474 360 1487 359 1466 366 1415 356 1434 311 1394 298 1379 344 1398 325 1318 330 1310 353 1328 377 1302 394 1295 414 1310 415 1318 398 1325 383 1324 368 1334 354 1337 354 1399 362 1362 374 1379 385 1385 403 1402 414 1433 404 1411 396 1450 402 1456 419 1452 424 1442 438 1439 457 1441 478 1418 470 1417 459 1419 447 1414 438 1412 434 1406 442 1402 442 1398 442 1394 440 1390 438 1382 433 1366 422 1366 422 1345 427 1333 442 1314 454 1303 461 1286 462 1274 466 1262 485 1273 484 1290 490 1273 501 1271 491 1254 502 1245 501 1234 504 1226 498 1222 495 1236 495 1238 490 1244 473 1196 435 1230 458 1249 486 1249 450 1226 442 1223 433 1224 424 1210 426 1202 427 1186 434 1186 434 1178 457 1187 442 1174 434 1169 431 1163 431 1158 430 1149 404 1123 394 1098 386 1079 391 1078 399 1062 410 1030 399 1046 403 1014 398 1006 399 998 403 990 402 962 399 966 350 950 334 936 320 929 319 914 314 889 322 910 334 886 326 869 300 843 290 818 274 824 256 820 245 810 230 778 241 823 222 794 258 788 265 778 250 770 246 762 243 746 238 746 238 742 212 742 210 718 202 698 206 689 206 682 226 664 220 651 212 634 206 640 189 644 171 650 154 632 148 628 151 618 166 610 163 602 161 594 158 590 157 582 154 582 154 591 191 578 153 598 178 601 181 606 189 602 190 591 192 570 182 570 182 553 171 538 165 522 154 506 131 487 137 522 114 521 109 522 101 518 98 515 95 510 104 506 102 502 100 505 93 502 90 499 87 494 87 490 86 482 89 474 91 466 94 462 95 454 98 454 98 461 118 454 118 442 134 436 142 426 158 426 158 419 188 441 225 410 246 409 250 410 256 406 258 398 262 385 244 382 242 371 236 351 233 338 230 330 231 322 231 314 234 309 236 307 243 302 242 298 241 301 233 298 230 292 223 282 221 274 218 262 237 261 246 238 254 230 229 250 241 234 218 220 227 211 234 206 250 212 274 208 277 234 282 236 289 245 302 226 302 218 302 202 294 202 294 184 321 148 329 122 346 116 364 99 371 82 378 74 381 58 386 58 386 26 375 82 375 86 374 96 360 104 359 118 350 132 329 145 318 170 314 172 309 178 290 178 286 177 278 170 262 170 262 146 265 134 263 126 286 92 275 141 296 118 258 114 251 102 253 94 250 90 249 82 246 82 246 65 258 54 250 34 246 66 235 90 253 62 210 68 192 76 191 94 186 92 175 95 160 78 162 70 163 54 170 54 170 41 166 18 150 18 150 12 131 22 131 38 126 46 129 54 131 62 134 70 137 86 126 86 126 69 109 56 117 30 114 17 110 0 99 14 82 20 75 31 76 38 70 69 44 32 70 62 50 72 34 65 40 82 34 Z N"/>
            </draw:custom-shape>
            <draw:custom-shape draw:style-name="Mgr10" draw:text-style-name="MP21" draw:layer="backgroundobjects" svg:width="2.918cm" svg:height="1.659cm" svg:x="16.315cm" svg:y="4.381cm">
              <text:p/>
              <draw:enhanced-geometry svg:viewBox="0 0 602 336" draw:type="non-primitive" draw:enhanced-path="M 312 336 C 279 314 238 290 200 280 197 276 193 273 192 268 191 264 199 259 196 256 191 251 183 254 176 252 152 245 157 247 140 236 136 237 128 236 128 240 128 240 153 255 148 260 144 264 137 257 132 256 117 241 102 238 124 224 119 203 122 197 100 192 76 155 41 162 8 140 18 111 14 124 20 100 14 68 0 25 32 4 49 10 62 3 80 0 89 28 80 27 100 20 108 23 116 25 124 28 128 29 136 32 136 32 143 53 167 65 188 72 187 77 182 83 184 88 188 100 220 104 220 104 243 89 271 102 292 116 296 127 294 132 308 132 322 132 344 112 344 112 356 120 368 128 380 136 387 141 404 144 404 144 410 162 418 163 436 168 449 177 457 187 472 192 479 199 484 209 492 216 503 225 538 239 552 244 570 271 548 260 536 252 526 238 518 237 504 228 503 225 497 197 492 228 491 237 510 260 516 264 533 275 568 275 584 276 601 282 602 287 596 304 579 298 566 308 548 308 L 312 336 Z N"/>
            </draw:custom-shape>
            <draw:custom-shape draw:style-name="Mgr10" draw:text-style-name="MP21" draw:layer="backgroundobjects" svg:width="0.16cm" svg:height="0.121cm" svg:x="14.315cm" svg:y="4.738cm">
              <text:p/>
              <draw:enhanced-geometry svg:viewBox="0 0 33 25" draw:type="non-primitive" draw:enhanced-path="M 28 20 C 12 15 0 8 24 0 27 4 31 7 32 12 33 16 30 20 28 24 27 25 28 21 28 20 Z N"/>
            </draw:custom-shape>
            <draw:custom-shape draw:style-name="Mgr10" draw:text-style-name="MP21" draw:layer="backgroundobjects" svg:width="0.242cm" svg:height="0.078cm" svg:x="13.57cm" svg:y="4.067cm">
              <text:p/>
              <draw:enhanced-geometry svg:viewBox="0 0 50 16" draw:type="non-primitive" draw:enhanced-path="M 34 16 C 0 8 27 5 42 0 47 16 50 11 34 16 Z N"/>
            </draw:custom-shape>
            <draw:custom-shape draw:style-name="Mgr10" draw:text-style-name="MP21" draw:layer="backgroundobjects" svg:width="0.184cm" svg:height="0.184cm" svg:x="13.499cm" svg:y="5.632cm">
              <text:p/>
              <draw:enhanced-geometry svg:viewBox="0 0 38 38" draw:type="non-primitive" draw:enhanced-path="M 21 23 C 0 9 9 0 29 7 32 11 38 14 37 19 33 38 25 27 21 23 Z N"/>
            </draw:custom-shape>
            <draw:custom-shape draw:style-name="Mgr10" draw:text-style-name="MP21" draw:layer="backgroundobjects" svg:width="0.113cm" svg:height="0.101cm" svg:x="13.754cm" svg:y="5.684cm">
              <text:p/>
              <draw:enhanced-geometry svg:viewBox="0 0 23 20" draw:type="non-primitive" draw:enhanced-path="M 12 16 C 9 12 1 7 4 4 8 0 17 4 20 8 23 11 17 16 16 20 2 10 0 10 12 16 Z N"/>
            </draw:custom-shape>
            <draw:custom-shape draw:style-name="Mgr10" draw:text-style-name="MP21" draw:layer="backgroundobjects" svg:width="0.2cm" svg:height="0.145cm" svg:x="12.319cm" svg:y="6.194cm">
              <text:p/>
              <draw:enhanced-geometry svg:viewBox="0 0 41 29" draw:type="non-primitive" draw:enhanced-path="M 0 25 C 10 11 41 0 12 29 8 28 0 25 0 25 Z N"/>
            </draw:custom-shape>
            <draw:custom-shape draw:style-name="Mgr10" draw:text-style-name="MP21" draw:layer="backgroundobjects" svg:width="0.756cm" svg:height="0.274cm" svg:x="11.659cm" svg:y="3.611cm">
              <text:p/>
              <draw:enhanced-geometry svg:viewBox="0 0 156 56" draw:type="non-primitive" draw:enhanced-path="M 16 32 C 4 13 6 5 28 0 57 10 44 6 68 12 85 24 110 17 132 20 156 56 115 35 104 28 71 39 123 24 56 28 48 29 32 36 32 36 5 27 0 24 16 32 Z N"/>
            </draw:custom-shape>
            <draw:custom-shape draw:style-name="Mgr10" draw:text-style-name="MP21" draw:layer="backgroundobjects" svg:width="0.34cm" svg:height="0.129cm" svg:x="9.867cm" svg:y="3.117cm">
              <text:p/>
              <draw:enhanced-geometry svg:viewBox="0 0 71 26" draw:type="non-primitive" draw:enhanced-path="M 54 16 C 29 24 0 14 42 0 50 3 58 5 66 8 71 10 67 21 62 24 59 26 57 19 54 16 Z N"/>
            </draw:custom-shape>
            <draw:custom-shape draw:style-name="Mgr10" draw:text-style-name="MP21" draw:layer="backgroundobjects" svg:width="0.317cm" svg:height="0.195cm" svg:x="9.992cm" svg:y="3.235cm">
              <text:p/>
              <draw:enhanced-geometry svg:viewBox="0 0 66 40" draw:type="non-primitive" draw:enhanced-path="M 0 12 C 23 9 39 3 60 8 66 26 59 30 44 40 27 34 17 33 4 20 9 0 12 0 0 12 Z N"/>
            </draw:custom-shape>
            <draw:custom-shape draw:style-name="Mgr10" draw:text-style-name="MP21" draw:layer="backgroundobjects" svg:width="0.266cm" svg:height="0.141cm" svg:x="10.263cm" svg:y="3.352cm">
              <text:p/>
              <draw:enhanced-geometry svg:viewBox="0 0 55 28" draw:type="non-primitive" draw:enhanced-path="M 0 20 C 4 16 7 11 12 8 19 4 36 0 36 0 55 28 18 16 0 20 Z N"/>
            </draw:custom-shape>
            <draw:custom-shape draw:style-name="Mgr10" draw:text-style-name="MP21" draw:layer="backgroundobjects" svg:width="7.703cm" svg:height="4.442cm" svg:x="6.733cm" svg:y="3.513cm">
              <text:p/>
              <draw:enhanced-geometry svg:viewBox="0 0 1589 900" draw:type="non-primitive" draw:enhanced-path="M 240 144 C 246 127 252 118 256 100 265 114 272 119 288 124 291 128 292 133 296 136 303 140 320 144 320 144 316 131 316 118 328 108 335 102 344 97 352 92 356 89 364 84 364 84 374 69 378 66 396 72 407 89 404 93 388 104 364 140 350 168 304 180 305 184 304 191 308 192 316 193 332 184 332 184 336 180 339 175 344 172 348 170 353 171 356 168 360 165 361 159 364 156 367 153 372 151 376 148 404 166 397 173 404 152 382 130 388 124 412 108 417 92 424 80 432 104 444 69 436 75 476 88 482 105 478 110 468 124 472 125 477 131 480 128 486 122 485 112 488 104 489 100 492 92 492 92 486 74 489 70 504 60 524 64 533 62 552 56 584 24 643 25 684 20 703 14 720 11 736 0 759 8 756 13 784 8 801 14 807 36 788 48 776 56 745 65 732 68 720 76 693 83 720 92 747 74 764 69 796 64 799 68 799 76 804 76 815 77 836 68 836 68 850 77 860 80 876 84 894 78 886 70 904 64 922 70 917 82 936 76 939 80 946 84 944 88 939 96 920 104 920 104 928 116 931 126 952 120 956 119 953 111 956 108 959 105 964 105 968 104 976 107 984 109 992 112 996 113 1004 116 1004 116 1019 111 1025 117 1040 112 1043 108 1049 105 1048 100 1047 95 1038 96 1036 92 1032 82 1047 75 1052 72 1067 77 1076 81 1092 76 1096 77 1107 77 1104 80 1098 86 1080 88 1080 88 1085 92 1100 99 1100 108 1100 113 1090 116 1092 120 1094 124 1100 117 1104 116 1115 82 1118 94 1148 100 1147 104 1142 109 1144 112 1150 120 1168 128 1168 128 1184 123 1201 124 1216 132 1224 137 1240 148 1240 148 1271 195 1247 173 1260 160 1268 152 1281 154 1292 152 1317 160 1305 140 1328 156 1330 163 1339 178 1344 172 1349 166 1344 155 1348 148 1350 144 1356 145 1360 144 1390 164 1362 148 1432 156 1456 159 1499 198 1528 208 1557 198 1531 222 1560 212 1589 222 1560 228 1548 232 1539 258 1527 238 1508 232 1500 229 1484 224 1484 224 1475 197 1475 232 1456 244 1460 257 1476 280 1476 280 1459 286 1443 281 1424 284 1386 297 1402 325 1368 336 1362 330 1354 319 1344 320 1336 321 1320 328 1320 328 1319 324 1320 314 1316 316 1303 324 1288 363 1284 376 1289 397 1281 412 1276 432 1272 429 1269 423 1264 424 1257 425 1255 444 1252 448 1242 464 1226 482 1208 488 1196 453 1197 382 1240 368 1251 351 1270 343 1280 324 1286 312 1300 288 1300 288 1269 267 1270 311 1256 332 1237 326 1250 322 1244 304 1204 314 1245 299 1224 320 1217 327 1200 336 1200 336 1206 355 1196 355 1180 360 1168 359 1154 362 1144 356 1140 354 1153 349 1152 344 1151 340 1144 341 1140 340 1126 350 1121 354 1104 348 1079 354 1054 349 1032 364 1023 378 1016 383 1000 388 984 404 971 410 964 432 968 433 972 438 976 436 980 434 976 424 980 424 985 424 991 445 992 448 1000 443 1006 434 1016 444 1023 451 1044 460 1032 468 1017 513 1007 571 976 608 962 625 951 635 932 648 928 651 920 656 920 656 886 633 904 648 880 664 872 689 870 693 848 708 842 720 855 724 850 740 851 750 855 759 856 766 857 773 859 777 858 784 857 791 856 806 850 810 844 814 831 802 824 806 816 832 827 824 804 832 798 814 810 779 816 760 816 744 795 750 794 744 793 738 806 729 808 724 807 720 808 713 804 712 796 711 761 725 752 728 744 703 769 708 744 700 731 719 718 723 696 728 703 757 720 749 752 752 747 773 729 777 716 796 L 730 822 740 858 724 862 736 876 720 900 0 892 240 144 Z N"/>
            </draw:custom-shape>
            <draw:custom-shape draw:style-name="Mgr10" draw:text-style-name="MP21" draw:layer="backgroundobjects" svg:width="0.227cm" svg:height="0.816cm" svg:x="11.715cm" svg:y="5.676cm">
              <text:p/>
              <draw:enhanced-geometry svg:viewBox="0 0 47 165" draw:type="non-primitive" draw:enhanced-path="M 5 156 C 0 141 1 118 15 108 16 95 17 81 17 68 17 58 11 40 11 40 14 20 11 29 17 12 18 8 21 0 21 0 38 6 33 7 31 30 38 52 40 76 47 98 44 116 45 113 31 108 25 118 28 112 23 126 22 128 21 132 21 132 23 133 26 132 27 134 29 137 31 146 31 146 27 165 23 155 13 148 11 152 11 160 7 160 5 160 4 156 3 154 3 153 4 155 5 156 Z N"/>
            </draw:custom-shape>
            <draw:custom-shape draw:style-name="Mgr10" draw:text-style-name="MP21" draw:layer="backgroundobjects" svg:width="0.67cm" svg:height="0.506cm" svg:x="11.581cm" svg:y="6.362cm">
              <text:p/>
              <draw:enhanced-geometry svg:viewBox="0 0 138 103" draw:type="non-primitive" draw:enhanced-path="M 26 61 C 29 53 33 51 30 43 33 27 37 24 50 33 51 37 53 41 54 45 55 49 66 49 66 49 75 43 77 45 80 55 92 47 101 37 116 33 125 19 120 24 130 17 134 11 134 0 138 11 135 31 126 45 106 49 97 55 93 61 84 67 80 79 79 79 66 81 60 90 57 97 48 103 42 94 37 93 26 89 24 88 20 87 20 87 10 90 14 94 22 97 14 103 9 100 0 97 2 87 1 82 10 79 15 63 14 69 26 61 Z N"/>
            </draw:custom-shape>
            <draw:custom-shape draw:style-name="Mgr10" draw:text-style-name="MP21" draw:layer="backgroundobjects" svg:width="0.909cm" svg:height="1.056cm" svg:x="10.855cm" svg:y="6.841cm">
              <text:p/>
              <draw:enhanced-geometry svg:viewBox="0 0 188 214" draw:type="non-primitive" draw:enhanced-path="M 158 24 C 156 18 160 6 160 6 167 16 167 8 170 0 181 4 179 14 182 24 184 30 188 42 188 42 183 56 188 52 178 58 174 63 170 76 170 76 169 100 173 110 162 126 150 118 155 132 144 136 135 134 129 135 120 138 114 129 122 127 112 124 108 130 108 142 102 146 98 148 90 150 90 150 87 141 89 135 80 132 68 134 65 134 58 144 66 150 68 147 76 142 81 146 85 155 78 160 75 162 62 165 58 166 48 173 44 173 34 166 35 162 34 158 36 154 38 150 55 146 46 144 42 143 34 148 34 148 32 155 28 159 26 166 36 182 36 173 30 190 28 196 14 200 14 200 5 214 11 210 0 214 2 202 5 198 8 188 6 178 3 173 0 164 3 156 7 157 14 152 18 141 23 140 32 134 37 127 37 123 44 118 64 121 55 122 72 116 76 115 84 112 84 112 105 119 97 84 114 78 117 87 110 89 120 92 125 85 125 81 132 76 138 68 146 65 150 54 151 50 154 42 154 42 152 41 148 40 148 38 148 36 161 33 152 32 L 158 24 Z N"/>
            </draw:custom-shape>
            <draw:custom-shape draw:style-name="Mgr10" draw:text-style-name="MP21" draw:layer="backgroundobjects" svg:width="0.063cm" svg:height="0.063cm" svg:x="11.467cm" svg:y="7.143cm">
              <text:p/>
              <draw:enhanced-geometry svg:viewBox="0 0 13 13" draw:type="non-primitive" draw:enhanced-path="M 0 9 C 6 0 13 7 4 13 0 6 0 5 0 9 Z N"/>
            </draw:custom-shape>
            <draw:custom-shape draw:style-name="Mgr10" draw:text-style-name="MP21" draw:layer="backgroundobjects" svg:width="3.934cm" svg:height="2.781cm" svg:x="6.376cm" svg:y="7.869cm">
              <text:p/>
              <draw:enhanced-geometry svg:viewBox="0 0 812 564" draw:type="non-primitive" draw:enhanced-path="M 798 6 C 801 15 809 16 812 26 809 36 801 41 796 50 791 61 788 71 778 78 773 85 771 88 774 96 767 107 758 114 748 122 744 125 736 130 736 130 740 141 731 140 722 142 716 148 712 151 704 154 686 150 650 169 634 180 636 189 631 193 640 196 643 205 640 207 632 210 626 219 623 226 614 232 611 231 606 233 604 230 599 220 610 199 620 196 623 187 617 187 620 178 617 164 609 168 598 172 592 180 585 185 576 188 572 194 568 200 564 206 561 210 556 218 556 218 558 234 559 243 572 252 579 262 586 273 596 280 598 286 602 298 602 298 601 308 599 361 594 368 590 374 576 378 570 382 563 393 550 396 542 406 536 413 539 417 530 420 526 408 538 391 522 386 516 377 510 364 502 356 497 341 505 360 482 348 478 346 478 339 474 336 470 323 466 342 462 348 460 358 456 363 454 374 457 383 455 387 450 394 454 399 464 411 466 418 474 443 472 458 500 464 507 469 510 474 516 480 511 494 513 509 510 524 512 537 511 541 522 548 523 552 525 556 526 560 527 564 514 556 514 556 502 564 501 551 492 544 488 541 480 536 480 536 471 522 474 529 470 518 467 491 461 446 436 430 428 433 425 433 422 424 427 404 432 383 438 364 436 343 431 330 426 310 429 302 425 300 422 292 424 282 428 277 422 268 420 269 418 269 416 270 414 272 414 275 412 276 408 278 400 280 400 280 394 274 389 274 386 266 391 251 379 206 364 196 357 186 358 182 360 170 358 160 356 147 346 144 343 154 338 160 330 166 323 164 308 160 308 160 296 162 297 166 288 172 284 185 282 191 268 196 264 200 243 231 242 232 231 239 215 247 206 256 202 260 200 265 196 268 194 269 192 269 190 270 188 271 186 272 184 274 180 278 172 286 172 286 167 300 165 314 160 328 158 335 156 341 154 348 153 350 152 354 152 354 152 359 156 384 146 392 141 397 128 404 128 404 125 412 122 421 114 424 100 419 97 405 94 392 86 362 82 332 72 302 71 281 70 275 66 258 66 251 68 219 64 208 70 191 66 173 72 156 66 139 60 168 56 172 53 175 44 180 44 180 35 177 28 173 24 162 23 158 20 150 20 150 30 148 30 143 38 138 35 128 31 133 24 138 15 135 15 132 18 124 11 114 9 101 0 92 L 76 0 798 6 Z N"/>
            </draw:custom-shape>
            <draw:custom-shape draw:style-name="Mgr10" draw:text-style-name="MP21" draw:layer="backgroundobjects" svg:width="0.211cm" svg:height="0.42cm" svg:x="7.066cm" svg:y="9.788cm">
              <text:p/>
              <draw:enhanced-geometry svg:viewBox="0 0 43 85" draw:type="non-primitive" draw:enhanced-path="M 7 11 C 4 2 9 0 17 3 24 13 28 24 37 33 43 52 40 78 19 85 6 81 5 81 1 69 2 66 0 4 7 11 Z N"/>
            </draw:custom-shape>
            <draw:custom-shape draw:style-name="Mgr10" draw:text-style-name="MP21" draw:layer="backgroundobjects" svg:width="0.216cm" svg:height="0.364cm" svg:x="10.082cm" svg:y="8.332cm">
              <text:p/>
              <draw:enhanced-geometry svg:viewBox="0 0 44 74" draw:type="non-primitive" draw:enhanced-path="M 13 28 C 15 13 14 7 29 2 34 3 40 0 43 4 44 6 41 21 39 26 31 43 30 63 13 74 4 71 4 68 7 60 5 50 0 46 3 36 4 32 8 23 13 28 Z N"/>
            </draw:custom-shape>
            <draw:custom-shape draw:style-name="Mgr10" draw:text-style-name="MP21" draw:layer="backgroundobjects" svg:width="0.094cm" svg:height="0.148cm" svg:x="10.667cm" svg:y="8.164cm">
              <text:p/>
              <draw:enhanced-geometry svg:viewBox="0 0 20 30" draw:type="non-primitive" draw:enhanced-path="M 7 16 C 18 0 20 20 5 30 0 23 1 22 7 16 Z N"/>
            </draw:custom-shape>
            <draw:custom-shape draw:style-name="Mgr10" draw:text-style-name="MP21" draw:layer="backgroundobjects" svg:width="4.922cm" svg:height="6.875cm" svg:x="0.101cm" svg:y="6.81cm">
              <text:p/>
              <draw:enhanced-geometry svg:viewBox="0 0 1015 1392" draw:type="non-primitive" draw:enhanced-path="M 824 1168 L 804 1204 816 1252 836 1300 816 1324 820 1360 820 1392 716 880 704 852 724 856 736 836 744 784 744 704 460 544 440 584 420 656 608 1168 444 1164 444 1112 444 1080 452 1048 452 1016 C 423 987 441 967 420 936 411 901 397 887 376 856 371 848 365 840 360 832 L 352 820 C 352 820 364 784 364 784 367 776 372 760 372 760 371 756 368 752 368 748 369 740 376 724 376 724 361 701 352 704 328 712 323 704 313 700 308 692 275 640 321 689 288 656 248 661 266 657 232 668 228 669 220 672 220 672 217 676 216 681 212 684 205 688 188 692 188 692 157 671 173 673 140 684 132 687 116 692 116 692 93 727 68 656 52 640 47 625 35 607 32 592 30 584 32 575 28 568 26 564 20 563 16 560 5 526 22 580 8 524 6 516 0 500 0 500 4 480 3 471 20 460 30 420 25 438 36 404 39 396 44 380 44 380 39 365 36 363 48 344 53 336 64 320 64 320 55 294 53 290 76 272 84 266 100 256 100 256 108 245 112 231 120 220 132 203 152 199 168 188 186 162 222 145 248 128 259 111 260 95 280 88 294 74 310 68 328 56 332 53 340 48 340 48 352 30 364 19 384 12 400 59 448 11 476 8 497 6 519 5 540 4 549 5 559 9 568 8 576 7 592 0 592 0 617 16 604 31 596 56 593 64 572 64 572 64 564 89 592 97 612 104 623 136 626 149 660 160 686 134 647 124 696 108 717 115 722 132 740 140 752 145 764 148 776 152 780 153 788 156 788 156 814 147 814 145 836 160 843 180 841 164 832 184 829 192 824 208 824 208 828 250 827 319 852 356 845 376 840 395 836 416 840 431 847 441 852 456 853 468 852 481 856 492 858 498 885 515 892 536 884 559 898 581 920 588 938 582 949 584 960 568 982 572 987 575 1000 556 1004 557 1011 556 1012 560 1015 571 1003 608 1000 620 994 645 999 619 988 644 971 683 962 723 924 748 914 762 906 763 892 772 878 793 862 814 844 832 834 861 826 891 816 920 817 927 818 933 820 940 822 948 828 964 828 964 832 993 835 1019 856 1040 859 1048 861 1056 864 1064 865 1068 868 1076 868 1076 865 1095 853 1168 824 1168 Z N"/>
            </draw:custom-shape>
            <draw:custom-shape draw:style-name="Mgr10" draw:text-style-name="MP21" draw:layer="backgroundobjects" svg:width="2.075cm" svg:height="5.56cm" svg:x="2.002cm" svg:y="8.775cm">
              <text:p/>
              <draw:enhanced-geometry svg:viewBox="0 0 428 1126" draw:type="non-primitive" draw:enhanced-path="M 52 762 L 120 870 136 898 168 962 C 196 1018 169 983 196 998 204 1003 220 1014 220 1014 229 1028 244 1045 260 1050 272 1062 279 1070 284 1086 280 1098 276 1099 288 1110 295 1116 312 1126 312 1126 347 1114 376 1092 412 1086 418 1068 424 1052 428 1034 422 1016 424 1026 424 1002 L 424 938 416 878 400 698 348 570 324 546 320 510 312 482 312 434 308 406 340 382 384 374 384 258 C 311 226 19 0 80 182 54 200 85 183 48 186 40 187 24 194 24 194 L 0 282 168 734 52 762 Z N"/>
            </draw:custom-shape>
            <draw:custom-shape draw:style-name="Mgr10" draw:text-style-name="MP21" draw:layer="backgroundobjects" svg:width="0.45cm" svg:height="1.405cm" svg:x="4.576cm" svg:y="11.931cm">
              <text:p/>
              <draw:enhanced-geometry svg:viewBox="0 0 93 284" draw:type="non-primitive" draw:enhanced-path="M 25 83 C 47 68 49 53 53 27 48 7 53 0 73 7 79 25 87 38 93 55 84 91 88 77 81 99 77 130 74 129 81 163 83 175 93 199 93 199 92 223 92 247 89 271 88 276 86 282 81 283 73 284 57 275 57 275 50 253 48 244 29 231 12 205 0 210 21 179 17 159 12 139 5 119 9 103 13 95 25 83 Z N"/>
            </draw:custom-shape>
            <draw:custom-shape draw:style-name="Mgr10" draw:text-style-name="MP21" draw:layer="backgroundobjects" svg:width="0.086cm" svg:height="0.097cm" svg:x="4.427cm" svg:y="11.88cm">
              <text:p/>
              <draw:enhanced-geometry svg:viewBox="0 0 18 20" draw:type="non-primitive" draw:enhanced-path="M 0 14 C 1 10 0 4 4 2 8 0 14 2 16 6 18 10 16 16 12 18 8 20 4 15 0 14 Z N"/>
            </draw:custom-shape>
            <draw:custom-shape draw:style-name="Mgr10" draw:text-style-name="MP21" draw:layer="backgroundobjects" svg:width="0.09cm" svg:height="0.18cm" svg:x="5.266cm" svg:y="11.134cm">
              <text:p/>
              <draw:enhanced-geometry svg:viewBox="0 0 19 37" draw:type="non-primitive" draw:enhanced-path="M 7 25 C 0 4 12 0 19 21 14 37 18 36 7 25 Z N"/>
            </draw:custom-shape>
            <draw:custom-shape draw:style-name="Mgr10" draw:text-style-name="MP21" draw:layer="backgroundobjects" svg:width="0.105cm" svg:height="0.097cm" svg:x="5.164cm" svg:y="9.459cm">
              <text:p/>
              <draw:enhanced-geometry svg:viewBox="0 0 22 20" draw:type="non-primitive" draw:enhanced-path="M 12 12 C 13 8 12 0 16 0 20 0 22 8 20 12 18 16 12 17 8 20 3 5 0 6 12 12 Z N"/>
            </draw:custom-shape>
            <draw:custom-shape draw:style-name="Mgr10" draw:text-style-name="MP21" draw:layer="backgroundobjects" svg:width="0.278cm" svg:height="0.149cm" svg:x="0.68cm" svg:y="7.394cm">
              <text:p/>
              <draw:enhanced-geometry svg:viewBox="0 0 57 30" draw:type="non-primitive" draw:enhanced-path="M 24 18 C 0 10 9 0 32 6 46 15 57 23 36 30 21 25 24 30 24 18 Z N"/>
            </draw:custom-shape>
            <draw:custom-shape draw:style-name="Mgr10" draw:text-style-name="MP21" draw:layer="backgroundobjects" svg:width="3.361cm" svg:height="3.437cm" svg:x="4.109cm" svg:y="6.041cm">
              <text:p/>
              <draw:enhanced-geometry svg:viewBox="0 0 693 696" draw:type="non-primitive" draw:enhanced-path="M 541 460 L 473 464 441 452 393 452 C 365 448 360 444 337 436 336 432 330 413 325 412 317 411 301 420 301 420 289 412 277 408 265 400 252 380 256 356 233 348 217 372 221 392 237 416 234 428 228 445 237 444 247 443 261 428 261 428 258 450 243 475 269 484 277 479 288 476 293 468 302 454 303 446 317 436 315 448 306 467 321 476 328 480 345 484 345 484 382 472 347 527 333 536 330 540 329 545 325 548 322 551 316 549 313 552 300 565 320 575 293 584 286 595 272 610 261 616 254 620 245 621 237 624 233 625 225 628 225 628 215 659 212 652 173 656 140 667 132 687 97 696 77 691 75 687 81 668 77 646 72 639 77 616 73 598 71 587 61 572 58 551 51 543 45 524 52 502 58 496 49 472 46 463 33 448 33 448 42 422 42 408 33 380 49 369 48 362 53 344 47 327 49 308 33 332 40 353 29 374 17 392 6 360 10 340 13 304 44 314 54 289 81 280 94 261 85 242 105 228 108 220 110 212 113 204 116 196 89 196 89 196 81 221 58 211 37 204 33 207 30 213 25 212 16 210 1 196 1 196 4 186 4 174 9 164 13 155 25 140 25 140 0 132 25 128 37 124 58 131 75 116 97 112 135 87 159 122 197 132 205 129 213 127 221 124 225 123 226 147 233 120 L 229 64 209 40 C 243 21 240 21 261 0 297 16 333 32 369 48 373 50 361 44 357 44 349 45 333 52 333 52 322 68 318 71 329 88 308 119 323 118 333 148 320 157 314 167 301 176 306 213 303 213 337 220 358 216 368 214 361 192 362 177 362 162 365 148 366 143 369 133 373 136 379 140 376 149 377 156 404 147 409 116 417 92 422 76 453 74 465 72 472 92 477 93 497 88 512 78 515 74 509 56 523 46 517 46 529 52 L 693 72 541 460 Z N"/>
            </draw:custom-shape>
            <draw:custom-shape draw:style-name="Mgr10" draw:text-style-name="MP21" draw:layer="backgroundobjects" svg:width="6.193cm" svg:height="3.284cm" svg:x="1.826cm" svg:y="3.843cm">
              <text:p/>
              <draw:enhanced-geometry svg:viewBox="0 0 1277 665" draw:type="non-primitive" draw:enhanced-path="M 1180 541 C 1212 377 1247 214 1276 49 1277 44 1267 54 1264 57 1255 66 1232 77 1232 77 1216 66 1203 63 1184 69 1164 64 1150 71 1164 49 1132 38 1153 59 1140 69 1132 75 1121 74 1112 77 1102 48 1093 65 1080 85 1075 92 1063 92 1056 97 1053 101 1053 108 1048 109 1040 110 1024 101 1024 101 1020 104 1015 106 1012 109 1009 112 1008 118 1004 121 997 127 980 137 980 137 932 132 917 132 952 97 957 81 952 66 972 73 973 77 979 96 984 97 1000 99 1016 88 1032 85 1039 64 1025 40 1008 29 980 36 985 18 956 37 955 33 949 28 952 25 958 19 968 20 976 17 980 16 988 13 988 13 984 10 981 5 976 5 958 5 942 14 924 17 918 34 913 35 896 29 900 16 898 15 912 9 920 6 936 1 936 1 936 1 928 4 924 5 915 7 905 8 896 9 856 22 917 0 872 25 855 34 834 35 816 41 802 62 785 69 760 73 746 83 741 87 724 81 700 89 691 113 680 117 667 121 653 120 640 121 623 127 608 138 592 145 549 164 583 143 556 161 552 174 544 184 540 197 548 220 565 207 580 197 581 193 581 187 584 185 591 180 608 177 608 177 621 196 608 190 592 201 574 229 579 216 572 237 573 241 572 247 576 249 584 253 597 235 600 233 610 226 625 223 636 217 645 212 650 201 660 197 671 192 684 193 696 189 691 169 691 165 708 153 720 134 743 136 764 129 777 125 800 109 800 109 813 89 816 88 840 93 829 126 789 124 764 141 752 158 739 159 732 181 733 185 732 192 736 193 744 194 760 185 760 185 792 196 776 196 808 185 816 182 832 177 832 177 836 180 844 180 844 185 844 190 837 191 832 193 809 202 783 205 760 213 753 235 739 223 724 213 708 218 709 227 700 241 672 232 684 230 664 237 660 249 648 262 636 269 629 273 620 274 612 277 608 278 600 281 600 281 592 278 585 267 576 269 571 270 572 278 568 281 560 286 549 286 540 289 536 288 499 276 520 265 528 261 539 262 548 261 554 243 562 237 544 225 517 232 524 249 500 257 488 275 473 278 456 289 436 282 448 284 420 293 411 296 396 309 396 309 391 328 388 336 368 329 351 335 333 339 316 345 290 341 284 340 276 365 248 356 260 354 240 361 225 384 241 417 212 437 193 466 197 456 172 473 160 469 148 465 136 461 132 460 124 457 124 457 113 458 101 456 92 461 80 468 69 498 56 509 48 516 40 523 32 529 24 535 8 545 8 545 14 562 10 567 0 581 25 585 32 585 24 609 40 614 71 603 88 601 105 595 108 604 124 593 133 565 124 572 144 565 148 561 153 558 156 553 158 549 157 544 160 541 166 533 208 513 220 509 238 481 227 488 248 481 265 487 266 499 284 493 296 481 306 478 320 469 336 493 323 469 332 513 336 532 346 543 352 561 337 571 341 579 324 585 308 609 302 596 280 589 284 605 298 624 312 633 324 598 314 613 344 597 352 592 368 581 368 581 369 572 365 560 372 553 376 549 378 564 384 565 389 566 392 560 396 557 390 538 374 528 368 509 371 501 379 493 376 485 373 477 368 461 368 461 380 443 385 449 396 465 402 488 411 497 424 517 418 536 430 537 412 549 389 583 414 540 408 573 407 582 399 589 396 597 402 614 398 619 388 633 399 665 419 636 440 629 445 614 439 608 444 593 440 581 428 567 444 557 451 553 468 549 468 549 484 554 483 563 492 577 504 542 492 552 536 557 528 526 542 527 568 521 569 517 576 490 584 485 591 481 608 477 608 477 639 485 614 492 640 501 644 497 646 490 652 489 661 487 672 497 680 493 685 491 680 481 676 477 670 472 660 472 652 469 648 468 640 465 640 465 654 455 659 451 676 457 685 455 694 448 704 449 718 451 759 463 772 469 784 475 808 485 808 485 814 484 833 481 840 477 848 472 864 461 864 461 869 462 889 465 892 473 897 486 876 498 868 501 856 513 845 513 840 529 845 545 839 557 844 573 854 558 858 555 876 561 885 588 895 558 908 549 911 545 912 540 916 537 919 534 925 536 928 533 931 530 930 525 932 521 939 506 949 502 964 497 987 500 1017 513 1040 513 L 1180 541 Z N"/>
            </draw:custom-shape>
            <draw:custom-shape draw:style-name="Mgr10" draw:text-style-name="MP21" draw:layer="backgroundobjects" svg:width="1.089cm" svg:height="0.839cm" svg:x="3.038cm" svg:y="4.679cm">
              <text:p/>
              <draw:enhanced-geometry svg:viewBox="0 0 225 170" draw:type="non-primitive" draw:enhanced-path="M 14 156 C 22 153 30 151 38 148 42 147 50 144 50 144 56 126 43 122 62 116 80 89 56 119 94 100 102 96 106 85 114 80 131 55 104 46 146 32 153 11 180 12 198 0 225 9 203 16 190 20 198 43 175 34 158 40 144 60 146 91 126 104 127 108 131 112 130 116 127 125 114 140 114 140 143 150 95 153 78 164 68 161 0 170 14 156 Z N"/>
            </draw:custom-shape>
            <draw:custom-shape draw:style-name="Mgr10" draw:text-style-name="MP21" draw:layer="backgroundobjects" svg:width="0.571cm" svg:height="0.329cm" svg:x="2.991cm" svg:y="4.95cm">
              <text:p/>
              <draw:enhanced-geometry svg:viewBox="0 0 118 67" draw:type="non-primitive" draw:enhanced-path="M 12 49 C 23 42 48 33 48 33 56 8 70 12 96 9 100 6 103 0 108 1 113 2 118 9 116 13 106 37 95 36 76 41 62 50 54 51 44 65 39 64 33 61 28 61 24 61 20 67 16 65 0 59 7 54 12 49 Z N"/>
            </draw:custom-shape>
            <draw:custom-shape draw:style-name="Mgr10" draw:text-style-name="MP21" draw:layer="backgroundobjects" svg:width="0.651cm" svg:height="0.369cm" svg:x="3.843cm" svg:y="3.831cm">
              <text:p/>
              <draw:enhanced-geometry svg:viewBox="0 0 134 74" draw:type="non-primitive" draw:enhanced-path="M 8 59 C 2 42 3 37 20 31 40 0 60 18 92 23 134 37 105 42 88 51 68 61 49 64 28 71 1 67 0 74 8 59 Z N"/>
            </draw:custom-shape>
            <draw:custom-shape draw:style-name="Mgr10" draw:text-style-name="MP21" draw:layer="backgroundobjects" svg:width="1.706cm" svg:height="0.949cm" svg:x="4.56cm" svg:y="2.701cm">
              <text:p/>
              <draw:enhanced-geometry svg:viewBox="0 0 352 192" draw:type="non-primitive" draw:enhanced-path="M 0 156 C 11 172 2 175 8 192 23 187 27 177 40 168 63 134 90 135 128 132 170 121 120 136 156 120 164 117 180 112 180 112 183 108 184 103 188 100 188 100 218 90 224 88 241 82 255 70 272 64 296 40 319 43 352 40 328 32 324 25 324 0 L 200 52 76 108 0 156 Z N"/>
            </draw:custom-shape>
            <draw:custom-shape draw:style-name="Mgr10" draw:text-style-name="MP21" draw:layer="backgroundobjects" svg:width="0.909cm" svg:height="0.412cm" svg:x="6.596cm" svg:y="3.019cm">
              <text:p/>
              <draw:enhanced-geometry svg:viewBox="0 0 187 84" draw:type="non-primitive" draw:enhanced-path="M 8 68 C 29 63 35 47 56 40 62 23 61 14 76 4 84 7 91 15 100 16 110 18 127 3 136 0 163 9 137 25 164 16 171 17 180 15 184 20 187 24 185 33 180 36 175 39 169 33 164 32 135 42 147 45 128 32 115 35 91 37 100 48 105 55 124 56 124 56 113 72 109 75 92 64 82 49 78 46 60 52 57 56 56 62 52 64 45 68 36 66 28 68 2 74 0 84 8 68 Z N"/>
            </draw:custom-shape>
            <draw:custom-shape draw:style-name="Mgr10" draw:text-style-name="MP21" draw:layer="backgroundobjects" svg:width="0.862cm" svg:height="0.227cm" svg:x="8.196cm" svg:y="3.007cm">
              <text:p/>
              <draw:enhanced-geometry svg:viewBox="0 0 178 46" draw:type="non-primitive" draw:enhanced-path="M 6 18 C 41 6 52 12 78 38 89 31 114 22 114 22 129 0 148 14 166 26 116 39 178 26 138 26 119 26 103 40 86 46 70 41 15 29 2 22 0 21 5 19 6 18 Z N"/>
            </draw:custom-shape>
            <draw:custom-shape draw:style-name="Mgr10" draw:text-style-name="MP21" draw:layer="backgroundobjects" svg:width="1.164cm" svg:height="0.529cm" svg:x="7.722cm" svg:y="3.455cm">
              <text:p/>
              <draw:enhanced-geometry svg:viewBox="0 0 240 108" draw:type="non-primitive" draw:enhanced-path="M 36 108 C 19 102 6 107 0 88 5 72 14 73 28 64 29 60 29 54 32 52 39 47 56 44 56 44 57 40 57 35 60 32 73 22 148 7 168 4 172 5 176 8 180 8 188 7 204 0 204 0 221 6 240 4 216 20 199 14 164 31 144 36 110 25 93 46 64 56 70 73 69 78 52 84 48 90 42 108 36 108 Z N"/>
            </draw:custom-shape>
            <draw:custom-shape draw:style-name="Mgr10" draw:text-style-name="MP21" draw:layer="backgroundobjects" svg:width="0.152cm" svg:height="0.149cm" svg:x="3.187cm" svg:y="6.295cm">
              <text:p/>
              <draw:enhanced-geometry svg:viewBox="0 0 31 30" draw:type="non-primitive" draw:enhanced-path="M 3 28 C 8 8 12 6 31 0 29 5 25 22 19 24 0 30 3 9 3 28 Z N"/>
            </draw:custom-shape>
            <draw:custom-shape draw:style-name="Mgr10" draw:text-style-name="MP21" draw:layer="backgroundobjects" svg:width="0.216cm" svg:height="0.157cm" svg:x="3.018cm" svg:y="6.495cm">
              <text:p/>
              <draw:enhanced-geometry svg:viewBox="0 0 44 32" draw:type="non-primitive" draw:enhanced-path="M 6 32 C 0 14 7 10 22 0 27 1 35 0 38 4 44 13 16 32 6 32 Z N"/>
            </draw:custom-shape>
            <draw:custom-shape draw:style-name="Mgr10" draw:text-style-name="MP21" draw:layer="backgroundobjects" svg:width="0.368cm" svg:height="0.089cm" svg:x="3.721cm" svg:y="7.096cm">
              <text:p/>
              <draw:enhanced-geometry svg:viewBox="0 0 76 18" draw:type="non-primitive" draw:enhanced-path="M 37 18 C 25 14 0 10 25 2 76 9 46 0 37 18 Z N"/>
            </draw:custom-shape>
            <draw:custom-shape draw:style-name="Mgr10" draw:text-style-name="MP21" draw:layer="backgroundobjects" svg:width="0.204cm" svg:height="0.215cm" svg:x="4.348cm" svg:y="7.085cm">
              <text:p/>
              <draw:enhanced-geometry svg:viewBox="0 0 42 44" draw:type="non-primitive" draw:enhanced-path="M 0 21 C 4 17 7 11 12 9 42 0 23 44 0 21 Z N"/>
            </draw:custom-shape>
            <draw:custom-shape draw:style-name="Mgr10" draw:text-style-name="MP21" draw:layer="backgroundobjects" svg:width="0.148cm" svg:height="0.149cm" svg:x="2.685cm" svg:y="6.484cm">
              <text:p/>
              <draw:enhanced-geometry svg:viewBox="0 0 31 30" draw:type="non-primitive" draw:enhanced-path="M 7 22 C 0 0 15 6 31 10 14 16 15 30 7 22 Z N"/>
            </draw:custom-shape>
          </draw:g>
          <draw:g>
            <draw:custom-shape draw:style-name="Mgr11" draw:text-style-name="MP22" draw:layer="backgroundobjects" svg:width="2.85cm" svg:height="2.636cm" svg:x="9.714cm" svg:y="11.657cm">
              <text:p/>
              <draw:enhanced-geometry svg:viewBox="0 0 588 534" draw:type="non-primitive" draw:enhanced-path="M 270 12 L 288 22 306 26 332 28 C 334 37 332 40 328 48 326 52 320 60 320 60 319 67 317 75 318 82 319 92 358 108 366 114 372 118 378 122 384 126 386 127 390 130 390 130 403 126 405 108 408 96 410 80 412 78 404 66 407 50 407 26 410 12 411 7 418 0 418 0 435 6 429 25 436 38 441 47 447 53 450 62 447 71 452 73 460 76 464 82 466 88 470 94 475 117 483 138 490 160 491 164 499 165 502 166 506 168 514 174 514 174 520 184 524 196 534 202 538 208 535 218 538 220 541 222 550 224 550 224 552 238 552 246 564 254 568 261 575 270 582 272 579 288 585 301 588 316 587 333 587 373 576 390 567 403 557 417 552 432 554 444 556 447 546 454 540 464 543 458 538 472 537 474 536 478 536 478 535 488 536 497 526 502 520 505 508 512 508 512 493 534 507 519 494 526 490 528 482 534 482 534 473 528 470 520 462 514 457 521 457 525 450 530 438 527 429 517 418 514 413 513 402 510 402 510 394 505 390 503 396 494 394 488 392 482 390 476 388 471 378 468 378 468 372 474 368 477 360 480 353 469 359 456 366 446 365 439 362 431 362 424 362 421 366 418 364 416 362 414 361 420 360 422 358 426 357 430 356 434 353 443 347 451 338 454 337 456 338 460 336 460 326 460 326 435 322 428 315 413 305 409 290 406 284 402 268 398 268 398 246 400 227 404 206 410 185 416 215 406 186 416 184 417 180 418 180 418 174 426 168 433 162 442 160 446 150 446 150 446 143 444 135 442 128 440 116 444 113 456 100 460 94 462 82 466 82 466 66 462 59 457 46 448 43 438 50 425 52 414 48 400 47 381 40 368 30 349 15 335 8 314 10 293 12 296 8 282 6 274 0 258 0 258 3 240 2 223 18 212 24 202 28 190 40 186 67 190 79 172 102 164 105 156 111 147 116 140 117 125 115 118 126 110 132 112 140 124 140 124 143 123 147 124 148 122 149 120 146 117 146 114 146 106 154 91 162 88 160 77 159 74 168 68 171 60 174 57 182 54 195 58 196 76 208 84 216 81 217 78 220 70 228 73 231 80 234 70 231 61 223 54 236 50 237 46 235 42 236 38 239 31 254 32 260 30 261 28 264 26 264 24 264 20 260 12 260 12 267 10 264 9 270 12 Z N"/>
            </draw:custom-shape>
            <draw:custom-shape draw:style-name="Mgr11" draw:text-style-name="MP22" draw:layer="backgroundobjects" svg:width="0.297cm" svg:height="0.384cm" svg:x="11.941cm" svg:y="14.365cm">
              <text:p/>
              <draw:enhanced-geometry svg:viewBox="0 0 61 78" draw:type="non-primitive" draw:enhanced-path="M 4 24 C 13 27 22 25 32 28 48 23 39 4 52 0 57 7 59 10 56 18 61 42 50 70 26 78 21 70 19 62 16 54 13 45 3 40 0 30 2 23 0 24 4 24 Z N"/>
            </draw:custom-shape>
            <draw:custom-shape draw:style-name="Mgr11" draw:text-style-name="MP22" draw:layer="backgroundobjects" svg:width="0.548cm" svg:height="0.75cm" svg:x="13.44cm" svg:y="14.274cm">
              <text:p/>
              <draw:enhanced-geometry svg:viewBox="0 0 113 152" draw:type="non-primitive" draw:enhanced-path="M 75 0 C 87 2 86 6 95 12 105 10 110 8 113 18 108 34 97 54 83 64 82 68 83 74 79 76 75 79 67 84 67 84 60 95 57 108 53 120 52 124 53 131 49 132 43 134 31 138 31 138 28 146 25 149 17 152 12 144 12 141 21 138 18 130 15 129 7 126 0 104 19 73 41 68 56 46 75 30 75 0 Z N"/>
            </draw:custom-shape>
            <draw:custom-shape draw:style-name="Mgr11" draw:text-style-name="MP22" draw:layer="backgroundobjects" svg:width="0.47cm" svg:height="0.686cm" svg:x="13.832cm" svg:y="13.698cm">
              <text:p/>
              <draw:enhanced-geometry svg:viewBox="0 0 97 139" draw:type="non-primitive" draw:enhanced-path="M 62 97 C 61 102 64 113 60 117 57 120 48 125 48 125 39 139 45 139 34 135 35 129 41 117 36 111 33 107 24 103 24 103 22 96 20 94 24 85 26 81 32 73 32 73 27 59 25 35 12 27 9 18 3 12 0 3 9 0 11 2 18 9 20 22 23 23 30 33 33 51 34 53 50 57 53 66 47 67 56 73 68 71 73 73 76 61 97 68 79 83 66 87 67 89 69 91 68 93 67 95 62 97 62 97 Z N"/>
            </draw:custom-shape>
            <draw:custom-shape draw:style-name="Mgr11" draw:text-style-name="MP22" draw:layer="backgroundobjects" svg:width="0.234cm" svg:height="0.282cm" svg:x="13.307cm" svg:y="12.481cm">
              <text:p/>
              <draw:enhanced-geometry svg:viewBox="0 0 49 57" draw:type="non-primitive" draw:enhanced-path="M 9 5 C 6 4 2 5 1 3 0 1 5 0 7 1 9 2 16 10 17 13 20 19 18 28 23 33 28 37 36 37 41 41 46 57 49 54 31 51 26 47 23 46 19 41 16 37 11 29 11 29 10 24 7 20 7 15 7 12 9 5 9 5 Z N"/>
            </draw:custom-shape>
            <draw:custom-shape draw:style-name="Mgr11" draw:text-style-name="MP22" draw:layer="backgroundobjects" svg:width="0.055cm" svg:height="0.062cm" svg:x="13.377cm" svg:y="11.999cm">
              <text:p/>
              <draw:enhanced-geometry svg:viewBox="0 0 11 13" draw:type="non-primitive" draw:enhanced-path="M 0 3 C 9 0 11 5 8 13 2 11 0 10 0 3 Z N"/>
            </draw:custom-shape>
            <draw:custom-shape draw:style-name="Mgr11" draw:text-style-name="MP22" draw:layer="backgroundobjects" svg:width="0.094cm" svg:height="0.081cm" svg:x="13.463cm" svg:y="12.01cm">
              <text:p/>
              <draw:enhanced-geometry svg:viewBox="0 0 19 16" draw:type="non-primitive" draw:enhanced-path="M 8 0 C 19 4 15 13 6 16 2 9 0 4 8 0 Z N"/>
            </draw:custom-shape>
            <draw:custom-shape draw:style-name="Mgr11" draw:text-style-name="MP22" draw:layer="backgroundobjects" svg:width="0.125cm" svg:height="0.058cm" svg:x="13.471cm" svg:y="12.1cm">
              <text:p/>
              <draw:enhanced-geometry svg:viewBox="0 0 26 12" draw:type="non-primitive" draw:enhanced-path="M 9 0 C 19 2 26 5 15 12 13 11 10 11 9 10 0 1 20 0 9 0 Z N"/>
            </draw:custom-shape>
            <draw:custom-shape draw:style-name="Mgr11" draw:text-style-name="MP22" draw:layer="backgroundobjects" svg:width="0.07cm" svg:height="0.07cm" svg:x="13.565cm" svg:y="12.25cm">
              <text:p/>
              <draw:enhanced-geometry svg:viewBox="0 0 14 14" draw:type="non-primitive" draw:enhanced-path="M 3 6 C 12 0 14 5 11 14 8 13 3 14 1 12 0 11 3 6 3 6 Z N"/>
            </draw:custom-shape>
            <draw:custom-shape draw:style-name="Mgr11" draw:text-style-name="MP22" draw:layer="backgroundobjects" svg:width="0.105cm" svg:height="0.101cm" svg:x="14.703cm" svg:y="12.584cm">
              <text:p/>
              <draw:enhanced-geometry svg:viewBox="0 0 22 20" draw:type="non-primitive" draw:enhanced-path="M 11 0 C 14 9 22 16 9 20 0 11 4 10 11 0 Z N"/>
            </draw:custom-shape>
            <draw:custom-shape draw:style-name="Mgr11" draw:text-style-name="MP22" draw:layer="backgroundobjects" svg:width="0.106cm" svg:height="0.126cm" svg:x="14.259cm" svg:y="12.179cm">
              <text:p/>
              <draw:enhanced-geometry svg:viewBox="0 0 22 25" draw:type="non-primitive" draw:enhanced-path="M 2 6 C 11 0 16 1 22 10 19 25 16 22 2 20 0 13 2 13 2 6 Z N"/>
            </draw:custom-shape>
            <draw:custom-shape draw:style-name="Mgr11" draw:text-style-name="MP22" draw:layer="backgroundobjects" svg:width="0.098cm" svg:height="0.09cm" svg:x="14.346cm" svg:y="12.081cm">
              <text:p/>
              <draw:enhanced-geometry svg:viewBox="0 0 20 18" draw:type="non-primitive" draw:enhanced-path="M 6 18 C 1 10 0 3 10 0 20 3 15 10 12 18 5 16 6 14 6 18 Z N"/>
            </draw:custom-shape>
            <draw:custom-shape draw:style-name="Mgr11" draw:text-style-name="MP22" draw:layer="backgroundobjects" svg:width="0.074cm" svg:height="0.113cm" svg:x="14.177cm" svg:y="11.374cm">
              <text:p/>
              <draw:enhanced-geometry svg:viewBox="0 0 15 23" draw:type="non-primitive" draw:enhanced-path="M 5 11 C 2 1 7 0 15 5 14 9 15 13 13 17 9 23 0 16 5 11 Z N"/>
            </draw:custom-shape>
            <draw:custom-shape draw:style-name="Mgr11" draw:text-style-name="MP22" draw:layer="backgroundobjects" svg:width="0.097cm" svg:height="0.113cm" svg:x="15.032cm" svg:y="11.771cm">
              <text:p/>
              <draw:enhanced-geometry svg:viewBox="0 0 20 23" draw:type="non-primitive" draw:enhanced-path="M 3 13 C 0 5 2 0 11 3 16 10 20 23 7 19 6 17 3 13 3 13 Z N"/>
            </draw:custom-shape>
            <draw:custom-shape draw:style-name="Mgr11" draw:text-style-name="MP22" draw:layer="backgroundobjects" svg:width="0.144cm" svg:height="0.208cm" svg:x="12.62cm" svg:y="11.12cm">
              <text:p/>
              <draw:enhanced-geometry svg:viewBox="0 0 30 42" draw:type="non-primitive" draw:enhanced-path="M 16 33 C 3 20 15 34 8 21 6 17 0 9 0 9 5 1 7 0 16 3 25 16 10 16 30 23 29 26 30 29 28 31 15 42 16 38 16 33 Z N"/>
            </draw:custom-shape>
            <draw:custom-shape draw:style-name="Mgr11" draw:text-style-name="MP22" draw:layer="backgroundobjects" svg:width="0.12cm" svg:height="0.078cm" svg:x="10.883cm" svg:y="11.312cm">
              <text:p/>
              <draw:enhanced-geometry svg:viewBox="0 0 25 16" draw:type="non-primitive" draw:enhanced-path="M 15 16 C 10 15 0 12 3 8 6 4 15 0 15 0 17 3 25 16 15 16 Z N"/>
            </draw:custom-shape>
            <draw:custom-shape draw:style-name="Mgr11" draw:text-style-name="MP22" draw:layer="backgroundobjects" svg:width="0.317cm" svg:height="0.227cm" svg:x="10.361cm" svg:y="11.41cm">
              <text:p/>
              <draw:enhanced-geometry svg:viewBox="0 0 65 46" draw:type="non-primitive" draw:enhanced-path="M 14 24 C 18 13 16 9 30 4 34 3 42 0 42 0 50 1 65 0 58 12 53 21 40 21 32 26 26 35 23 42 12 46 0 42 5 30 8 20 9 18 10 13 12 14 15 16 13 21 14 24 Z N"/>
            </draw:custom-shape>
            <draw:custom-shape draw:style-name="Mgr11" draw:text-style-name="MP22" draw:layer="backgroundobjects" svg:width="0.333cm" svg:height="0.231cm" svg:x="10.023cm" svg:y="11.387cm">
              <text:p/>
              <draw:enhanced-geometry svg:viewBox="0 0 69 47" draw:type="non-primitive" draw:enhanced-path="M 0 31 C 7 24 9 22 18 25 25 4 36 12 52 1 56 2 61 0 64 3 69 8 50 19 50 19 46 31 35 22 28 33 31 41 31 44 22 47 20 46 18 46 16 45 14 43 14 40 12 39 8 37 0 35 0 35 2 26 3 25 0 31 Z N"/>
            </draw:custom-shape>
            <draw:custom-shape draw:style-name="Mgr11" draw:text-style-name="MP22" draw:layer="backgroundobjects" svg:width="1.721cm" svg:height="1.365cm" svg:x="8.239cm" svg:y="10.107cm">
              <text:p/>
              <draw:enhanced-geometry svg:viewBox="0 0 355 277" draw:type="non-primitive" draw:enhanced-path="M 10 4 C 22 0 24 14 36 18 37 19 45 29 46 30 56 40 67 38 76 52 80 58 92 66 92 66 96 79 112 88 122 98 124 105 130 124 136 128 140 130 148 132 148 132 150 138 154 150 154 150 161 139 168 144 176 152 174 167 173 181 170 196 171 202 174 220 180 224 185 228 193 228 198 232 204 230 216 234 216 234 223 241 225 245 236 242 242 240 254 236 254 236 260 240 265 246 272 248 277 250 291 252 296 256 301 260 314 264 314 264 330 263 338 261 352 266 355 275 350 277 342 274 336 276 322 272 322 272 314 275 308 272 300 270 296 269 288 266 288 266 276 270 264 266 252 264 245 259 242 257 234 260 211 252 192 256 172 242 165 231 176 221 160 216 154 233 136 203 126 200 120 196 114 190 108 186 104 175 104 165 94 158 83 142 85 119 68 108 67 106 66 104 64 102 62 101 59 102 58 100 56 97 54 88 54 88 59 73 52 61 38 58 32 49 31 44 20 40 16 27 16 26 4 22 1 13 0 5 10 2 18 5 18 4 10 4 Z N"/>
            </draw:custom-shape>
            <draw:custom-shape draw:style-name="Mgr11" draw:text-style-name="MP22" draw:layer="backgroundobjects" svg:width="0.756cm" svg:height="1.016cm" svg:x="9.294cm" svg:y="10.009cm">
              <text:p/>
              <draw:enhanced-geometry svg:viewBox="0 0 156 206" draw:type="non-primitive" draw:enhanced-path="M 54 66 C 58 63 64 63 66 58 67 56 67 53 68 52 71 49 80 44 80 44 113 55 85 29 106 22 110 17 108 9 112 4 115 1 124 0 124 0 138 14 126 23 150 28 156 36 154 39 146 44 141 52 135 61 126 64 118 75 128 83 132 94 129 103 135 105 142 110 145 119 141 120 146 128 142 139 135 133 128 128 116 132 122 136 116 146 113 151 108 152 104 156 107 167 112 191 100 198 96 200 92 200 88 202 86 203 84 205 82 206 80 205 77 204 76 202 74 198 76 191 72 190 68 189 60 186 60 186 53 188 49 192 42 194 34 189 37 183 28 186 12 181 19 161 10 148 5 121 11 147 4 130 2 126 0 118 0 118 2 95 0 83 20 96 23 105 23 110 32 104 35 95 29 88 34 80 36 76 48 73 52 70 57 63 58 62 54 66 Z N"/>
            </draw:custom-shape>
            <draw:custom-shape draw:style-name="Mgr11" draw:text-style-name="MP22" draw:layer="backgroundobjects" svg:width="0.529cm" svg:height="0.188cm" svg:x="10.031cm" svg:y="10.48cm">
              <text:p/>
              <draw:enhanced-geometry svg:viewBox="0 0 109 38" draw:type="non-primitive" draw:enhanced-path="M 4 32 C 7 22 7 14 18 10 28 12 37 14 46 20 62 15 54 17 72 14 77 9 90 0 90 0 109 6 85 23 76 26 71 33 68 35 60 38 54 36 42 32 42 32 33 23 26 26 14 30 1 28 0 24 4 32 Z N"/>
            </draw:custom-shape>
            <draw:custom-shape draw:style-name="Mgr11" draw:text-style-name="MP22" draw:layer="backgroundobjects" svg:width="0.368cm" svg:height="0.514cm" svg:x="10.004cm" svg:y="10.7cm">
              <text:p/>
              <draw:enhanced-geometry svg:viewBox="0 0 76 104" draw:type="non-primitive" draw:enhanced-path="M 8 18 C 10 8 9 3 18 0 28 3 25 12 34 18 46 16 51 8 62 4 76 9 56 31 46 34 51 56 43 29 54 48 56 52 58 60 58 60 55 68 54 71 46 74 38 71 37 68 34 60 33 50 32 33 22 48 25 60 23 53 28 68 29 70 30 74 30 74 24 84 22 93 20 104 17 103 14 104 12 102 9 99 8 90 8 90 13 75 14 64 0 54 1 46 1 38 2 30 2 27 13 2 8 18 Z N"/>
            </draw:custom-shape>
            <draw:custom-shape draw:style-name="Mgr11" draw:text-style-name="MP22" draw:layer="backgroundobjects" svg:width="0.18cm" svg:height="0.301cm" svg:x="10.619cm" svg:y="10.421cm">
              <text:p/>
              <draw:enhanced-geometry svg:viewBox="0 0 37 61" draw:type="non-primitive" draw:enhanced-path="M 3 28 C 5 14 2 7 13 0 26 9 23 17 15 28 25 31 33 27 37 38 30 45 28 47 19 44 13 54 18 61 5 58 0 50 3 44 1 34 2 32 3 28 3 28 Z N"/>
            </draw:custom-shape>
            <draw:custom-shape draw:style-name="Mgr11" draw:text-style-name="MP22" draw:layer="backgroundobjects" svg:width="0.235cm" svg:height="0.14cm" svg:x="10.659cm" svg:y="10.888cm">
              <text:p/>
              <draw:enhanced-geometry svg:viewBox="0 0 49 29" draw:type="non-primitive" draw:enhanced-path="M 7 0 C 15 6 19 2 29 0 45 5 40 3 49 16 46 29 42 21 35 14 26 15 12 19 3 16 0 6 7 10 7 0 Z N"/>
            </draw:custom-shape>
            <draw:custom-shape draw:style-name="Mgr11" draw:text-style-name="MP22" draw:layer="backgroundobjects" svg:width="0.293cm" svg:height="0.239cm" svg:x="10.902cm" svg:y="10.668cm">
              <text:p/>
              <draw:enhanced-geometry svg:viewBox="0 0 61 48" draw:type="non-primitive" draw:enhanced-path="M 21 38 C 19 34 19 29 15 26 12 24 3 22 3 22 0 12 5 12 13 8 17 6 25 0 25 0 37 2 41 2 49 10 45 21 46 12 53 20 56 24 61 32 61 32 56 47 53 42 41 38 27 47 34 48 23 44 22 42 21 38 21 38 Z N"/>
            </draw:custom-shape>
            <draw:custom-shape draw:style-name="Mgr11" draw:text-style-name="MP22" draw:layer="backgroundobjects" svg:width="1.384cm" svg:height="0.898cm" svg:x="10.984cm" svg:y="10.778cm">
              <text:p/>
              <draw:enhanced-geometry svg:viewBox="0 0 286 182" draw:type="non-primitive" draw:enhanced-path="M 46 28 C 41 14 46 17 36 14 31 17 26 30 26 30 12 25 19 21 0 24 2 33 2 37 10 42 12 49 14 55 16 62 24 59 27 57 24 48 26 47 28 43 30 44 48 48 36 52 48 56 74 65 47 56 70 62 77 64 88 72 88 72 96 84 102 87 106 102 105 109 106 115 104 122 103 126 94 132 98 134 106 137 122 128 122 128 130 131 133 135 140 140 148 145 159 145 168 148 170 147 173 148 174 146 176 142 164 136 168 134 171 132 175 135 178 136 182 131 186 118 186 118 189 119 199 120 202 122 206 124 214 130 214 130 224 145 228 158 244 168 250 172 262 178 262 178 265 178 286 182 284 170 283 164 268 160 268 160 261 150 270 143 256 138 254 136 251 135 250 132 248 129 250 125 248 122 246 118 240 118 236 116 230 107 227 100 240 96 236 83 236 84 220 86 209 82 208 82 210 70 207 60 199 57 190 54 181 45 181 42 168 38 164 37 156 34 156 34 146 24 134 21 120 16 113 14 108 8 102 4 100 3 96 0 96 0 83 2 79 1 70 10 67 19 63 27 56 32 49 30 52 31 46 28 Z N"/>
            </draw:custom-shape>
            <draw:custom-shape draw:style-name="Mgr11" draw:text-style-name="MP22" draw:layer="backgroundobjects" svg:width="0.377cm" svg:height="0.385cm" svg:x="12.181cm" svg:y="10.876cm">
              <text:p/>
              <draw:enhanced-geometry svg:viewBox="0 0 78 78" draw:type="non-primitive" draw:enhanced-path="M 1 58 C 6 44 18 57 27 60 35 57 38 52 45 48 48 40 51 36 57 30 55 23 43 14 43 14 33 0 30 1 43 4 54 11 58 22 71 26 78 37 78 46 67 54 51 49 53 71 33 78 16 72 25 76 9 66 7 65 3 62 3 62 0 54 13 42 1 58 Z N"/>
            </draw:custom-shape>
            <draw:custom-shape draw:style-name="Mgr11" draw:text-style-name="MP22" draw:layer="backgroundobjects" svg:width="0.082cm" svg:height="0.089cm" svg:x="12.985cm" svg:y="10.056cm">
              <text:p/>
              <draw:enhanced-geometry svg:viewBox="0 0 17 18" draw:type="non-primitive" draw:enhanced-path="M 3 4 C 17 7 16 18 3 14 0 6 7 0 3 4 Z N"/>
            </draw:custom-shape>
            <draw:custom-shape draw:style-name="Mgr11" draw:text-style-name="MP22" draw:layer="backgroundobjects" svg:width="0.126cm" svg:height="0.109cm" svg:x="13.455cm" svg:y="10.649cm">
              <text:p/>
              <draw:enhanced-geometry svg:viewBox="0 0 26 22" draw:type="non-primitive" draw:enhanced-path="M 8 14 C 5 6 5 3 14 0 26 4 23 16 14 22 0 17 13 3 8 14 Z N"/>
            </draw:custom-shape>
            <draw:custom-shape draw:style-name="Mgr11" draw:text-style-name="MP22" draw:layer="backgroundobjects" svg:width="0.097cm" svg:height="0.074cm" svg:x="11.918cm" svg:y="9.314cm">
              <text:p/>
              <draw:enhanced-geometry svg:viewBox="0 0 20 15" draw:type="non-primitive" draw:enhanced-path="M 7 12 C 0 1 6 0 17 2 20 10 18 15 9 12 4 4 4 4 7 12 Z N"/>
            </draw:custom-shape>
            <draw:custom-shape draw:style-name="Mgr11" draw:text-style-name="MP22" draw:layer="backgroundobjects" svg:width="0.097cm" svg:height="0.073cm" svg:x="11.114cm" svg:y="9.939cm">
              <text:p/>
              <draw:enhanced-geometry svg:viewBox="0 0 20 15" draw:type="non-primitive" draw:enhanced-path="M 7 12 C 0 2 3 0 15 2 16 4 20 12 15 14 12 15 7 12 7 12 Z N"/>
            </draw:custom-shape>
            <draw:custom-shape draw:style-name="Mgr11" draw:text-style-name="MP22" draw:layer="backgroundobjects" svg:width="0.388cm" svg:height="0.395cm" svg:x="10.235cm" svg:y="9.75cm">
              <text:p/>
              <draw:enhanced-geometry svg:viewBox="0 0 80 80" draw:type="non-primitive" draw:enhanced-path="M 0 50 C 1 47 12 25 14 24 17 22 26 20 26 20 34 23 40 21 48 18 52 12 54 6 58 0 70 4 76 28 80 40 75 54 80 50 70 56 61 53 59 54 54 62 57 71 56 75 48 80 40 77 39 72 32 68 26 59 30 57 38 52 41 42 39 34 30 28 20 31 30 40 20 48 16 51 8 56 8 56 2 50 5 50 0 50 Z N"/>
            </draw:custom-shape>
            <draw:custom-shape draw:style-name="Mgr11" draw:text-style-name="MP22" draw:layer="backgroundobjects" svg:width="0.455cm" svg:height="0.859cm" svg:x="10.102cm" svg:y="8.902cm">
              <text:p/>
              <draw:enhanced-geometry svg:viewBox="0 0 94 174" draw:type="non-primitive" draw:enhanced-path="M 14 96 C 11 109 15 120 26 128 34 120 35 119 32 108 35 92 39 92 52 100 59 110 49 114 46 124 50 137 57 129 66 126 77 129 79 131 76 142 67 139 65 141 58 148 60 160 62 170 74 174 77 165 74 157 84 154 91 143 94 122 82 112 77 108 66 108 60 106 65 92 66 87 50 82 48 82 37 86 34 82 32 79 30 70 30 70 32 54 32 52 42 42 41 30 45 5 30 0 14 4 16 4 18 22 16 39 15 35 4 46 0 59 5 67 14 76 15 80 17 93 14 96 Z N"/>
            </draw:custom-shape>
            <draw:custom-shape draw:style-name="Mgr11" draw:text-style-name="MP22" draw:layer="backgroundobjects" svg:width="0.152cm" svg:height="0.247cm" svg:x="10.227cm" svg:y="9.534cm">
              <text:p/>
              <draw:enhanced-geometry svg:viewBox="0 0 32 50" draw:type="non-primitive" draw:enhanced-path="M 6 24 C 0 15 3 6 12 0 23 3 23 5 20 16 21 19 20 22 22 24 23 26 27 24 28 26 30 29 32 38 32 38 29 46 26 47 18 50 12 41 18 24 6 24 Z N"/>
            </draw:custom-shape>
            <draw:custom-shape draw:style-name="Mgr11" draw:text-style-name="MP22" draw:layer="backgroundobjects" svg:width="0.207cm" svg:height="0.247cm" svg:x="9.906cm" svg:y="9.593cm">
              <text:p/>
              <draw:enhanced-geometry svg:viewBox="0 0 43 50" draw:type="non-primitive" draw:enhanced-path="M 0 44 C 6 38 18 29 22 20 27 10 25 4 36 0 43 11 36 24 24 28 21 38 12 47 2 50 1 48 0 44 0 44 Z N"/>
            </draw:custom-shape>
            <draw:custom-shape draw:style-name="Mgr11" draw:text-style-name="MP22" draw:layer="backgroundobjects" svg:width="4.973cm" svg:height="6.981cm" svg:x="20.245cm" svg:y="9.295cm">
              <text:p/>
              <draw:enhanced-geometry svg:viewBox="0 0 1026 1413" draw:type="non-primitive" draw:enhanced-path="M 363 69 C 376 78 383 74 396 66 391 42 396 27 420 21 430 15 437 6 447 0 450 1 456 0 456 3 459 22 437 24 462 18 465 15 467 9 471 9 477 8 483 13 489 15 492 16 498 18 498 18 506 31 517 25 534 27 538 39 543 41 555 45 561 41 567 37 573 33 576 31 582 27 582 27 615 49 585 37 615 27 633 33 624 50 639 60 643 73 658 104 669 111 683 132 674 127 690 132 696 131 702 130 708 129 714 127 726 123 726 123 738 126 746 128 756 135 777 167 744 118 771 153 775 159 783 171 783 171 787 185 793 196 798 210 800 216 802 222 804 228 805 231 807 237 807 237 803 250 791 255 786 270 791 286 797 277 804 267 833 271 829 269 834 294 847 285 854 289 867 297 874 308 879 314 891 318 892 321 895 324 894 327 891 334 873 326 894 333 900 331 906 329 912 327 915 326 921 324 921 324 940 336 960 339 978 351 981 361 987 368 990 378 999 376 1010 370 1017 381 1022 389 1026 408 1026 408 1022 438 1023 471 996 489 991 497 976 514 972 525 970 531 972 541 966 543 951 548 943 558 930 567 925 583 916 596 912 612 909 623 909 635 903 645 899 651 893 656 891 663 881 692 870 723 843 741 837 758 830 759 816 768 805 784 789 787 771 792 750 806 760 802 744 807 735 804 717 810 717 810 713 816 710 823 705 828 702 831 698 834 696 837 684 853 680 880 666 894 659 901 698 916 642 906 L 606 948 549 987 525 1023 480 1023 459 1017 459 1044 435 1080 402 1098 351 1101 333 1125 306 1146 291 1125 276 1158 282 1176 249 1191 228 1218 201 1215 174 1248 177 1263 156 1284 138 1290 117 1314 96 1314 63 1347 39 1368 54 1380 66 1413 39 1410 0 1392 18 1371 9 1344 21 1332 45 1305 105 1215 159 1134 201 1095 219 1053 234 1047 300 966 315 924 333 912 339 882 357 858 C 364 844 370 833 381 822 386 806 382 816 396 795 401 787 405 769 408 759 418 728 428 697 438 666 434 648 429 637 414 627 L 387 597 C 387 597 378 570 378 570 377 567 375 561 375 561 374 551 372 516 369 501 369 501 362 479 360 474 359 471 357 465 357 465 356 460 354 420 348 414 344 410 330 408 330 408 325 393 329 379 324 363 328 351 335 353 342 342 346 327 346 321 333 312 331 309 327 307 327 303 327 285 348 234 366 228 372 211 384 200 390 183 382 158 381 161 387 132 381 114 376 91 360 81 352 69 339 70 354 60 365 64 363 60 363 69 Z N"/>
            </draw:custom-shape>
            <draw:custom-shape draw:style-name="Mgr11" draw:text-style-name="MP22" draw:layer="backgroundobjects" svg:width="0.227cm" svg:height="0.192cm" svg:x="21.002cm" svg:y="15.935cm">
              <text:p/>
              <draw:enhanced-geometry svg:viewBox="0 0 47 39" draw:type="non-primitive" draw:enhanced-path="M 0 24 C 3 10 4 5 18 0 31 9 26 14 42 18 47 33 38 36 24 39 21 38 17 38 15 36 13 34 14 29 12 27 9 24 0 24 0 24 Z N"/>
            </draw:custom-shape>
            <draw:custom-shape draw:style-name="Mgr11" draw:text-style-name="MP22" draw:layer="backgroundobjects" svg:width="4.773cm" svg:height="4.167cm" svg:x="17.323cm" svg:y="5.681cm">
              <text:p/>
              <draw:enhanced-geometry svg:viewBox="0 0 984 844" draw:type="non-primitive" draw:enhanced-path="M 82 38 L 406 6 C 497 22 465 0 474 54 492 48 484 40 502 34 510 37 517 46 526 46 534 46 550 38 550 38 556 55 552 60 542 74 555 114 550 102 578 130 584 148 590 148 606 138 600 119 594 107 586 90 583 82 578 66 578 66 585 44 597 56 606 70 609 86 608 117 626 90 648 97 646 104 642 126 650 150 665 141 682 130 689 108 673 124 682 98 683 94 690 96 694 94 698 92 702 89 706 86 717 54 688 54 742 46 748 27 741 9 762 2 788 11 777 38 802 46 831 36 805 63 798 70 789 96 787 96 802 118 801 122 801 127 798 130 794 133 784 129 782 134 780 142 790 158 790 158 786 161 783 165 778 166 774 167 769 159 766 162 758 170 794 182 794 182 804 211 775 190 762 186 767 194 773 202 778 210 783 218 802 226 802 226 813 242 804 245 810 262 803 282 793 301 786 322 783 330 778 346 778 346 785 366 817 394 830 414 835 422 841 430 846 438 849 442 854 450 854 450 853 457 855 466 850 470 844 475 831 451 830 450 811 431 789 421 774 398 769 379 766 371 746 378 717 368 730 368 706 374 688 402 699 395 678 402 654 386 650 390 618 394 607 411 601 426 590 442 600 471 593 459 606 478 593 518 622 548 642 578 651 591 651 601 666 606 680 627 691 623 710 610 729 616 729 606 734 590 735 577 731 562 738 550 742 543 762 542 762 542 783 547 786 552 774 570 779 590 790 605 770 618 769 622 764 626 766 630 768 634 775 634 778 638 788 651 786 660 802 670 810 667 818 665 826 662 830 661 838 658 838 658 857 664 864 680 870 698 859 731 887 794 922 806 938 801 941 792 958 798 984 837 928 784 942 826 936 844 930 844 914 834 903 817 890 821 874 810 851 776 882 816 854 794 843 785 840 768 830 758 824 739 817 724 798 718 791 696 800 712 778 710 767 709 746 702 746 702 729 691 720 674 702 662 694 665 687 673 678 674 657 677 630 657 614 646 600 637 580 639 566 630 546 617 525 607 506 594 513 572 509 551 490 538 485 522 476 515 462 506 441 474 469 513 442 486 436 480 436 468 430 462 427 459 422 459 418 458 407 447 382 430 382 430 371 413 358 399 346 382 344 378 345 373 342 370 339 367 334 367 330 366 322 390 342 398 354 414 368 432 372 446 390 458 409 487 399 475 418 494 423 510 428 517 442 526 450 550 432 533 422 526 399 492 430 532 402 510 398 507 397 501 394 498 391 495 386 493 382 490 377 474 370 471 354 466 344 452 340 447 346 430 338 418 314 402 314 402 306 390 298 378 290 366 284 357 273 354 266 346 263 342 262 337 258 334 243 324 225 324 210 314 201 300 194 291 178 286 160 260 192 247 154 238 111 209 106 149 90 102 86 90 76 73 66 66 58 60 42 50 42 50 39 46 38 41 34 38 27 34 10 30 10 30 0 1 31 17 46 22 65 51 61 41 86 58 94 70 94 93 102 70 95 49 82 62 82 38 Z N"/>
            </draw:custom-shape>
            <draw:custom-shape draw:style-name="Mgr11" draw:text-style-name="MP22" draw:layer="backgroundobjects" svg:width="0.172cm" svg:height="0.235cm" svg:x="15.852cm" svg:y="8.596cm">
              <text:p/>
              <draw:enhanced-geometry svg:viewBox="0 0 36 48" draw:type="non-primitive" draw:enhanced-path="M 6 28 C 25 0 36 31 10 48 0 34 0 40 6 28 Z N"/>
            </draw:custom-shape>
            <draw:custom-shape draw:style-name="Mgr11" draw:text-style-name="MP22" draw:layer="backgroundobjects" svg:width="0.172cm" svg:height="0.185cm" svg:x="15.727cm" svg:y="8.51cm">
              <text:p/>
              <draw:enhanced-geometry svg:viewBox="0 0 36 37" draw:type="non-primitive" draw:enhanced-path="M 0 5 C 4 4 8 0 12 1 21 4 36 17 36 17 29 37 22 26 8 17 5 13 0 5 0 5 Z N"/>
            </draw:custom-shape>
            <draw:custom-shape draw:style-name="Mgr11" draw:text-style-name="MP22" draw:layer="backgroundobjects" svg:width="0.823cm" svg:height="0.474cm" svg:x="21.234cm" svg:y="8.074cm">
              <text:p/>
              <draw:enhanced-geometry svg:viewBox="0 0 170 96" draw:type="non-primitive" draw:enhanced-path="M 0 49 C 5 33 12 30 28 25 20 0 42 16 56 21 56 21 77 6 80 9 85 14 71 23 64 25 82 37 103 42 124 49 136 53 160 65 160 65 170 96 134 83 116 77 109 57 116 66 88 57 84 56 76 53 76 53 57 34 53 37 24 41 9 51 17 49 0 49 Z N"/>
            </draw:custom-shape>
            <draw:custom-shape draw:style-name="Mgr11" draw:text-style-name="MP22" draw:layer="backgroundobjects" svg:width="0.67cm" svg:height="0.219cm" svg:x="22.105cm" svg:y="8.475cm">
              <text:p/>
              <draw:enhanced-geometry svg:viewBox="0 0 138 44" draw:type="non-primitive" draw:enhanced-path="M 0 0 C 19 3 35 10 52 4 87 11 61 15 88 24 96 23 104 19 112 20 138 23 118 41 108 44 78 34 92 34 64 40 41 37 22 41 0 36 6 11 7 27 28 20 17 13 0 13 0 0 Z N"/>
            </draw:custom-shape>
            <draw:custom-shape draw:style-name="Mgr11" draw:text-style-name="MP22" draw:layer="backgroundobjects" svg:width="0.278cm" svg:height="0.207cm" svg:x="21.751cm" svg:y="8.589cm">
              <text:p/>
              <draw:enhanced-geometry svg:viewBox="0 0 57 42" draw:type="non-primitive" draw:enhanced-path="M 17 25 C 0 0 21 9 37 13 57 42 30 25 17 25 Z N"/>
            </draw:custom-shape>
            <draw:custom-shape draw:style-name="Mgr11" draw:text-style-name="MP22" draw:layer="backgroundobjects" svg:width="0.187cm" svg:height="0.258cm" svg:x="21.567cm" svg:y="7.961cm">
              <text:p/>
              <draw:enhanced-geometry svg:viewBox="0 0 39 52" draw:type="non-primitive" draw:enhanced-path="M 19 32 C 13 14 0 13 19 0 23 5 39 52 19 32 Z N"/>
            </draw:custom-shape>
            <draw:custom-shape draw:style-name="Mgr11" draw:text-style-name="MP22" draw:layer="backgroundobjects" svg:width="0.211cm" svg:height="0.392cm" svg:x="23.018cm" svg:y="8.749cm">
              <text:p/>
              <draw:enhanced-geometry svg:viewBox="0 0 44 80" draw:type="non-primitive" draw:enhanced-path="M 4 9 C 9 17 18 24 20 33 21 38 21 45 24 49 27 52 32 52 36 53 41 68 44 80 24 73 19 55 11 37 0 21 4 4 4 0 4 9 Z N"/>
            </draw:custom-shape>
            <draw:custom-shape draw:style-name="Mgr11" draw:text-style-name="MP22" draw:layer="backgroundobjects" svg:width="3.369cm" svg:height="1.856cm" svg:x="17.664cm" svg:y="2.491cm">
              <text:p/>
              <draw:enhanced-geometry svg:viewBox="0 0 695 376" draw:type="non-primitive" draw:enhanced-path="M 164 0 L 340 68 484 132 C 527 155 573 171 612 200 619 205 588 208 588 208 577 225 568 240 592 248 616 240 607 257 596 268 589 289 590 276 608 304 613 312 615 325 624 328 645 335 665 343 684 356 686 363 695 376 676 376 658 376 591 347 572 340 562 336 540 332 540 332 531 304 540 311 520 304 519 308 520 315 516 316 515 316 486 300 480 296 467 277 443 277 424 264 414 249 406 253 400 236 408 212 385 221 368 224 330 216 355 200 308 192 282 201 294 173 264 168 233 163 206 153 180 136 157 141 139 138 116 132 100 137 93 141 72 132 68 130 71 123 68 120 65 116 60 115 56 112 38 118 31 116 20 100 16 86 0 60 0 60 7 38 25 43 48 40 51 44 51 51 56 52 64 53 80 44 80 44 85 45 91 46 96 48 100 49 106 56 108 52 113 42 101 27 96 20 110 11 148 0 164 0 Z N"/>
            </draw:custom-shape>
            <draw:custom-shape draw:style-name="Mgr11" draw:text-style-name="MP22" draw:layer="backgroundobjects" svg:width="1.007cm" svg:height="0.58cm" svg:x="16.696cm" svg:y="2.679cm">
              <text:p/>
              <draw:enhanced-geometry svg:viewBox="0 0 208 118" draw:type="non-primitive" draw:enhanced-path="M 16 26 C 41 9 15 22 40 22 51 22 55 14 64 10 72 7 88 2 88 2 110 5 132 0 152 6 160 8 176 14 176 14 172 35 158 61 184 70 193 83 203 87 208 102 204 103 200 106 196 106 192 106 188 100 184 102 180 104 183 111 180 114 176 117 169 117 164 118 126 113 127 116 144 90 127 84 104 93 112 70 96 59 90 68 72 62 65 41 45 56 24 50 16 48 0 42 0 42 14 32 10 38 16 26 Z N"/>
            </draw:custom-shape>
            <draw:custom-shape draw:style-name="Mgr11" draw:text-style-name="MP22" draw:layer="backgroundobjects" svg:width="0.403cm" svg:height="0.353cm" svg:x="16.076cm" svg:y="3.499cm">
              <text:p/>
              <draw:enhanced-geometry svg:viewBox="0 0 84 72" draw:type="non-primitive" draw:enhanced-path="M 12 8 C 29 4 33 0 52 12 60 17 76 28 76 28 84 53 80 28 68 48 64 55 60 72 60 72 53 71 46 71 40 68 31 64 16 52 16 52 13 34 0 20 12 8 Z N"/>
            </draw:custom-shape>
            <draw:custom-shape draw:style-name="Mgr11" draw:text-style-name="MP22" draw:layer="backgroundobjects" svg:width="0.188cm" svg:height="0.242cm" svg:x="16.02cm" svg:y="3.236cm">
              <text:p/>
              <draw:enhanced-geometry svg:viewBox="0 0 39 49" draw:type="non-primitive" draw:enhanced-path="M 7 33 C 34 6 25 0 39 21 30 49 39 42 19 49 15 48 9 49 7 45 0 32 19 33 7 33 Z N"/>
            </draw:custom-shape>
            <draw:custom-shape draw:style-name="Mgr11" draw:text-style-name="MP22" draw:layer="backgroundobjects" svg:width="0.471cm" svg:height="0.271cm" svg:x="16.326cm" svg:y="3.291cm">
              <text:p/>
              <draw:enhanced-geometry svg:viewBox="0 0 97 55" draw:type="non-primitive" draw:enhanced-path="M 0 10 C 21 13 39 28 32 6 51 0 75 15 92 26 83 53 97 25 60 34 56 35 59 43 56 46 53 49 48 49 44 50 15 40 48 55 28 30 22 22 8 26 0 10 Z N"/>
            </draw:custom-shape>
            <draw:custom-shape draw:style-name="Mgr11" draw:text-style-name="MP22" draw:layer="backgroundobjects" svg:width="0.125cm" svg:height="0.145cm" svg:x="16.287cm" svg:y="3.161cm">
              <text:p/>
              <draw:enhanced-geometry svg:viewBox="0 0 26 29" draw:type="non-primitive" draw:enhanced-path="M 4 0 C 25 7 26 29 0 20 5 5 4 12 4 0 Z N"/>
            </draw:custom-shape>
            <draw:custom-shape draw:style-name="Mgr11" draw:text-style-name="MP22" draw:layer="backgroundobjects" svg:width="0.466cm" svg:height="0.392cm" svg:x="16.598cm" svg:y="2.855cm">
              <text:p/>
              <draw:enhanced-geometry svg:viewBox="0 0 96 79" draw:type="non-primitive" draw:enhanced-path="M 20 30 C 0 0 35 18 48 22 65 28 79 36 96 42 87 79 74 48 44 58 43 54 43 48 40 46 17 30 11 48 20 30 Z N"/>
            </draw:custom-shape>
            <draw:custom-shape draw:style-name="Mgr11" draw:text-style-name="MP22" draw:layer="backgroundobjects" svg:width="0.345cm" svg:height="0.226cm" svg:x="16.86cm" svg:y="3.236cm">
              <text:p/>
              <draw:enhanced-geometry svg:viewBox="0 0 71 46" draw:type="non-primitive" draw:enhanced-path="M 10 5 C 14 4 18 0 22 1 31 4 46 17 46 17 65 46 71 39 46 45 32 42 6 33 6 33 2 21 0 15 10 5 Z N"/>
            </draw:custom-shape>
            <draw:custom-shape draw:style-name="Mgr11" draw:text-style-name="MP22" draw:layer="backgroundobjects" svg:width="0.411cm" svg:height="0.301cm" svg:x="17.083cm" svg:y="3.487cm">
              <text:p/>
              <draw:enhanced-geometry svg:viewBox="0 0 85 61" draw:type="non-primitive" draw:enhanced-path="M 4 2 C 34 7 40 14 64 30 85 61 36 42 24 34 7 23 15 29 0 14 3 10 4 4 8 2 12 0 24 6 20 6 15 6 9 3 4 2 Z N"/>
            </draw:custom-shape>
            <draw:custom-shape draw:style-name="Mgr11" draw:text-style-name="MP22" draw:layer="backgroundobjects" svg:width="0.372cm" svg:height="0.227cm" svg:x="17.35cm" svg:y="3.487cm">
              <text:p/>
              <draw:enhanced-geometry svg:viewBox="0 0 77 46" draw:type="non-primitive" draw:enhanced-path="M 21 6 C 57 18 0 0 53 14 61 16 77 22 77 22 71 46 65 43 41 38 3 12 21 34 21 6 Z N"/>
            </draw:custom-shape>
            <draw:custom-shape draw:style-name="Mgr11" draw:text-style-name="MP22" draw:layer="backgroundobjects" svg:width="0.682cm" svg:height="0.184cm" svg:x="17.296cm" svg:y="3.279cm">
              <text:p/>
              <draw:enhanced-geometry svg:viewBox="0 0 141 37" draw:type="non-primitive" draw:enhanced-path="M 32 16 C 64 5 24 16 56 16 72 16 87 9 100 0 108 1 117 0 124 4 141 14 119 30 112 32 107 31 101 27 96 28 88 29 72 36 72 36 63 35 0 37 32 16 Z N"/>
            </draw:custom-shape>
            <draw:custom-shape draw:style-name="Mgr11" draw:text-style-name="MP22" draw:layer="backgroundobjects" svg:width="2.114cm" svg:height="1.055cm" svg:x="17.786cm" svg:y="3.401cm">
              <text:p/>
              <draw:enhanced-geometry svg:viewBox="0 0 436 214" draw:type="non-primitive" draw:enhanced-path="M 47 64 C 40 44 24 43 7 32 0 12 12 15 27 20 56 0 44 24 67 32 91 24 112 32 135 40 143 43 159 48 159 48 178 42 191 45 207 56 225 84 273 82 303 92 311 89 319 87 327 84 337 81 359 92 359 92 365 110 362 114 347 124 334 120 324 112 311 108 304 109 296 107 291 112 288 115 299 114 303 116 327 129 330 134 355 140 370 150 388 154 403 164 436 214 380 191 359 188 346 175 329 166 311 160 292 163 273 166 255 172 233 165 245 155 259 148 263 146 267 143 271 140 255 129 252 138 235 132 239 129 243 126 247 124 251 122 258 124 259 120 263 105 234 105 231 104 196 95 165 75 131 64 127 65 123 68 119 68 115 68 111 64 107 64 93 66 81 73 67 76 51 71 58 75 47 64 Z N"/>
            </draw:custom-shape>
            <draw:custom-shape draw:style-name="Mgr11" draw:text-style-name="MP22" draw:layer="backgroundobjects" svg:width="0.208cm" svg:height="0.192cm" svg:x="18.625cm" svg:y="3.821cm">
              <text:p/>
              <draw:enhanced-geometry svg:viewBox="0 0 43 39" draw:type="non-primitive" draw:enhanced-path="M 18 27 C 0 0 22 11 34 19 37 23 43 26 42 31 40 39 18 27 18 27 Z N"/>
            </draw:custom-shape>
            <draw:custom-shape draw:style-name="Mgr11" draw:text-style-name="MP22" draw:layer="backgroundobjects" svg:width="0.317cm" svg:height="0.216cm" svg:x="18.555cm" svg:y="4.131cm">
              <text:p/>
              <draw:enhanced-geometry svg:viewBox="0 0 65 44" draw:type="non-primitive" draw:enhanced-path="M 16 12 C 31 17 41 11 56 16 59 20 65 23 64 28 61 41 28 44 28 44 19 31 9 25 0 12 14 2 10 0 16 12 Z N"/>
            </draw:custom-shape>
            <draw:custom-shape draw:style-name="Mgr11" draw:text-style-name="MP22" draw:layer="backgroundobjects" svg:width="0.089cm" svg:height="0.113cm" svg:x="18.888cm" svg:y="4.366cm">
              <text:p/>
              <draw:enhanced-geometry svg:viewBox="0 0 19 23" draw:type="non-primitive" draw:enhanced-path="M 4 8 C 8 7 14 0 16 4 19 9 16 17 12 20 9 23 4 17 0 16 4 3 4 0 4 8 Z N"/>
            </draw:custom-shape>
            <draw:custom-shape draw:style-name="Mgr11" draw:text-style-name="MP22" draw:layer="backgroundobjects" svg:width="0.933cm" svg:height="0.42cm" svg:x="16.519cm" svg:y="3.616cm">
              <text:p/>
              <draw:enhanced-geometry svg:viewBox="0 0 192 85" draw:type="non-primitive" draw:enhanced-path="M 8 0 C 28 7 48 9 68 16 72 15 77 15 80 12 84 9 83 1 88 0 89 0 119 16 124 20 128 24 131 29 136 32 143 36 160 40 160 40 178 34 182 37 192 52 191 58 192 81 176 76 167 73 152 60 152 60 138 69 128 72 112 76 108 79 105 85 100 84 91 82 76 68 76 68 86 39 91 49 72 36 57 40 47 47 32 52 4 45 24 40 0 32 3 24 5 16 8 8 9 4 20 8 20 4 20 0 12 1 8 0 Z N"/>
            </draw:custom-shape>
            <draw:custom-shape draw:style-name="Mgr11" draw:text-style-name="MP22" draw:layer="backgroundobjects" svg:width="7.432cm" svg:height="2.488cm" svg:x="14.436cm" svg:y="3.766cm">
              <text:p/>
              <draw:enhanced-geometry svg:viewBox="0 0 1533 504" draw:type="non-primitive" draw:enhanced-path="M 82 34 C 95 38 104 53 118 54 172 57 249 49 298 82 326 64 290 72 318 54 322 55 327 55 330 58 334 61 334 73 338 70 345 65 346 46 346 46 354 47 362 51 370 50 375 49 377 43 382 42 391 41 402 49 410 50 430 52 450 53 470 54 502 65 486 61 518 66 539 87 547 79 574 74 591 80 594 71 610 82 597 42 617 54 642 62 654 58 668 62 678 54 690 44 653 31 650 30 641 16 630 9 650 2 658 7 666 13 674 18 678 21 686 26 686 26 694 38 718 54 718 54 712 36 699 35 718 22 736 28 737 38 754 26 758 27 763 27 766 30 770 33 770 39 774 42 781 46 798 50 798 50 793 34 790 27 774 22 781 0 797 12 814 18 825 35 842 35 858 46 861 54 874 73 866 70 853 66 843 58 830 54 804 63 825 69 838 78 841 82 845 85 846 90 850 125 816 102 798 98 770 107 777 98 770 118 793 126 815 128 838 134 839 138 842 142 842 146 841 154 834 170 834 170 844 199 835 189 854 202 867 222 885 211 902 226 906 230 909 235 914 238 921 242 938 246 938 246 954 241 966 237 982 242 983 246 982 253 986 254 1009 262 1043 261 1070 270 1074 283 1098 298 1098 298 1108 328 1093 297 1114 302 1123 304 1120 320 1126 326 1134 334 1140 335 1150 338 1157 318 1150 302 1134 290 1126 284 1110 274 1110 274 1099 257 1111 231 1098 218 1091 211 1082 207 1074 202 1067 197 1050 194 1050 194 1026 202 1043 201 1034 166 1031 155 1022 152 1014 146 1013 142 1013 137 1010 134 997 124 983 138 1006 122 1012 123 1031 126 1038 130 1046 135 1062 146 1062 146 1108 131 1096 148 1114 170 1122 180 1150 186 1150 186 1161 169 1157 166 1146 150 1168 143 1163 153 1174 166 1182 176 1195 176 1206 178 1214 183 1218 193 1226 198 1232 202 1257 208 1266 210 1279 229 1269 220 1298 230 1306 233 1322 238 1322 238 1330 261 1350 251 1370 258 1403 291 1381 292 1426 298 1448 313 1433 326 1458 334 1462 333 1466 330 1470 330 1478 331 1494 338 1494 338 1503 352 1510 357 1526 362 1533 384 1519 382 1502 378 1474 360 1487 359 1466 366 1415 356 1434 311 1394 298 1379 344 1398 325 1318 330 1310 353 1328 377 1302 394 1295 414 1310 415 1318 398 1325 383 1324 368 1334 354 1337 354 1399 362 1362 374 1379 385 1385 403 1402 414 1433 404 1411 396 1450 402 1456 419 1452 424 1442 438 1439 457 1441 478 1418 470 1417 459 1419 447 1414 438 1412 434 1406 442 1402 442 1398 442 1394 440 1390 438 1382 433 1366 422 1366 422 1345 427 1333 442 1314 454 1303 461 1286 462 1274 466 1262 485 1273 484 1290 490 1273 501 1271 491 1254 502 1245 501 1234 504 1226 498 1222 495 1236 495 1238 490 1244 473 1196 435 1230 458 1249 486 1249 450 1226 442 1223 433 1224 424 1210 426 1202 427 1186 434 1186 434 1178 457 1187 442 1174 434 1169 431 1163 431 1158 430 1149 404 1123 394 1098 386 1079 391 1078 399 1062 410 1030 399 1046 403 1014 398 1006 399 998 403 990 402 962 399 966 350 950 334 936 320 929 319 914 314 889 322 910 334 886 326 869 300 843 290 818 274 824 256 820 245 810 230 778 241 823 222 794 258 788 265 778 250 770 246 762 243 746 238 746 238 742 212 742 210 718 202 698 206 689 206 682 226 664 220 651 212 634 206 640 189 644 171 650 154 632 148 628 151 618 166 610 163 602 161 594 158 590 157 582 154 582 154 591 191 578 153 598 178 601 181 606 189 602 190 591 192 570 182 570 182 553 171 538 165 522 154 506 131 487 137 522 114 521 109 522 101 518 98 515 95 510 104 506 102 502 100 505 93 502 90 499 87 494 87 490 86 482 89 474 91 466 94 462 95 454 98 454 98 461 118 454 118 442 134 436 142 426 158 426 158 419 188 441 225 410 246 409 250 410 256 406 258 398 262 385 244 382 242 371 236 351 233 338 230 330 231 322 231 314 234 309 236 307 243 302 242 298 241 301 233 298 230 292 223 282 221 274 218 262 237 261 246 238 254 230 229 250 241 234 218 220 227 211 234 206 250 212 274 208 277 234 282 236 289 245 302 226 302 218 302 202 294 202 294 184 321 148 329 122 346 116 364 99 371 82 378 74 381 58 386 58 386 26 375 82 375 86 374 96 360 104 359 118 350 132 329 145 318 170 314 172 309 178 290 178 286 177 278 170 262 170 262 146 265 134 263 126 286 92 275 141 296 118 258 114 251 102 253 94 250 90 249 82 246 82 246 65 258 54 250 34 246 66 235 90 253 62 210 68 192 76 191 94 186 92 175 95 160 78 162 70 163 54 170 54 170 41 166 18 150 18 150 12 131 22 131 38 126 46 129 54 131 62 134 70 137 86 126 86 126 69 109 56 117 30 114 17 110 0 99 14 82 20 75 31 76 38 70 69 44 32 70 62 50 72 34 65 40 82 34 Z N"/>
            </draw:custom-shape>
            <draw:custom-shape draw:style-name="Mgr11" draw:text-style-name="MP22" draw:layer="backgroundobjects" svg:width="2.918cm" svg:height="1.659cm" svg:x="16.346cm" svg:y="4.288cm">
              <text:p/>
              <draw:enhanced-geometry svg:viewBox="0 0 602 336" draw:type="non-primitive" draw:enhanced-path="M 312 336 C 279 314 238 290 200 280 197 276 193 273 192 268 191 264 199 259 196 256 191 251 183 254 176 252 152 245 157 247 140 236 136 237 128 236 128 240 128 240 153 255 148 260 144 264 137 257 132 256 117 241 102 238 124 224 119 203 122 197 100 192 76 155 41 162 8 140 18 111 14 124 20 100 14 68 0 25 32 4 49 10 62 3 80 0 89 28 80 27 100 20 108 23 116 25 124 28 128 29 136 32 136 32 143 53 167 65 188 72 187 77 182 83 184 88 188 100 220 104 220 104 243 89 271 102 292 116 296 127 294 132 308 132 322 132 344 112 344 112 356 120 368 128 380 136 387 141 404 144 404 144 410 162 418 163 436 168 449 177 457 187 472 192 479 199 484 209 492 216 503 225 538 239 552 244 570 271 548 260 536 252 526 238 518 237 504 228 503 225 497 197 492 228 491 237 510 260 516 264 533 275 568 275 584 276 601 282 602 287 596 304 579 298 566 308 548 308 L 312 336 Z N"/>
            </draw:custom-shape>
            <draw:custom-shape draw:style-name="Mgr11" draw:text-style-name="MP22" draw:layer="backgroundobjects" svg:width="0.16cm" svg:height="0.121cm" svg:x="14.346cm" svg:y="4.645cm">
              <text:p/>
              <draw:enhanced-geometry svg:viewBox="0 0 33 25" draw:type="non-primitive" draw:enhanced-path="M 28 20 C 12 15 0 8 24 0 27 4 31 7 32 12 33 16 30 20 28 24 27 25 28 21 28 20 Z N"/>
            </draw:custom-shape>
            <draw:custom-shape draw:style-name="Mgr11" draw:text-style-name="MP22" draw:layer="backgroundobjects" svg:width="0.242cm" svg:height="0.078cm" svg:x="13.601cm" svg:y="3.974cm">
              <text:p/>
              <draw:enhanced-geometry svg:viewBox="0 0 50 16" draw:type="non-primitive" draw:enhanced-path="M 34 16 C 0 8 27 5 42 0 47 16 50 11 34 16 Z N"/>
            </draw:custom-shape>
            <draw:custom-shape draw:style-name="Mgr11" draw:text-style-name="MP22" draw:layer="backgroundobjects" svg:width="0.184cm" svg:height="0.184cm" svg:x="13.53cm" svg:y="5.539cm">
              <text:p/>
              <draw:enhanced-geometry svg:viewBox="0 0 38 38" draw:type="non-primitive" draw:enhanced-path="M 21 23 C 0 9 9 0 29 7 32 11 38 14 37 19 33 38 25 27 21 23 Z N"/>
            </draw:custom-shape>
            <draw:custom-shape draw:style-name="Mgr11" draw:text-style-name="MP22" draw:layer="backgroundobjects" svg:width="0.113cm" svg:height="0.101cm" svg:x="13.785cm" svg:y="5.591cm">
              <text:p/>
              <draw:enhanced-geometry svg:viewBox="0 0 23 20" draw:type="non-primitive" draw:enhanced-path="M 12 16 C 9 12 1 7 4 4 8 0 17 4 20 8 23 11 17 16 16 20 2 10 0 10 12 16 Z N"/>
            </draw:custom-shape>
            <draw:custom-shape draw:style-name="Mgr11" draw:text-style-name="MP22" draw:layer="backgroundobjects" svg:width="0.2cm" svg:height="0.145cm" svg:x="12.35cm" svg:y="6.101cm">
              <text:p/>
              <draw:enhanced-geometry svg:viewBox="0 0 41 29" draw:type="non-primitive" draw:enhanced-path="M 0 25 C 10 11 41 0 12 29 8 28 0 25 0 25 Z N"/>
            </draw:custom-shape>
            <draw:custom-shape draw:style-name="Mgr11" draw:text-style-name="MP22" draw:layer="backgroundobjects" svg:width="0.756cm" svg:height="0.274cm" svg:x="11.69cm" svg:y="3.518cm">
              <text:p/>
              <draw:enhanced-geometry svg:viewBox="0 0 156 56" draw:type="non-primitive" draw:enhanced-path="M 16 32 C 4 13 6 5 28 0 57 10 44 6 68 12 85 24 110 17 132 20 156 56 115 35 104 28 71 39 123 24 56 28 48 29 32 36 32 36 5 27 0 24 16 32 Z N"/>
            </draw:custom-shape>
            <draw:custom-shape draw:style-name="Mgr11" draw:text-style-name="MP22" draw:layer="backgroundobjects" svg:width="0.34cm" svg:height="0.129cm" svg:x="9.898cm" svg:y="3.024cm">
              <text:p/>
              <draw:enhanced-geometry svg:viewBox="0 0 71 26" draw:type="non-primitive" draw:enhanced-path="M 54 16 C 29 24 0 14 42 0 50 3 58 5 66 8 71 10 67 21 62 24 59 26 57 19 54 16 Z N"/>
            </draw:custom-shape>
            <draw:custom-shape draw:style-name="Mgr11" draw:text-style-name="MP22" draw:layer="backgroundobjects" svg:width="0.317cm" svg:height="0.195cm" svg:x="10.023cm" svg:y="3.142cm">
              <text:p/>
              <draw:enhanced-geometry svg:viewBox="0 0 66 40" draw:type="non-primitive" draw:enhanced-path="M 0 12 C 23 9 39 3 60 8 66 26 59 30 44 40 27 34 17 33 4 20 9 0 12 0 0 12 Z N"/>
            </draw:custom-shape>
            <draw:custom-shape draw:style-name="Mgr11" draw:text-style-name="MP22" draw:layer="backgroundobjects" svg:width="0.266cm" svg:height="0.141cm" svg:x="10.294cm" svg:y="3.259cm">
              <text:p/>
              <draw:enhanced-geometry svg:viewBox="0 0 55 28" draw:type="non-primitive" draw:enhanced-path="M 0 20 C 4 16 7 11 12 8 19 4 36 0 36 0 55 28 18 16 0 20 Z N"/>
            </draw:custom-shape>
            <draw:custom-shape draw:style-name="Mgr11" draw:text-style-name="MP22" draw:layer="backgroundobjects" svg:width="7.703cm" svg:height="4.442cm" svg:x="6.764cm" svg:y="3.42cm">
              <text:p/>
              <draw:enhanced-geometry svg:viewBox="0 0 1589 900" draw:type="non-primitive" draw:enhanced-path="M 240 144 C 246 127 252 118 256 100 265 114 272 119 288 124 291 128 292 133 296 136 303 140 320 144 320 144 316 131 316 118 328 108 335 102 344 97 352 92 356 89 364 84 364 84 374 69 378 66 396 72 407 89 404 93 388 104 364 140 350 168 304 180 305 184 304 191 308 192 316 193 332 184 332 184 336 180 339 175 344 172 348 170 353 171 356 168 360 165 361 159 364 156 367 153 372 151 376 148 404 166 397 173 404 152 382 130 388 124 412 108 417 92 424 80 432 104 444 69 436 75 476 88 482 105 478 110 468 124 472 125 477 131 480 128 486 122 485 112 488 104 489 100 492 92 492 92 486 74 489 70 504 60 524 64 533 62 552 56 584 24 643 25 684 20 703 14 720 11 736 0 759 8 756 13 784 8 801 14 807 36 788 48 776 56 745 65 732 68 720 76 693 83 720 92 747 74 764 69 796 64 799 68 799 76 804 76 815 77 836 68 836 68 850 77 860 80 876 84 894 78 886 70 904 64 922 70 917 82 936 76 939 80 946 84 944 88 939 96 920 104 920 104 928 116 931 126 952 120 956 119 953 111 956 108 959 105 964 105 968 104 976 107 984 109 992 112 996 113 1004 116 1004 116 1019 111 1025 117 1040 112 1043 108 1049 105 1048 100 1047 95 1038 96 1036 92 1032 82 1047 75 1052 72 1067 77 1076 81 1092 76 1096 77 1107 77 1104 80 1098 86 1080 88 1080 88 1085 92 1100 99 1100 108 1100 113 1090 116 1092 120 1094 124 1100 117 1104 116 1115 82 1118 94 1148 100 1147 104 1142 109 1144 112 1150 120 1168 128 1168 128 1184 123 1201 124 1216 132 1224 137 1240 148 1240 148 1271 195 1247 173 1260 160 1268 152 1281 154 1292 152 1317 160 1305 140 1328 156 1330 163 1339 178 1344 172 1349 166 1344 155 1348 148 1350 144 1356 145 1360 144 1390 164 1362 148 1432 156 1456 159 1499 198 1528 208 1557 198 1531 222 1560 212 1589 222 1560 228 1548 232 1539 258 1527 238 1508 232 1500 229 1484 224 1484 224 1475 197 1475 232 1456 244 1460 257 1476 280 1476 280 1459 286 1443 281 1424 284 1386 297 1402 325 1368 336 1362 330 1354 319 1344 320 1336 321 1320 328 1320 328 1319 324 1320 314 1316 316 1303 324 1288 363 1284 376 1289 397 1281 412 1276 432 1272 429 1269 423 1264 424 1257 425 1255 444 1252 448 1242 464 1226 482 1208 488 1196 453 1197 382 1240 368 1251 351 1270 343 1280 324 1286 312 1300 288 1300 288 1269 267 1270 311 1256 332 1237 326 1250 322 1244 304 1204 314 1245 299 1224 320 1217 327 1200 336 1200 336 1206 355 1196 355 1180 360 1168 359 1154 362 1144 356 1140 354 1153 349 1152 344 1151 340 1144 341 1140 340 1126 350 1121 354 1104 348 1079 354 1054 349 1032 364 1023 378 1016 383 1000 388 984 404 971 410 964 432 968 433 972 438 976 436 980 434 976 424 980 424 985 424 991 445 992 448 1000 443 1006 434 1016 444 1023 451 1044 460 1032 468 1017 513 1007 571 976 608 962 625 951 635 932 648 928 651 920 656 920 656 886 633 904 648 880 664 872 689 870 693 848 708 842 720 855 724 850 740 851 750 855 759 856 766 857 773 859 777 858 784 857 791 856 806 850 810 844 814 831 802 824 806 816 832 827 824 804 832 798 814 810 779 816 760 816 744 795 750 794 744 793 738 806 729 808 724 807 720 808 713 804 712 796 711 761 725 752 728 744 703 769 708 744 700 731 719 718 723 696 728 703 757 720 749 752 752 747 773 729 777 716 796 L 730 822 740 858 724 862 736 876 720 900 0 892 240 144 Z N"/>
            </draw:custom-shape>
            <draw:custom-shape draw:style-name="Mgr11" draw:text-style-name="MP22" draw:layer="backgroundobjects" svg:width="0.227cm" svg:height="0.816cm" svg:x="11.746cm" svg:y="5.583cm">
              <text:p/>
              <draw:enhanced-geometry svg:viewBox="0 0 47 165" draw:type="non-primitive" draw:enhanced-path="M 5 156 C 0 141 1 118 15 108 16 95 17 81 17 68 17 58 11 40 11 40 14 20 11 29 17 12 18 8 21 0 21 0 38 6 33 7 31 30 38 52 40 76 47 98 44 116 45 113 31 108 25 118 28 112 23 126 22 128 21 132 21 132 23 133 26 132 27 134 29 137 31 146 31 146 27 165 23 155 13 148 11 152 11 160 7 160 5 160 4 156 3 154 3 153 4 155 5 156 Z N"/>
            </draw:custom-shape>
            <draw:custom-shape draw:style-name="Mgr11" draw:text-style-name="MP22" draw:layer="backgroundobjects" svg:width="0.67cm" svg:height="0.506cm" svg:x="11.612cm" svg:y="6.269cm">
              <text:p/>
              <draw:enhanced-geometry svg:viewBox="0 0 138 103" draw:type="non-primitive" draw:enhanced-path="M 26 61 C 29 53 33 51 30 43 33 27 37 24 50 33 51 37 53 41 54 45 55 49 66 49 66 49 75 43 77 45 80 55 92 47 101 37 116 33 125 19 120 24 130 17 134 11 134 0 138 11 135 31 126 45 106 49 97 55 93 61 84 67 80 79 79 79 66 81 60 90 57 97 48 103 42 94 37 93 26 89 24 88 20 87 20 87 10 90 14 94 22 97 14 103 9 100 0 97 2 87 1 82 10 79 15 63 14 69 26 61 Z N"/>
            </draw:custom-shape>
            <draw:custom-shape draw:style-name="Mgr11" draw:text-style-name="MP22" draw:layer="backgroundobjects" svg:width="0.909cm" svg:height="1.056cm" svg:x="10.886cm" svg:y="6.748cm">
              <text:p/>
              <draw:enhanced-geometry svg:viewBox="0 0 188 214" draw:type="non-primitive" draw:enhanced-path="M 158 24 C 156 18 160 6 160 6 167 16 167 8 170 0 181 4 179 14 182 24 184 30 188 42 188 42 183 56 188 52 178 58 174 63 170 76 170 76 169 100 173 110 162 126 150 118 155 132 144 136 135 134 129 135 120 138 114 129 122 127 112 124 108 130 108 142 102 146 98 148 90 150 90 150 87 141 89 135 80 132 68 134 65 134 58 144 66 150 68 147 76 142 81 146 85 155 78 160 75 162 62 165 58 166 48 173 44 173 34 166 35 162 34 158 36 154 38 150 55 146 46 144 42 143 34 148 34 148 32 155 28 159 26 166 36 182 36 173 30 190 28 196 14 200 14 200 5 214 11 210 0 214 2 202 5 198 8 188 6 178 3 173 0 164 3 156 7 157 14 152 18 141 23 140 32 134 37 127 37 123 44 118 64 121 55 122 72 116 76 115 84 112 84 112 105 119 97 84 114 78 117 87 110 89 120 92 125 85 125 81 132 76 138 68 146 65 150 54 151 50 154 42 154 42 152 41 148 40 148 38 148 36 161 33 152 32 L 158 24 Z N"/>
            </draw:custom-shape>
            <draw:custom-shape draw:style-name="Mgr11" draw:text-style-name="MP22" draw:layer="backgroundobjects" svg:width="0.063cm" svg:height="0.063cm" svg:x="11.498cm" svg:y="7.05cm">
              <text:p/>
              <draw:enhanced-geometry svg:viewBox="0 0 13 13" draw:type="non-primitive" draw:enhanced-path="M 0 9 C 6 0 13 7 4 13 0 6 0 5 0 9 Z N"/>
            </draw:custom-shape>
            <draw:custom-shape draw:style-name="Mgr11" draw:text-style-name="MP22" draw:layer="backgroundobjects" svg:width="3.934cm" svg:height="2.781cm" svg:x="6.407cm" svg:y="7.776cm">
              <text:p/>
              <draw:enhanced-geometry svg:viewBox="0 0 812 564" draw:type="non-primitive" draw:enhanced-path="M 798 6 C 801 15 809 16 812 26 809 36 801 41 796 50 791 61 788 71 778 78 773 85 771 88 774 96 767 107 758 114 748 122 744 125 736 130 736 130 740 141 731 140 722 142 716 148 712 151 704 154 686 150 650 169 634 180 636 189 631 193 640 196 643 205 640 207 632 210 626 219 623 226 614 232 611 231 606 233 604 230 599 220 610 199 620 196 623 187 617 187 620 178 617 164 609 168 598 172 592 180 585 185 576 188 572 194 568 200 564 206 561 210 556 218 556 218 558 234 559 243 572 252 579 262 586 273 596 280 598 286 602 298 602 298 601 308 599 361 594 368 590 374 576 378 570 382 563 393 550 396 542 406 536 413 539 417 530 420 526 408 538 391 522 386 516 377 510 364 502 356 497 341 505 360 482 348 478 346 478 339 474 336 470 323 466 342 462 348 460 358 456 363 454 374 457 383 455 387 450 394 454 399 464 411 466 418 474 443 472 458 500 464 507 469 510 474 516 480 511 494 513 509 510 524 512 537 511 541 522 548 523 552 525 556 526 560 527 564 514 556 514 556 502 564 501 551 492 544 488 541 480 536 480 536 471 522 474 529 470 518 467 491 461 446 436 430 428 433 425 433 422 424 427 404 432 383 438 364 436 343 431 330 426 310 429 302 425 300 422 292 424 282 428 277 422 268 420 269 418 269 416 270 414 272 414 275 412 276 408 278 400 280 400 280 394 274 389 274 386 266 391 251 379 206 364 196 357 186 358 182 360 170 358 160 356 147 346 144 343 154 338 160 330 166 323 164 308 160 308 160 296 162 297 166 288 172 284 185 282 191 268 196 264 200 243 231 242 232 231 239 215 247 206 256 202 260 200 265 196 268 194 269 192 269 190 270 188 271 186 272 184 274 180 278 172 286 172 286 167 300 165 314 160 328 158 335 156 341 154 348 153 350 152 354 152 354 152 359 156 384 146 392 141 397 128 404 128 404 125 412 122 421 114 424 100 419 97 405 94 392 86 362 82 332 72 302 71 281 70 275 66 258 66 251 68 219 64 208 70 191 66 173 72 156 66 139 60 168 56 172 53 175 44 180 44 180 35 177 28 173 24 162 23 158 20 150 20 150 30 148 30 143 38 138 35 128 31 133 24 138 15 135 15 132 18 124 11 114 9 101 0 92 L 76 0 798 6 Z N"/>
            </draw:custom-shape>
            <draw:custom-shape draw:style-name="Mgr11" draw:text-style-name="MP22" draw:layer="backgroundobjects" svg:width="0.211cm" svg:height="0.42cm" svg:x="7.097cm" svg:y="9.695cm">
              <text:p/>
              <draw:enhanced-geometry svg:viewBox="0 0 43 85" draw:type="non-primitive" draw:enhanced-path="M 7 11 C 4 2 9 0 17 3 24 13 28 24 37 33 43 52 40 78 19 85 6 81 5 81 1 69 2 66 0 4 7 11 Z N"/>
            </draw:custom-shape>
            <draw:custom-shape draw:style-name="Mgr11" draw:text-style-name="MP22" draw:layer="backgroundobjects" svg:width="0.216cm" svg:height="0.364cm" svg:x="10.113cm" svg:y="8.239cm">
              <text:p/>
              <draw:enhanced-geometry svg:viewBox="0 0 44 74" draw:type="non-primitive" draw:enhanced-path="M 13 28 C 15 13 14 7 29 2 34 3 40 0 43 4 44 6 41 21 39 26 31 43 30 63 13 74 4 71 4 68 7 60 5 50 0 46 3 36 4 32 8 23 13 28 Z N"/>
            </draw:custom-shape>
            <draw:custom-shape draw:style-name="Mgr11" draw:text-style-name="MP22" draw:layer="backgroundobjects" svg:width="0.094cm" svg:height="0.148cm" svg:x="10.698cm" svg:y="8.071cm">
              <text:p/>
              <draw:enhanced-geometry svg:viewBox="0 0 20 30" draw:type="non-primitive" draw:enhanced-path="M 7 16 C 18 0 20 20 5 30 0 23 1 22 7 16 Z N"/>
            </draw:custom-shape>
            <draw:custom-shape draw:style-name="Mgr11" draw:text-style-name="MP22" draw:layer="backgroundobjects" svg:width="4.922cm" svg:height="6.875cm" svg:x="0.132cm" svg:y="6.717cm">
              <text:p/>
              <draw:enhanced-geometry svg:viewBox="0 0 1015 1392" draw:type="non-primitive" draw:enhanced-path="M 824 1168 L 804 1204 816 1252 836 1300 816 1324 820 1360 820 1392 716 880 704 852 724 856 736 836 744 784 744 704 460 544 440 584 420 656 608 1168 444 1164 444 1112 444 1080 452 1048 452 1016 C 423 987 441 967 420 936 411 901 397 887 376 856 371 848 365 840 360 832 L 352 820 C 352 820 364 784 364 784 367 776 372 760 372 760 371 756 368 752 368 748 369 740 376 724 376 724 361 701 352 704 328 712 323 704 313 700 308 692 275 640 321 689 288 656 248 661 266 657 232 668 228 669 220 672 220 672 217 676 216 681 212 684 205 688 188 692 188 692 157 671 173 673 140 684 132 687 116 692 116 692 93 727 68 656 52 640 47 625 35 607 32 592 30 584 32 575 28 568 26 564 20 563 16 560 5 526 22 580 8 524 6 516 0 500 0 500 4 480 3 471 20 460 30 420 25 438 36 404 39 396 44 380 44 380 39 365 36 363 48 344 53 336 64 320 64 320 55 294 53 290 76 272 84 266 100 256 100 256 108 245 112 231 120 220 132 203 152 199 168 188 186 162 222 145 248 128 259 111 260 95 280 88 294 74 310 68 328 56 332 53 340 48 340 48 352 30 364 19 384 12 400 59 448 11 476 8 497 6 519 5 540 4 549 5 559 9 568 8 576 7 592 0 592 0 617 16 604 31 596 56 593 64 572 64 572 64 564 89 592 97 612 104 623 136 626 149 660 160 686 134 647 124 696 108 717 115 722 132 740 140 752 145 764 148 776 152 780 153 788 156 788 156 814 147 814 145 836 160 843 180 841 164 832 184 829 192 824 208 824 208 828 250 827 319 852 356 845 376 840 395 836 416 840 431 847 441 852 456 853 468 852 481 856 492 858 498 885 515 892 536 884 559 898 581 920 588 938 582 949 584 960 568 982 572 987 575 1000 556 1004 557 1011 556 1012 560 1015 571 1003 608 1000 620 994 645 999 619 988 644 971 683 962 723 924 748 914 762 906 763 892 772 878 793 862 814 844 832 834 861 826 891 816 920 817 927 818 933 820 940 822 948 828 964 828 964 832 993 835 1019 856 1040 859 1048 861 1056 864 1064 865 1068 868 1076 868 1076 865 1095 853 1168 824 1168 Z N"/>
            </draw:custom-shape>
            <draw:custom-shape draw:style-name="Mgr11" draw:text-style-name="MP22" draw:layer="backgroundobjects" svg:width="2.075cm" svg:height="5.56cm" svg:x="2.033cm" svg:y="8.682cm">
              <text:p/>
              <draw:enhanced-geometry svg:viewBox="0 0 428 1126" draw:type="non-primitive" draw:enhanced-path="M 52 762 L 120 870 136 898 168 962 C 196 1018 169 983 196 998 204 1003 220 1014 220 1014 229 1028 244 1045 260 1050 272 1062 279 1070 284 1086 280 1098 276 1099 288 1110 295 1116 312 1126 312 1126 347 1114 376 1092 412 1086 418 1068 424 1052 428 1034 422 1016 424 1026 424 1002 L 424 938 416 878 400 698 348 570 324 546 320 510 312 482 312 434 308 406 340 382 384 374 384 258 C 311 226 19 0 80 182 54 200 85 183 48 186 40 187 24 194 24 194 L 0 282 168 734 52 762 Z N"/>
            </draw:custom-shape>
            <draw:custom-shape draw:style-name="Mgr11" draw:text-style-name="MP22" draw:layer="backgroundobjects" svg:width="0.45cm" svg:height="1.405cm" svg:x="4.607cm" svg:y="11.838cm">
              <text:p/>
              <draw:enhanced-geometry svg:viewBox="0 0 93 284" draw:type="non-primitive" draw:enhanced-path="M 25 83 C 47 68 49 53 53 27 48 7 53 0 73 7 79 25 87 38 93 55 84 91 88 77 81 99 77 130 74 129 81 163 83 175 93 199 93 199 92 223 92 247 89 271 88 276 86 282 81 283 73 284 57 275 57 275 50 253 48 244 29 231 12 205 0 210 21 179 17 159 12 139 5 119 9 103 13 95 25 83 Z N"/>
            </draw:custom-shape>
            <draw:custom-shape draw:style-name="Mgr11" draw:text-style-name="MP22" draw:layer="backgroundobjects" svg:width="0.086cm" svg:height="0.097cm" svg:x="4.458cm" svg:y="11.787cm">
              <text:p/>
              <draw:enhanced-geometry svg:viewBox="0 0 18 20" draw:type="non-primitive" draw:enhanced-path="M 0 14 C 1 10 0 4 4 2 8 0 14 2 16 6 18 10 16 16 12 18 8 20 4 15 0 14 Z N"/>
            </draw:custom-shape>
            <draw:custom-shape draw:style-name="Mgr11" draw:text-style-name="MP22" draw:layer="backgroundobjects" svg:width="0.09cm" svg:height="0.18cm" svg:x="5.297cm" svg:y="11.041cm">
              <text:p/>
              <draw:enhanced-geometry svg:viewBox="0 0 19 37" draw:type="non-primitive" draw:enhanced-path="M 7 25 C 0 4 12 0 19 21 14 37 18 36 7 25 Z N"/>
            </draw:custom-shape>
            <draw:custom-shape draw:style-name="Mgr11" draw:text-style-name="MP22" draw:layer="backgroundobjects" svg:width="0.105cm" svg:height="0.097cm" svg:x="5.195cm" svg:y="9.366cm">
              <text:p/>
              <draw:enhanced-geometry svg:viewBox="0 0 22 20" draw:type="non-primitive" draw:enhanced-path="M 12 12 C 13 8 12 0 16 0 20 0 22 8 20 12 18 16 12 17 8 20 3 5 0 6 12 12 Z N"/>
            </draw:custom-shape>
            <draw:custom-shape draw:style-name="Mgr11" draw:text-style-name="MP22" draw:layer="backgroundobjects" svg:width="0.278cm" svg:height="0.149cm" svg:x="0.711cm" svg:y="7.301cm">
              <text:p/>
              <draw:enhanced-geometry svg:viewBox="0 0 57 30" draw:type="non-primitive" draw:enhanced-path="M 24 18 C 0 10 9 0 32 6 46 15 57 23 36 30 21 25 24 30 24 18 Z N"/>
            </draw:custom-shape>
            <draw:custom-shape draw:style-name="Mgr11" draw:text-style-name="MP22" draw:layer="backgroundobjects" svg:width="3.361cm" svg:height="3.437cm" svg:x="4.14cm" svg:y="5.948cm">
              <text:p/>
              <draw:enhanced-geometry svg:viewBox="0 0 693 696" draw:type="non-primitive" draw:enhanced-path="M 541 460 L 473 464 441 452 393 452 C 365 448 360 444 337 436 336 432 330 413 325 412 317 411 301 420 301 420 289 412 277 408 265 400 252 380 256 356 233 348 217 372 221 392 237 416 234 428 228 445 237 444 247 443 261 428 261 428 258 450 243 475 269 484 277 479 288 476 293 468 302 454 303 446 317 436 315 448 306 467 321 476 328 480 345 484 345 484 382 472 347 527 333 536 330 540 329 545 325 548 322 551 316 549 313 552 300 565 320 575 293 584 286 595 272 610 261 616 254 620 245 621 237 624 233 625 225 628 225 628 215 659 212 652 173 656 140 667 132 687 97 696 77 691 75 687 81 668 77 646 72 639 77 616 73 598 71 587 61 572 58 551 51 543 45 524 52 502 58 496 49 472 46 463 33 448 33 448 42 422 42 408 33 380 49 369 48 362 53 344 47 327 49 308 33 332 40 353 29 374 17 392 6 360 10 340 13 304 44 314 54 289 81 280 94 261 85 242 105 228 108 220 110 212 113 204 116 196 89 196 89 196 81 221 58 211 37 204 33 207 30 213 25 212 16 210 1 196 1 196 4 186 4 174 9 164 13 155 25 140 25 140 0 132 25 128 37 124 58 131 75 116 97 112 135 87 159 122 197 132 205 129 213 127 221 124 225 123 226 147 233 120 L 229 64 209 40 C 243 21 240 21 261 0 297 16 333 32 369 48 373 50 361 44 357 44 349 45 333 52 333 52 322 68 318 71 329 88 308 119 323 118 333 148 320 157 314 167 301 176 306 213 303 213 337 220 358 216 368 214 361 192 362 177 362 162 365 148 366 143 369 133 373 136 379 140 376 149 377 156 404 147 409 116 417 92 422 76 453 74 465 72 472 92 477 93 497 88 512 78 515 74 509 56 523 46 517 46 529 52 L 693 72 541 460 Z N"/>
            </draw:custom-shape>
            <draw:custom-shape draw:style-name="Mgr11" draw:text-style-name="MP22" draw:layer="backgroundobjects" svg:width="6.193cm" svg:height="3.284cm" svg:x="1.857cm" svg:y="3.75cm">
              <text:p/>
              <draw:enhanced-geometry svg:viewBox="0 0 1277 665" draw:type="non-primitive" draw:enhanced-path="M 1180 541 C 1212 377 1247 214 1276 49 1277 44 1267 54 1264 57 1255 66 1232 77 1232 77 1216 66 1203 63 1184 69 1164 64 1150 71 1164 49 1132 38 1153 59 1140 69 1132 75 1121 74 1112 77 1102 48 1093 65 1080 85 1075 92 1063 92 1056 97 1053 101 1053 108 1048 109 1040 110 1024 101 1024 101 1020 104 1015 106 1012 109 1009 112 1008 118 1004 121 997 127 980 137 980 137 932 132 917 132 952 97 957 81 952 66 972 73 973 77 979 96 984 97 1000 99 1016 88 1032 85 1039 64 1025 40 1008 29 980 36 985 18 956 37 955 33 949 28 952 25 958 19 968 20 976 17 980 16 988 13 988 13 984 10 981 5 976 5 958 5 942 14 924 17 918 34 913 35 896 29 900 16 898 15 912 9 920 6 936 1 936 1 936 1 928 4 924 5 915 7 905 8 896 9 856 22 917 0 872 25 855 34 834 35 816 41 802 62 785 69 760 73 746 83 741 87 724 81 700 89 691 113 680 117 667 121 653 120 640 121 623 127 608 138 592 145 549 164 583 143 556 161 552 174 544 184 540 197 548 220 565 207 580 197 581 193 581 187 584 185 591 180 608 177 608 177 621 196 608 190 592 201 574 229 579 216 572 237 573 241 572 247 576 249 584 253 597 235 600 233 610 226 625 223 636 217 645 212 650 201 660 197 671 192 684 193 696 189 691 169 691 165 708 153 720 134 743 136 764 129 777 125 800 109 800 109 813 89 816 88 840 93 829 126 789 124 764 141 752 158 739 159 732 181 733 185 732 192 736 193 744 194 760 185 760 185 792 196 776 196 808 185 816 182 832 177 832 177 836 180 844 180 844 185 844 190 837 191 832 193 809 202 783 205 760 213 753 235 739 223 724 213 708 218 709 227 700 241 672 232 684 230 664 237 660 249 648 262 636 269 629 273 620 274 612 277 608 278 600 281 600 281 592 278 585 267 576 269 571 270 572 278 568 281 560 286 549 286 540 289 536 288 499 276 520 265 528 261 539 262 548 261 554 243 562 237 544 225 517 232 524 249 500 257 488 275 473 278 456 289 436 282 448 284 420 293 411 296 396 309 396 309 391 328 388 336 368 329 351 335 333 339 316 345 290 341 284 340 276 365 248 356 260 354 240 361 225 384 241 417 212 437 193 466 197 456 172 473 160 469 148 465 136 461 132 460 124 457 124 457 113 458 101 456 92 461 80 468 69 498 56 509 48 516 40 523 32 529 24 535 8 545 8 545 14 562 10 567 0 581 25 585 32 585 24 609 40 614 71 603 88 601 105 595 108 604 124 593 133 565 124 572 144 565 148 561 153 558 156 553 158 549 157 544 160 541 166 533 208 513 220 509 238 481 227 488 248 481 265 487 266 499 284 493 296 481 306 478 320 469 336 493 323 469 332 513 336 532 346 543 352 561 337 571 341 579 324 585 308 609 302 596 280 589 284 605 298 624 312 633 324 598 314 613 344 597 352 592 368 581 368 581 369 572 365 560 372 553 376 549 378 564 384 565 389 566 392 560 396 557 390 538 374 528 368 509 371 501 379 493 376 485 373 477 368 461 368 461 380 443 385 449 396 465 402 488 411 497 424 517 418 536 430 537 412 549 389 583 414 540 408 573 407 582 399 589 396 597 402 614 398 619 388 633 399 665 419 636 440 629 445 614 439 608 444 593 440 581 428 567 444 557 451 553 468 549 468 549 484 554 483 563 492 577 504 542 492 552 536 557 528 526 542 527 568 521 569 517 576 490 584 485 591 481 608 477 608 477 639 485 614 492 640 501 644 497 646 490 652 489 661 487 672 497 680 493 685 491 680 481 676 477 670 472 660 472 652 469 648 468 640 465 640 465 654 455 659 451 676 457 685 455 694 448 704 449 718 451 759 463 772 469 784 475 808 485 808 485 814 484 833 481 840 477 848 472 864 461 864 461 869 462 889 465 892 473 897 486 876 498 868 501 856 513 845 513 840 529 845 545 839 557 844 573 854 558 858 555 876 561 885 588 895 558 908 549 911 545 912 540 916 537 919 534 925 536 928 533 931 530 930 525 932 521 939 506 949 502 964 497 987 500 1017 513 1040 513 L 1180 541 Z N"/>
            </draw:custom-shape>
            <draw:custom-shape draw:style-name="Mgr11" draw:text-style-name="MP22" draw:layer="backgroundobjects" svg:width="1.089cm" svg:height="0.839cm" svg:x="3.069cm" svg:y="4.586cm">
              <text:p/>
              <draw:enhanced-geometry svg:viewBox="0 0 225 170" draw:type="non-primitive" draw:enhanced-path="M 14 156 C 22 153 30 151 38 148 42 147 50 144 50 144 56 126 43 122 62 116 80 89 56 119 94 100 102 96 106 85 114 80 131 55 104 46 146 32 153 11 180 12 198 0 225 9 203 16 190 20 198 43 175 34 158 40 144 60 146 91 126 104 127 108 131 112 130 116 127 125 114 140 114 140 143 150 95 153 78 164 68 161 0 170 14 156 Z N"/>
            </draw:custom-shape>
            <draw:custom-shape draw:style-name="Mgr11" draw:text-style-name="MP22" draw:layer="backgroundobjects" svg:width="0.571cm" svg:height="0.329cm" svg:x="3.022cm" svg:y="4.857cm">
              <text:p/>
              <draw:enhanced-geometry svg:viewBox="0 0 118 67" draw:type="non-primitive" draw:enhanced-path="M 12 49 C 23 42 48 33 48 33 56 8 70 12 96 9 100 6 103 0 108 1 113 2 118 9 116 13 106 37 95 36 76 41 62 50 54 51 44 65 39 64 33 61 28 61 24 61 20 67 16 65 0 59 7 54 12 49 Z N"/>
            </draw:custom-shape>
            <draw:custom-shape draw:style-name="Mgr11" draw:text-style-name="MP22" draw:layer="backgroundobjects" svg:width="0.651cm" svg:height="0.369cm" svg:x="3.874cm" svg:y="3.738cm">
              <text:p/>
              <draw:enhanced-geometry svg:viewBox="0 0 134 74" draw:type="non-primitive" draw:enhanced-path="M 8 59 C 2 42 3 37 20 31 40 0 60 18 92 23 134 37 105 42 88 51 68 61 49 64 28 71 1 67 0 74 8 59 Z N"/>
            </draw:custom-shape>
            <draw:custom-shape draw:style-name="Mgr11" draw:text-style-name="MP22" draw:layer="backgroundobjects" svg:width="1.706cm" svg:height="0.949cm" svg:x="4.591cm" svg:y="2.608cm">
              <text:p/>
              <draw:enhanced-geometry svg:viewBox="0 0 352 192" draw:type="non-primitive" draw:enhanced-path="M 0 156 C 11 172 2 175 8 192 23 187 27 177 40 168 63 134 90 135 128 132 170 121 120 136 156 120 164 117 180 112 180 112 183 108 184 103 188 100 188 100 218 90 224 88 241 82 255 70 272 64 296 40 319 43 352 40 328 32 324 25 324 0 L 200 52 76 108 0 156 Z N"/>
            </draw:custom-shape>
            <draw:custom-shape draw:style-name="Mgr11" draw:text-style-name="MP22" draw:layer="backgroundobjects" svg:width="0.909cm" svg:height="0.412cm" svg:x="6.627cm" svg:y="2.926cm">
              <text:p/>
              <draw:enhanced-geometry svg:viewBox="0 0 187 84" draw:type="non-primitive" draw:enhanced-path="M 8 68 C 29 63 35 47 56 40 62 23 61 14 76 4 84 7 91 15 100 16 110 18 127 3 136 0 163 9 137 25 164 16 171 17 180 15 184 20 187 24 185 33 180 36 175 39 169 33 164 32 135 42 147 45 128 32 115 35 91 37 100 48 105 55 124 56 124 56 113 72 109 75 92 64 82 49 78 46 60 52 57 56 56 62 52 64 45 68 36 66 28 68 2 74 0 84 8 68 Z N"/>
            </draw:custom-shape>
            <draw:custom-shape draw:style-name="Mgr11" draw:text-style-name="MP22" draw:layer="backgroundobjects" svg:width="0.862cm" svg:height="0.227cm" svg:x="8.227cm" svg:y="2.914cm">
              <text:p/>
              <draw:enhanced-geometry svg:viewBox="0 0 178 46" draw:type="non-primitive" draw:enhanced-path="M 6 18 C 41 6 52 12 78 38 89 31 114 22 114 22 129 0 148 14 166 26 116 39 178 26 138 26 119 26 103 40 86 46 70 41 15 29 2 22 0 21 5 19 6 18 Z N"/>
            </draw:custom-shape>
            <draw:custom-shape draw:style-name="Mgr11" draw:text-style-name="MP22" draw:layer="backgroundobjects" svg:width="1.164cm" svg:height="0.529cm" svg:x="7.753cm" svg:y="3.362cm">
              <text:p/>
              <draw:enhanced-geometry svg:viewBox="0 0 240 108" draw:type="non-primitive" draw:enhanced-path="M 36 108 C 19 102 6 107 0 88 5 72 14 73 28 64 29 60 29 54 32 52 39 47 56 44 56 44 57 40 57 35 60 32 73 22 148 7 168 4 172 5 176 8 180 8 188 7 204 0 204 0 221 6 240 4 216 20 199 14 164 31 144 36 110 25 93 46 64 56 70 73 69 78 52 84 48 90 42 108 36 108 Z N"/>
            </draw:custom-shape>
            <draw:custom-shape draw:style-name="Mgr11" draw:text-style-name="MP22" draw:layer="backgroundobjects" svg:width="0.152cm" svg:height="0.149cm" svg:x="3.218cm" svg:y="6.202cm">
              <text:p/>
              <draw:enhanced-geometry svg:viewBox="0 0 31 30" draw:type="non-primitive" draw:enhanced-path="M 3 28 C 8 8 12 6 31 0 29 5 25 22 19 24 0 30 3 9 3 28 Z N"/>
            </draw:custom-shape>
            <draw:custom-shape draw:style-name="Mgr11" draw:text-style-name="MP22" draw:layer="backgroundobjects" svg:width="0.216cm" svg:height="0.157cm" svg:x="3.049cm" svg:y="6.402cm">
              <text:p/>
              <draw:enhanced-geometry svg:viewBox="0 0 44 32" draw:type="non-primitive" draw:enhanced-path="M 6 32 C 0 14 7 10 22 0 27 1 35 0 38 4 44 13 16 32 6 32 Z N"/>
            </draw:custom-shape>
            <draw:custom-shape draw:style-name="Mgr11" draw:text-style-name="MP22" draw:layer="backgroundobjects" svg:width="0.368cm" svg:height="0.089cm" svg:x="3.752cm" svg:y="7.003cm">
              <text:p/>
              <draw:enhanced-geometry svg:viewBox="0 0 76 18" draw:type="non-primitive" draw:enhanced-path="M 37 18 C 25 14 0 10 25 2 76 9 46 0 37 18 Z N"/>
            </draw:custom-shape>
            <draw:custom-shape draw:style-name="Mgr11" draw:text-style-name="MP22" draw:layer="backgroundobjects" svg:width="0.204cm" svg:height="0.215cm" svg:x="4.379cm" svg:y="6.992cm">
              <text:p/>
              <draw:enhanced-geometry svg:viewBox="0 0 42 44" draw:type="non-primitive" draw:enhanced-path="M 0 21 C 4 17 7 11 12 9 42 0 23 44 0 21 Z N"/>
            </draw:custom-shape>
            <draw:custom-shape draw:style-name="Mgr11" draw:text-style-name="MP22" draw:layer="backgroundobjects" svg:width="0.148cm" svg:height="0.149cm" svg:x="2.716cm" svg:y="6.391cm">
              <text:p/>
              <draw:enhanced-geometry svg:viewBox="0 0 31 30" draw:type="non-primitive" draw:enhanced-path="M 7 22 C 0 0 15 6 31 10 14 16 15 30 7 22 Z N"/>
            </draw:custom-shape>
          </draw:g>
        </draw:g>
      </draw:g>
      <draw:frame presentation:style-name="タイトル5-title" draw:layer="backgroundobjects" svg:width="21.59cm" svg:height="3.175cm" svg:x="1.905cm" svg:y="6.349cm" presentation:class="title" presentation:placeholder="true">
        <draw:text-box/>
      </draw:frame>
      <draw:frame presentation:style-name="タイトル5-subtitle" draw:layer="backgroundobjects" svg:width="17.78cm" svg:height="4.868cm" svg:x="3.81cm" svg:y="10.795cm" presentation:class="subtitle" presentation:placeholder="true">
        <draw:text-box/>
      </draw:frame>
      <draw:frame presentation:style-name="Mpr12" draw:text-style-name="MP24" draw:layer="backgroundobjects" svg:width="5.292cm" svg:height="1.27cm" svg:x="1.905cm" svg:y="17.357cm" presentation:class="date-time">
        <draw:text-box>
          <text:list text:style-name="ML4">
            <text:list-header>
              <text:p text:style-name="MP23"><text:span text:style-name="MT4"><presentation:date-time/></text:span></text:p>
            </text:list-header>
          </text:list>
        </draw:text-box>
      </draw:frame>
      <draw:frame presentation:style-name="Mpr13" draw:text-style-name="MP26" draw:layer="backgroundobjects" svg:width="8.044cm" svg:height="1.27cm" svg:x="8.678cm" svg:y="17.357cm" presentation:class="footer">
        <draw:text-box>
          <text:list text:style-name="ML4">
            <text:list-header>
              <text:p text:style-name="MP25"><text:span text:style-name="MT4"><presentation:footer/></text:span></text:p>
            </text:list-header>
          </text:list>
        </draw:text-box>
      </draw:frame>
      <draw:frame presentation:style-name="Mpr14" draw:text-style-name="MP28" draw:layer="backgroundobjects" svg:width="5.292cm" svg:height="1.27cm" svg:x="18.203cm" svg:y="17.357cm" presentation:class="page-number">
        <draw:text-box>
          <text:list text:style-name="ML4">
            <text:list-header>
              <text:p text:style-name="MP27"><text:span text:style-name="MT4"><text:page-number>&lt;番号&gt;</text:page-number></text:span></text:p>
            </text:list-header>
          </text:list>
        </draw:text-box>
      </draw:frame>
      <presentation:notes style:page-layout-name="PM0">
        <draw:page-thumbnail presentation:style-name="タイトル5-title" draw:layer="backgroundobjects" svg:width="0.001cm" svg:height="0.001cm" svg:x="0cm" svg:y="1.93cm" presentation:class="page"/>
        <draw:frame presentation:style-name="タイトル5-notes" draw:layer="backgroundobjects" svg:width="15.239cm" svg:height="11.429cm" svg:x="1.905cm" svg:y="12.065cm" presentation:class="notes" presentation:placeholder="true">
          <draw:text-box/>
        </draw:frame>
      </presentation:notes>
    </style:master-page>
    <style:master-page style:name="タイトル6" style:page-layout-name="PM1" draw:style-name="Mdp4">
      <draw:g>
        <draw:g>
          <draw:g>
            <draw:custom-shape draw:style-name="Mgr12" draw:text-style-name="MP29" draw:layer="backgroundobjects" svg:width="2.628cm" svg:height="2.903cm" svg:x="22.847cm" svg:y="0.948cm">
              <text:p/>
              <draw:enhanced-geometry svg:viewBox="0 0 596 653" draw:type="non-primitive" draw:enhanced-path="M 128 66 C 150 53 183 36 214 26 245 16 284 8 312 4 340 0 356 0 384 2 412 4 450 4 482 16 514 28 559 59 579 73 579 320 579 567 579 567 578 653 575 584 574 592 573 600 573 609 574 616 575 623 581 631 580 636 579 641 596 643 566 644 536 645 458 642 398 640 338 638 250 634 206 632 162 630 149 630 134 628 119 626 120 622 118 618 116 614 123 610 124 602 125 594 126 579 122 570 118 561 115 559 102 546 89 533 62 513 46 492 30 471 16 448 8 420 0 392 0 352 0 324 0 296 1 276 8 250 15 224 27 192 40 168 53 144 68 122 84 104 100 86 106 79 128 66 Z N"/>
            </draw:custom-shape>
            <draw:custom-shape draw:style-name="Mgr12" draw:text-style-name="MP29" draw:layer="backgroundobjects" svg:width="0.154cm" svg:height="3.232cm" svg:x="24.461cm" svg:y="3.686cm">
              <text:p/>
              <draw:enhanced-geometry svg:viewBox="0 0 46 937" draw:type="non-primitive" draw:enhanced-path="M 3 39 C 0 78 7 195 9 270 11 345 12 414 12 489 12 564 12 656 12 723 12 790 10 857 12 891 14 925 19 926 24 930 29 934 39 937 42 918 45 899 45 869 45 813 45 757 46 650 45 579 44 508 41 457 39 387 37 317 34 214 33 156 32 98 34 55 30 36 26 17 6 0 3 39 Z N"/>
            </draw:custom-shape>
            <draw:custom-shape draw:style-name="Mgr12" draw:text-style-name="MP29" draw:layer="backgroundobjects" svg:width="0.111cm" svg:height="1.867cm" svg:x="24.306cm" svg:y="3.677cm">
              <text:p/>
              <draw:enhanced-geometry svg:viewBox="0 0 33 541" draw:type="non-primitive" draw:enhanced-path="M 3 36 C 0 72 8 184 9 255 10 326 6 415 6 462 6 509 10 533 12 537 14 541 18 499 21 486 24 473 28 487 30 459 32 431 33 376 33 318 33 260 28 154 27 108 26 62 28 51 24 39 20 27 6 0 3 36 Z N"/>
            </draw:custom-shape>
            <draw:custom-shape draw:style-name="Mgr12" draw:text-style-name="MP29" draw:layer="backgroundobjects" svg:width="0.119cm" svg:height="0.893cm" svg:x="24.474cm" svg:y="-0.026cm">
              <text:p/>
              <draw:enhanced-geometry svg:viewBox="0 0 26 210" draw:type="non-primitive" draw:enhanced-path="M 0 206 L 0 0 26 2 24 210 0 206 Z N"/>
            </draw:custom-shape>
            <draw:custom-shape draw:style-name="Mgr12" draw:text-style-name="MP29" draw:layer="backgroundobjects" svg:width="0.33cm" svg:height="1.858cm" svg:x="24.386cm" svg:y="3.793cm">
              <text:p/>
              <draw:enhanced-geometry svg:viewBox="0 0 96 539" draw:type="non-primitive" draw:enhanced-path="M 87 0 C 87 91 88 182 90 255 92 328 96 394 96 438 96 482 96 505 87 522 78 539 43 539 39 537 35 535 56 521 60 510 64 499 66 478 63 468 60 458 52 450 45 450 38 450 22 459 18 471 14 483 24 514 21 522 18 530 0 519 0 519 N"/>
            </draw:custom-shape>
            <draw:custom-shape draw:style-name="Mgr13" draw:text-style-name="MP29" draw:layer="backgroundobjects" svg:width="1.508cm" svg:height="6.092cm" svg:x="23.892cm" svg:y="6.368cm">
              <text:p/>
              <draw:enhanced-geometry svg:viewBox="0 0 342 1370" draw:type="non-primitive" draw:enhanced-path="M 0 1335 L 41 1137 71 959 93 801 101 666 96 538 87 370 71 225 35 54 25 4 169 1 292 1 342 0 342 1370 213 1355 57 1345 0 1335 Z N"/>
            </draw:custom-shape>
            <draw:custom-shape draw:style-name="Mgr12" draw:text-style-name="MP29" draw:layer="backgroundobjects" svg:width="0.508cm" svg:height="0.164cm" svg:x="24.328cm" svg:y="0.828cm">
              <text:p/>
              <draw:enhanced-geometry svg:viewBox="0 0 149 48" draw:type="non-primitive" draw:enhanced-path="M 2 45 C 0 42 5 24 10 17 15 10 23 5 34 3 45 1 63 0 78 3 93 6 110 14 122 21 134 28 149 39 148 43 147 47 126 48 116 47 106 46 97 40 90 35 83 30 85 22 76 19 67 16 43 12 34 15 25 18 29 30 24 35 19 40 4 48 2 45 Z N"/>
            </draw:custom-shape>
          </draw:g>
          <draw:custom-shape draw:style-name="Mgr12" draw:text-style-name="MP29" draw:layer="backgroundobjects" svg:width="0.111cm" svg:height="2.037cm" svg:x="24.597cm" svg:y="3.554cm">
            <text:p/>
            <draw:enhanced-geometry svg:viewBox="0 0 32 591" draw:type="non-primitive" draw:enhanced-path="M 28 39 C 32 78 31 216 31 288 31 360 32 433 31 474 30 515 28 518 25 537 22 556 14 591 10 591 6 591 0 559 1 537 2 515 12 493 13 459 14 425 9 365 7 330 5 295 1 272 1 246 1 220 4 198 4 171 4 144 4 101 4 81 4 61 0 58 4 51 8 44 24 0 28 39 Z N"/>
          </draw:custom-shape>
        </draw:g>
        <draw:custom-shape draw:style-name="Mgr14" draw:text-style-name="MP30" draw:layer="backgroundobjects" svg:width="0.688cm" svg:height="0.053cm" svg:x="24.659cm" svg:y="3.788cm">
          <text:p/>
          <draw:enhanced-geometry svg:viewBox="0 0 201 16" draw:type="non-primitive" draw:enhanced-path="M 9 2 C 18 0 55 0 81 0 107 0 145 2 165 4 185 6 201 12 201 14 201 16 179 15 163 14 147 13 126 10 103 10 80 10 40 13 25 12 10 11 0 4 9 2 Z N"/>
        </draw:custom-shape>
        <draw:custom-shape draw:style-name="Mgr14" draw:text-style-name="MP30" draw:layer="backgroundobjects" svg:width="0.357cm" svg:height="0.428cm" svg:x="24.324cm" svg:y="5.296cm">
          <text:p/>
          <draw:enhanced-geometry svg:viewBox="0 0 105 126" draw:type="non-primitive" draw:enhanced-path="M 10 40 C 13 29 16 22 22 16 28 10 40 2 49 1 58 0 70 6 79 10 88 14 101 17 103 22 105 27 102 42 94 43 86 44 65 27 55 28 45 29 37 43 34 52 31 61 34 77 37 85 40 93 46 101 52 103 58 105 73 97 76 100 79 103 79 122 73 124 67 126 49 122 37 115 25 108 8 94 4 82 0 70 7 51 10 40 Z N"/>
        </draw:custom-shape>
        <draw:custom-shape draw:style-name="Mgr15" draw:text-style-name="MP31" draw:layer="backgroundobjects" svg:width="3.034cm" svg:height="2.725cm" svg:x="22.022cm" svg:y="0.882cm">
          <text:p/>
          <draw:enhanced-geometry svg:viewBox="0 0 886 797" draw:type="non-primitive" draw:enhanced-path="M 156 713 C 140 690 101 663 78 635 55 607 27 578 15 542 3 506 6 456 6 419 6 382 0 359 12 317 24 275 54 206 81 167 108 128 140 108 171 86 202 64 231 48 267 35 303 22 348 10 390 5 432 0 476 1 516 5 556 9 596 16 633 32 670 48 710 70 741 98 772 126 801 168 822 203 843 238 860 274 870 308 880 342 884 376 885 410 886 444 883 484 879 512 875 540 874 557 861 581 848 605 822 631 798 659 774 687 736 727 720 749 704 771 722 785 702 791 682 797 663 788 597 788 531 788 376 794 306 791 236 788 201 783 177 770 153 757 172 736 156 713 Z N"/>
        </draw:custom-shape>
        <draw:g>
          <draw:custom-shape draw:style-name="Mgr16" draw:text-style-name="MP32" draw:layer="backgroundobjects" svg:width="0.155cm" svg:height="3.206cm" svg:x="23.503cm" svg:y="3.431cm">
            <text:p/>
            <draw:enhanced-geometry svg:viewBox="0 0 46 937" draw:type="non-primitive" draw:enhanced-path="M 3 39 C 0 78 7 195 9 270 11 345 12 414 12 489 12 564 12 656 12 723 12 790 10 857 12 891 14 925 19 926 24 930 29 934 39 937 42 918 45 899 45 869 45 813 45 757 46 650 45 579 44 508 41 457 39 387 37 317 34 214 33 156 32 98 34 55 30 36 26 17 6 0 3 39 Z N"/>
          </draw:custom-shape>
          <draw:custom-shape draw:style-name="Mgr17" draw:text-style-name="MP33" draw:layer="backgroundobjects" svg:width="0.11cm" svg:height="1.852cm" svg:x="23.349cm" svg:y="3.422cm">
            <text:p/>
            <draw:enhanced-geometry svg:viewBox="0 0 33 541" draw:type="non-primitive" draw:enhanced-path="M 3 36 C 0 72 8 184 9 255 10 326 6 415 6 462 6 509 10 533 12 537 14 541 18 499 21 486 24 473 28 487 30 459 32 431 33 376 33 318 33 260 28 154 27 108 26 62 28 51 24 39 20 27 6 0 3 36 Z N"/>
          </draw:custom-shape>
          <draw:custom-shape draw:style-name="Mgr18" draw:text-style-name="MP34" draw:layer="backgroundobjects" svg:width="0.11cm" svg:height="2.02cm" svg:x="23.64cm" svg:y="3.299cm">
            <text:p/>
            <draw:enhanced-geometry svg:viewBox="0 0 32 591" draw:type="non-primitive" draw:enhanced-path="M 28 39 C 32 78 31 216 31 288 31 360 32 433 31 474 30 515 28 518 25 537 22 556 14 591 10 591 6 591 0 559 1 537 2 515 12 493 13 459 14 425 9 365 7 330 5 295 1 272 1 246 1 220 4 198 4 171 4 144 4 101 4 81 4 61 0 58 4 51 8 44 24 0 28 39 Z N"/>
          </draw:custom-shape>
          <draw:custom-shape draw:style-name="Mgr16" draw:text-style-name="MP32" draw:layer="backgroundobjects" svg:width="0.133cm" svg:height="1.19cm" svg:x="23.503cm" svg:y="2.113cm">
            <text:p/>
            <draw:enhanced-geometry svg:viewBox="0 0 38 348" draw:type="non-primitive" draw:enhanced-path="M 4 17 C 0 34 8 83 8 125 8 167 6 235 6 267 6 299 7 305 8 317 9 329 6 335 10 339 14 343 25 348 30 341 35 334 38 327 38 299 38 271 33 211 32 171 31 131 32 86 32 61 32 36 35 31 30 23 25 15 8 0 4 17 Z N"/>
          </draw:custom-shape>
          <draw:custom-shape draw:style-name="Mgr18" draw:text-style-name="MP34" draw:layer="backgroundobjects" svg:width="0.211cm" svg:height="1.098cm" svg:x="23.53cm" svg:y="2.135cm">
            <text:p/>
            <draw:enhanced-geometry svg:viewBox="0 0 62 321" draw:type="non-primitive" draw:enhanced-path="M 59 295 C 62 269 62 194 61 155 60 116 59 87 55 63 51 39 45 21 37 11 29 1 13 0 7 1 1 2 0 9 3 15 6 21 20 24 27 39 34 54 41 71 43 107 45 143 39 219 39 253 39 287 37 302 41 309 45 316 56 321 59 295 Z N"/>
          </draw:custom-shape>
          <draw:custom-shape draw:style-name="Mgr17" draw:text-style-name="MP33" draw:layer="backgroundobjects" svg:width="0.088cm" svg:height="0.895cm" svg:x="23.349cm" svg:y="2.307cm">
            <text:p/>
            <draw:enhanced-geometry svg:viewBox="0 0 25 262" draw:type="non-primitive" draw:enhanced-path="M 7 2 C 5 4 2 33 1 62 0 91 3 145 3 174 3 203 2 222 3 236 4 250 6 259 9 260 12 261 21 262 23 244 25 226 20 184 19 152 18 120 19 76 17 52 15 28 9 0 7 2 Z N"/>
          </draw:custom-shape>
          <draw:custom-shape draw:style-name="Mgr19" draw:text-style-name="MP35" draw:layer="backgroundobjects" svg:width="2.496cm" svg:height="0.649cm" svg:x="22.313cm" svg:y="3.003cm">
            <text:p/>
            <draw:enhanced-geometry svg:viewBox="0 0 729 189" draw:type="non-primitive" draw:enhanced-path="M 4 4 C 8 0 33 18 66 22 99 26 154 25 202 26 250 27 307 27 352 28 397 29 428 33 470 34 512 35 572 37 602 36 632 35 634 33 650 30 666 27 685 24 698 20 711 16 729 3 726 8 723 13 693 40 680 52 667 64 655 69 648 80 641 91 638 105 638 118 638 131 645 149 646 160 647 171 649 179 642 184 635 189 635 188 602 188 569 188 500 185 446 184 392 183 328 182 280 180 232 178 189 174 156 172 123 170 99 171 84 168 69 165 67 164 64 156 61 148 69 132 68 120 67 108 64 98 60 86 56 74 54 61 44 48 34 35 0 8 4 4 Z N"/>
          </draw:custom-shape>
          <draw:custom-shape draw:style-name="Mgr16" draw:text-style-name="MP32" draw:layer="backgroundobjects" svg:width="0.105cm" svg:height="1.477cm" svg:x="23.517cm" svg:y="0.737cm">
            <text:p/>
            <draw:enhanced-geometry svg:viewBox="0 0 30 432" draw:type="non-primitive" draw:enhanced-path="M 0 412 L 2 0 30 2 30 432 0 412 Z N"/>
          </draw:custom-shape>
          <draw:custom-shape draw:style-name="Mgr20" draw:text-style-name="MP36" draw:layer="backgroundobjects" svg:width="0.508cm" svg:height="0.163cm" svg:x="23.375cm" svg:y="0.697cm">
            <text:p/>
            <draw:enhanced-geometry svg:viewBox="0 0 149 48" draw:type="non-primitive" draw:enhanced-path="M 2 45 C 0 42 5 24 10 17 15 10 23 5 34 3 45 1 63 0 78 3 93 6 110 14 122 21 134 28 149 39 148 43 147 47 126 48 116 47 106 46 97 40 90 35 83 30 85 22 76 19 67 16 43 12 34 15 25 18 29 30 24 35 19 40 4 48 2 45 Z N"/>
          </draw:custom-shape>
          <draw:custom-shape draw:style-name="Mgr20" draw:text-style-name="MP36" draw:layer="backgroundobjects" svg:width="0.913cm" svg:height="2.342cm" svg:x="21.982cm" svg:y="0.957cm">
            <text:p/>
            <draw:enhanced-geometry svg:viewBox="0 0 267 685" draw:type="non-primitive" draw:enhanced-path="M 261 1 C 255 2 213 18 189 33 165 48 137 68 117 89 97 110 82 134 67 161 52 188 36 221 25 253 14 285 6 322 3 355 0 388 2 417 9 451 16 485 25 529 43 561 61 593 98 625 117 645 136 665 152 681 159 683 166 685 156 663 159 657 162 651 178 649 175 645 172 641 156 640 143 631 130 622 112 609 97 593 82 577 65 557 53 533 41 509 31 479 25 449 19 419 17 385 19 353 21 321 27 286 35 257 43 228 53 205 67 179 81 153 101 124 119 103 137 82 159 64 177 51 195 38 211 33 225 25 239 17 267 0 261 1 Z N"/>
          </draw:custom-shape>
          <draw:custom-shape draw:style-name="Mgr20" draw:text-style-name="MP36" draw:layer="backgroundobjects" svg:width="0.662cm" svg:height="2.346cm" svg:x="24.438cm" svg:y="1.169cm">
            <text:p/>
            <draw:enhanced-geometry svg:viewBox="0 0 193 686" draw:type="non-primitive" draw:enhanced-path="M 3 667 C 0 657 5 638 11 625 17 612 29 598 41 587 53 576 67 573 83 557 99 541 122 517 135 491 148 465 156 435 163 403 170 371 176 332 175 299 174 266 167 231 159 205 151 179 140 163 129 141 118 119 105 93 91 73 77 53 59 35 47 23 35 11 20 2 21 1 22 0 37 6 51 19 65 32 91 55 107 77 123 99 136 127 149 153 162 179 176 201 183 233 190 265 193 308 191 343 189 378 181 414 173 443 165 472 155 494 141 517 127 540 105 563 89 581 73 599 55 610 45 623 35 636 32 649 29 659 26 669 33 680 29 683 25 686 6 677 3 667 Z N"/>
          </draw:custom-shape>
          <draw:custom-shape draw:style-name="Mgr16" draw:text-style-name="MP32" draw:layer="backgroundobjects" svg:width="0.089cm" svg:height="0.719cm" svg:x="23.525cm" svg:y="-0.004cm">
            <text:p/>
            <draw:enhanced-geometry svg:viewBox="0 0 26 210" draw:type="non-primitive" draw:enhanced-path="M 0 206 L 0 0 26 2 24 210 0 206 Z N"/>
          </draw:custom-shape>
          <draw:custom-shape draw:style-name="Mgr16" draw:text-style-name="MP32" draw:layer="backgroundobjects" svg:width="0.56cm" svg:height="0.784cm" svg:x="24.178cm" svg:y="2.241cm">
            <text:p/>
            <draw:enhanced-geometry svg:viewBox="0 0 163 229" draw:type="non-primitive" draw:enhanced-path="M 155 7 C 150 14 144 59 133 85 122 111 106 144 91 163 76 182 59 189 45 197 31 205 10 205 5 209 0 213 7 221 15 223 23 225 39 229 53 223 67 217 86 207 101 189 116 171 133 139 143 115 153 91 159 62 161 43 163 24 160 0 155 7 Z N"/>
          </draw:custom-shape>
          <draw:custom-shape draw:style-name="Mgr21" draw:text-style-name="MP37" draw:layer="backgroundobjects" svg:width="0.269cm" svg:height="0.252cm" svg:x="23.724cm" svg:y="2.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8" draw:layer="backgroundobjects" svg:width="0.869cm" svg:height="0.807cm" svg:x="24.147cm" svg:y="2.452cm">
            <text:p/>
            <draw:enhanced-geometry svg:viewBox="0 0 253 236" draw:type="non-primitive" draw:enhanced-path="M 14 210 C 28 203 73 193 96 182 119 171 134 160 150 142 166 124 182 94 192 72 202 50 203 16 208 8 213 0 224 8 222 22 220 36 199 79 198 90 197 101 208 98 216 90 224 82 241 49 246 44 251 39 253 44 248 58 243 72 232 109 218 130 204 151 181 171 164 186 147 201 128 212 118 220 108 228 105 236 102 234 99 232 108 211 100 208 92 205 67 213 52 216 37 219 17 227 10 226 3 225 0 217 14 210 Z N"/>
          </draw:custom-shape>
          <draw:custom-shape draw:style-name="Mgr22" draw:text-style-name="MP38" draw:layer="backgroundobjects" svg:width="0.11cm" svg:height="0.503cm" svg:x="23.53cm" svg:y="2.809cm">
            <text:p/>
            <draw:enhanced-geometry svg:viewBox="0 0 33 147" draw:type="non-primitive" draw:enhanced-path="M 5 3 C 2 6 4 49 3 69 2 89 0 108 1 121 2 134 5 143 9 145 13 147 21 140 25 135 29 130 33 127 33 113 33 99 26 71 23 53 20 35 8 0 5 3 Z N"/>
          </draw:custom-shape>
          <draw:custom-shape draw:style-name="Mgr23" draw:text-style-name="MP39" draw:layer="backgroundobjects" svg:width="0.344cm" svg:height="0.41cm" svg:x="23.905cm" svg:y="1.526cm">
            <text:p/>
            <draw:enhanced-geometry svg:viewBox="0 0 100 120" draw:type="non-primitive" draw:enhanced-path="M 89 4 C 80 8 55 31 41 44 27 57 10 69 5 80 0 91 3 107 9 112 15 117 30 120 41 112 52 104 64 81 73 66 82 51 94 30 97 20 100 10 98 0 89 4 Z N"/>
          </draw:custom-shape>
          <draw:custom-shape draw:style-name="Mgr23" draw:text-style-name="MP39" draw:layer="backgroundobjects" svg:width="0.146cm" svg:height="0.467cm" svg:x="24.275cm" svg:y="1.588cm">
            <text:p/>
            <draw:enhanced-geometry svg:viewBox="0 0 43 137" draw:type="non-primitive" draw:enhanced-path="M 7 9 C 4 18 8 50 7 69 6 88 0 112 3 123 6 134 19 137 25 135 31 133 36 121 39 109 42 97 43 77 41 61 39 45 30 25 25 15 20 5 10 0 7 9 Z N"/>
          </draw:custom-shape>
          <draw:custom-shape draw:style-name="Mgr23" draw:text-style-name="MP39" draw:layer="backgroundobjects" svg:width="0.318cm" svg:height="0.507cm" svg:x="24.363cm" svg:y="1.526cm">
            <text:p/>
            <draw:enhanced-geometry svg:viewBox="0 0 92 148" draw:type="non-primitive" draw:enhanced-path="M 1 2 C 0 4 21 17 31 36 41 55 53 96 59 114 65 132 64 140 69 144 74 148 84 142 87 136 90 130 92 122 89 108 86 94 76 66 67 52 58 38 46 30 35 22 24 14 2 0 1 2 Z N"/>
          </draw:custom-shape>
          <draw:custom-shape draw:style-name="Mgr23" draw:text-style-name="MP39" draw:layer="backgroundobjects" svg:width="0.427cm" svg:height="0.375cm" svg:x="24.434cm" svg:y="1.46cm">
            <text:p/>
            <draw:enhanced-geometry svg:viewBox="0 0 124 110" draw:type="non-primitive" draw:enhanced-path="M 4 2 C 0 4 41 28 56 44 71 60 84 90 94 100 104 110 112 110 116 106 120 102 124 90 118 78 112 66 100 45 82 32 64 19 8 0 4 2 Z N"/>
          </draw:custom-shape>
          <draw:custom-shape draw:style-name="Mgr23" draw:text-style-name="MP39" draw:layer="backgroundobjects" svg:width="0.309cm" svg:height="0.177cm" svg:x="24.504cm" svg:y="1.389cm">
            <text:p/>
            <draw:enhanced-geometry svg:viewBox="0 0 90 51" draw:type="non-primitive" draw:enhanced-path="M 4 4 C 0 7 34 21 48 28 62 35 82 51 86 48 90 45 83 16 70 8 57 0 8 1 4 4 Z N"/>
          </draw:custom-shape>
          <draw:custom-shape draw:style-name="Mgr23" draw:text-style-name="MP39" draw:layer="backgroundobjects" svg:width="0.45cm" svg:height="0.331cm" svg:x="23.609cm" svg:y="1.482cm">
            <text:p/>
            <draw:enhanced-geometry svg:viewBox="0 0 132 97" draw:type="non-primitive" draw:enhanced-path="M 120 0 C 108 0 70 6 52 14 34 22 18 35 10 46 2 57 0 75 2 82 4 89 10 97 22 90 34 83 55 55 72 42 89 29 115 20 122 14 129 8 132 0 120 0 Z N"/>
          </draw:custom-shape>
          <draw:custom-shape draw:style-name="Mgr23" draw:text-style-name="MP39" draw:layer="backgroundobjects" svg:width="0.591cm" svg:height="0.155cm" svg:x="23.481cm" svg:y="1.248cm">
            <text:p/>
            <draw:enhanced-geometry svg:viewBox="0 0 173 45" draw:type="non-primitive" draw:enhanced-path="M 147 28 C 133 23 100 8 81 4 62 0 44 3 31 6 18 9 6 16 3 22 0 28 0 39 15 42 30 45 68 39 93 38 118 37 157 38 165 36 173 34 161 33 147 28 Z N"/>
          </draw:custom-shape>
          <draw:custom-shape draw:style-name="Mgr23" draw:text-style-name="MP39" draw:layer="backgroundobjects" svg:width="0.648cm" svg:height="0.296cm" svg:x="23.477cm" svg:y="1.001cm">
            <text:p/>
            <draw:enhanced-geometry svg:viewBox="0 0 189 86" draw:type="non-primitive" draw:enhanced-path="M 188 82 C 189 78 153 43 132 30 111 17 79 8 60 4 41 0 27 5 18 8 9 11 0 19 4 24 8 29 24 31 44 36 64 41 101 45 124 52 147 59 187 86 188 82 Z N"/>
          </draw:custom-shape>
          <draw:custom-shape draw:style-name="Mgr23" draw:text-style-name="MP39" draw:layer="backgroundobjects" svg:width="0.467cm" svg:height="0.291cm" svg:x="23.68cm" svg:y="0.918cm">
            <text:p/>
            <draw:enhanced-geometry svg:viewBox="0 0 137 86" draw:type="non-primitive" draw:enhanced-path="M 135 83 C 133 80 108 45 95 33 82 21 70 14 59 9 48 4 38 0 29 1 20 2 0 10 5 15 10 20 40 27 57 33 74 39 97 46 109 53 121 60 137 86 135 83 Z N"/>
          </draw:custom-shape>
          <draw:custom-shape draw:style-name="Mgr24" draw:text-style-name="MP40" draw:layer="backgroundobjects" svg:width="0.269cm" svg:height="0.336cm" svg:x="23.975cm" svg:y="0.904cm">
            <text:p/>
            <draw:enhanced-geometry svg:viewBox="0 0 78 98" draw:type="non-primitive" draw:enhanced-path="M 74 98 C 76 78 78 59 72 44 66 29 50 15 38 8 26 1 13 0 0 0 N"/>
          </draw:custom-shape>
          <draw:custom-shape draw:style-name="Mgr23" draw:text-style-name="MP39" draw:layer="backgroundobjects" svg:width="0.3cm" svg:height="0.344cm" svg:x="23.931cm" svg:y="0.904cm">
            <text:p/>
            <draw:enhanced-geometry svg:viewBox="0 0 88 101" draw:type="non-primitive" draw:enhanced-path="M 88 87 C 88 79 87 62 82 51 77 40 66 31 58 23 50 15 42 8 32 5 22 2 0 0 0 3 0 6 20 13 30 21 40 29 52 40 60 51 68 62 72 81 76 89 80 97 80 101 82 101 84 101 88 95 88 87 Z N"/>
          </draw:custom-shape>
          <draw:custom-shape draw:style-name="Mgr23" draw:text-style-name="MP39" draw:layer="backgroundobjects" svg:width="0.172cm" svg:height="0.269cm" svg:x="24.231cm" svg:y="0.984cm">
            <text:p/>
            <draw:enhanced-geometry svg:viewBox="0 0 51 79" draw:type="non-primitive" draw:enhanced-path="M 24 65 C 24 57 28 41 24 31 20 21 0 6 0 3 0 0 16 7 24 11 32 15 45 21 48 27 51 33 48 41 44 49 40 57 29 75 26 77 23 79 24 73 24 65 Z N"/>
          </draw:custom-shape>
          <draw:custom-shape draw:style-name="Mgr23" draw:text-style-name="MP39" draw:layer="backgroundobjects" svg:width="0.278cm" svg:height="0.23cm" svg:x="24.398cm" svg:y="1.107cm">
            <text:p/>
            <draw:enhanced-geometry svg:viewBox="0 0 81 67" draw:type="non-primitive" draw:enhanced-path="M 1 51 C 0 45 11 31 13 23 15 15 11 2 15 1 19 0 37 8 39 15 41 22 24 37 27 41 30 45 48 33 57 37 66 41 81 59 79 63 77 67 57 60 47 59 37 58 26 58 19 57 12 56 2 57 1 51 Z N"/>
          </draw:custom-shape>
          <draw:custom-shape draw:style-name="Mgr23" draw:text-style-name="MP39" draw:layer="backgroundobjects" svg:width="0.203cm" svg:height="0.37cm" svg:x="22.965cm" svg:y="1.557cm">
            <text:p/>
            <draw:enhanced-geometry svg:viewBox="0 0 60 108" draw:type="non-primitive" draw:enhanced-path="M 4 1 C 8 0 39 31 48 47 57 63 60 86 58 95 56 104 40 108 34 101 28 94 27 70 22 53 17 36 0 2 4 1 Z N"/>
          </draw:custom-shape>
          <draw:custom-shape draw:style-name="Mgr23" draw:text-style-name="MP39" draw:layer="backgroundobjects" svg:width="0.155cm" svg:height="0.458cm" svg:x="22.815cm" svg:y="1.575cm">
            <text:p/>
            <draw:enhanced-geometry svg:viewBox="0 0 45 135" draw:type="non-primitive" draw:enhanced-path="M 30 7 C 34 14 43 45 44 65 45 85 45 115 38 125 31 135 8 131 4 123 0 115 12 92 14 75 16 58 16 35 18 23 20 11 26 0 30 7 Z N"/>
          </draw:custom-shape>
          <draw:custom-shape draw:style-name="Mgr23" draw:text-style-name="MP39" draw:layer="backgroundobjects" svg:width="0.208cm" svg:height="0.446cm" svg:x="22.59cm" svg:y="1.57cm">
            <text:p/>
            <draw:enhanced-geometry svg:viewBox="0 0 61 131" draw:type="non-primitive" draw:enhanced-path="M 59 6 C 57 0 33 32 23 48 13 64 2 91 1 104 0 117 13 131 19 128 25 125 29 107 37 86 45 65 61 12 59 6 Z N"/>
          </draw:custom-shape>
          <draw:custom-shape draw:style-name="Mgr23" draw:text-style-name="MP39" draw:layer="backgroundobjects" svg:width="0.353cm" svg:height="0.265cm" svg:x="22.414cm" svg:y="1.486cm">
            <text:p/>
            <draw:enhanced-geometry svg:viewBox="0 0 103 77" draw:type="non-primitive" draw:enhanced-path="M 97 2 C 91 0 37 11 21 20 5 29 2 45 1 54 0 63 7 77 17 74 27 71 46 46 59 34 72 22 103 4 97 2 Z N"/>
          </draw:custom-shape>
          <draw:custom-shape draw:style-name="Mgr23" draw:text-style-name="MP39" draw:layer="backgroundobjects" svg:width="0.336cm" svg:height="0.124cm" svg:x="22.418cm" svg:y="1.31cm">
            <text:p/>
            <draw:enhanced-geometry svg:viewBox="0 0 99 37" draw:type="non-primitive" draw:enhanced-path="M 94 22 C 99 16 56 0 42 0 28 0 17 14 12 20 7 26 0 35 14 36 28 37 89 28 94 22 Z N"/>
          </draw:custom-shape>
          <draw:custom-shape draw:style-name="Mgr23" draw:text-style-name="MP39" draw:layer="backgroundobjects" svg:width="0.172cm" svg:height="0.23cm" svg:x="22.621cm" svg:y="1.12cm">
            <text:p/>
            <draw:enhanced-geometry svg:viewBox="0 0 50 67" draw:type="non-primitive" draw:enhanced-path="M 44 63 C 38 67 8 39 4 31 0 23 14 19 20 15 26 11 34 0 38 7 42 14 50 59 44 63 Z N"/>
          </draw:custom-shape>
          <draw:custom-shape draw:style-name="Mgr23" draw:text-style-name="MP39" draw:layer="backgroundobjects" svg:width="0.106cm" svg:height="0.278cm" svg:x="22.824cm" svg:y="1.037cm">
            <text:p/>
            <draw:enhanced-geometry svg:viewBox="0 0 31 82" draw:type="non-primitive" draw:enhanced-path="M 5 78 C 0 82 3 43 3 32 3 21 2 14 7 10 12 6 31 0 31 10 31 20 10 74 5 78 Z N"/>
          </draw:custom-shape>
          <draw:custom-shape draw:style-name="Mgr23" draw:text-style-name="MP39" draw:layer="backgroundobjects" svg:width="0.317cm" svg:height="0.318cm" svg:x="22.895cm" svg:y="0.988cm">
            <text:p/>
            <draw:enhanced-geometry svg:viewBox="0 0 92 93" draw:type="non-primitive" draw:enhanced-path="M 4 92 C 0 91 14 51 24 36 34 21 51 8 62 4 73 0 92 4 90 10 88 16 64 28 50 42 36 56 8 93 4 92 Z N"/>
          </draw:custom-shape>
          <draw:custom-shape draw:style-name="Mgr23" draw:text-style-name="MP39" draw:layer="backgroundobjects" svg:width="0.397cm" svg:height="0.229cm" svg:x="22.948cm" svg:y="1.094cm">
            <text:p/>
            <draw:enhanced-geometry svg:viewBox="0 0 116 67" draw:type="non-primitive" draw:enhanced-path="M 11 67 C 0 67 21 45 33 35 45 25 68 10 81 5 94 0 108 2 111 7 114 12 116 24 101 33 86 42 22 67 11 67 Z N"/>
          </draw:custom-shape>
          <draw:custom-shape draw:style-name="Mgr23" draw:text-style-name="MP39" draw:layer="backgroundobjects" svg:width="0.357cm" svg:height="0.124cm" svg:x="23.04cm" svg:y="1.31cm">
            <text:p/>
            <draw:enhanced-geometry svg:viewBox="0 0 104 37" draw:type="non-primitive" draw:enhanced-path="M 0 28 C 0 23 48 12 64 8 80 4 92 0 98 4 104 8 103 27 98 32 93 37 82 36 66 36 50 36 0 33 0 28 Z N"/>
          </draw:custom-shape>
          <draw:custom-shape draw:style-name="Mgr23" draw:text-style-name="MP39" draw:layer="backgroundobjects" svg:width="0.401cm" svg:height="0.3cm" svg:x="23.001cm" svg:y="1.495cm">
            <text:p/>
            <draw:enhanced-geometry svg:viewBox="0 0 117 87" draw:type="non-primitive" draw:enhanced-path="M 7 1 C 14 0 47 4 63 9 79 14 92 23 101 33 110 43 117 63 115 71 113 79 97 87 89 81 81 75 79 48 67 37 55 26 29 19 19 13 9 7 0 2 7 1 Z N"/>
          </draw:custom-shape>
          <draw:custom-shape draw:style-name="Mgr25" draw:text-style-name="MP39" draw:layer="backgroundobjects" svg:width="0.247cm" svg:height="0.163cm" svg:x="24.134cm" svg:y="1.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39" draw:layer="backgroundobjects" svg:width="0.212cm" svg:height="0.189cm" svg:x="22.78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41" draw:layer="backgroundobjects" svg:width="1.847cm" svg:height="0.097cm" svg:x="22.635cm" svg:y="3.189cm">
            <text:p/>
            <draw:enhanced-geometry svg:viewBox="0 0 540 29" draw:type="non-primitive" draw:enhanced-path="M 32 7 C 53 8 90 7 134 7 178 7 253 6 294 7 335 8 353 12 378 13 403 14 425 14 444 15 463 16 478 16 494 17 510 18 536 20 538 22 540 24 538 29 506 29 474 29 409 26 346 25 283 24 184 25 130 24 76 23 40 26 20 22 0 19 6 6 8 3 10 0 11 6 32 7 Z N"/>
          </draw:custom-shape>
          <draw:custom-shape draw:style-name="Mgr26" draw:text-style-name="MP41" draw:layer="backgroundobjects" svg:width="0.688cm" svg:height="0.053cm" svg:x="23.702cm" svg:y="3.493cm">
            <text:p/>
            <draw:enhanced-geometry svg:viewBox="0 0 201 16" draw:type="non-primitive" draw:enhanced-path="M 9 2 C 18 0 55 0 81 0 107 0 145 2 165 4 185 6 201 12 201 14 201 16 179 15 163 14 147 13 126 10 103 10 80 10 40 13 25 12 10 11 0 4 9 2 Z N"/>
          </draw:custom-shape>
          <draw:custom-shape draw:style-name="Mgr24" draw:text-style-name="MP40" draw:layer="backgroundobjects" svg:width="0.331cm" svg:height="1.843cm" svg:x="23.428cm" svg:y="3.537cm">
            <text:p/>
            <draw:enhanced-geometry svg:viewBox="0 0 96 539" draw:type="non-primitive" draw:enhanced-path="M 87 0 C 87 91 88 182 90 255 92 328 96 394 96 438 96 482 96 505 87 522 78 539 43 539 39 537 35 535 56 521 60 510 64 499 66 478 63 468 60 458 52 450 45 450 38 450 22 459 18 471 14 483 24 514 21 522 18 530 0 519 0 519 N"/>
          </draw:custom-shape>
          <draw:custom-shape draw:style-name="Mgr27" draw:text-style-name="MP37" draw:layer="backgroundobjects" svg:width="0.357cm" svg:height="0.428cm" svg:x="23.367cm" svg:y="5.001cm">
            <text:p/>
            <draw:enhanced-geometry svg:viewBox="0 0 105 126" draw:type="non-primitive" draw:enhanced-path="M 10 40 C 13 29 16 22 22 16 28 10 40 2 49 1 58 0 70 6 79 10 88 14 101 17 103 22 105 27 102 42 94 43 86 44 65 27 55 28 45 29 37 43 34 52 31 61 34 77 37 85 40 93 46 101 52 103 58 105 73 97 76 100 79 103 79 122 73 124 67 126 49 122 37 115 25 108 8 94 4 82 0 70 7 51 10 40 Z N"/>
          </draw:custom-shape>
        </draw:g>
        <draw:g>
          <draw:custom-shape draw:style-name="Mgr28" draw:text-style-name="MP42" draw:layer="backgroundobjects" svg:width="2.082cm" svg:height="5.622cm" svg:x="22.595cm" svg:y="6.152cm">
            <text:p/>
            <draw:enhanced-geometry svg:viewBox="0 0 608 1644" draw:type="non-primitive" draw:enhanced-path="M 60 18 C 60 18 306 6 522 0 543 72 555 190 567 288 579 386 588 491 594 587 600 683 608 748 605 865 602 982 592 1160 576 1290 560 1420 546 1536 510 1644 258 1626 0 1608 0 1608 33 1519 58 1387 80 1288 102 1189 120 1091 132 1014 144 937 147 901 150 828 153 755 157 674 150 576 143 478 120 335 105 242 90 149 77 106 60 18 Z N"/>
          </draw:custom-shape>
          <draw:g>
            <draw:custom-shape draw:style-name="Mgr29" draw:text-style-name="MP43" draw:layer="backgroundobjects" svg:width="0.586cm" svg:height="0.596cm" svg:x="23.751cm" svg:y="6.204cm">
              <text:p/>
              <draw:enhanced-geometry svg:viewBox="0 0 721 726" draw:type="non-primitive" draw:enhanced-path="M 92 274 C 92 258 60 231 59 196 58 161 65 90 86 61 107 32 152 27 182 22 212 17 243 20 266 28 289 36 306 64 320 70 334 76 338 76 350 67 362 58 366 26 392 16 418 6 474 0 509 4 544 8 584 16 605 40 626 64 637 112 635 148 633 184 596 234 593 256 590 278 604 266 620 280 636 294 671 306 686 337 701 368 721 425 713 466 705 507 670 565 638 583 606 601 542 577 518 577 494 577 500 572 491 586 482 600 484 642 464 664 444 686 403 716 371 721 339 726 301 714 272 697 243 680 214 642 200 622 186 602 205 588 191 580 177 572 143 585 116 574 89 563 47 546 29 514 11 482 0 419 5 382 10 345 48 310 62 292 76 274 92 290 92 274 Z N"/>
            </draw:custom-shape>
            <draw:custom-shape draw:style-name="Mgr30" draw:text-style-name="MP44" draw:layer="backgroundobjects" svg:width="0.528cm" svg:height="0.548cm" svg:x="23.774cm" svg:y="6.224cm">
              <text:p/>
              <draw:enhanced-geometry svg:viewBox="0 0 652 666" draw:type="non-primitive" draw:enhanced-path="M 31 320 C 40 305 44 298 55 290 66 282 74 273 94 272 114 271 152 279 175 284 198 289 222 301 235 302 248 303 255 295 256 290 257 285 258 276 244 272 230 268 194 271 169 263 144 255 111 240 94 224 77 208 72 188 67 167 62 146 61 115 67 95 73 75 82 59 103 47 124 35 168 24 193 23 218 22 239 35 253 44 267 53 274 58 280 77 286 96 286 135 289 158 292 181 296 205 301 218 306 231 314 239 319 239 324 239 333 231 334 218 335 205 328 181 325 161 322 141 311 118 316 98 321 78 340 54 358 38 376 22 400 10 421 5 442 0 463 0 487 5 511 10 550 18 565 35 580 52 578 82 574 110 570 138 555 183 541 206 527 229 507 238 487 248 467 258 432 258 421 266 410 274 413 289 418 293 423 297 434 298 451 293 468 288 499 263 523 263 547 263 578 274 598 293 618 312 640 348 646 377 652 406 644 446 634 470 624 494 608 515 586 524 564 533 519 529 499 527 479 525 474 526 463 512 452 498 438 461 430 443 422 425 420 410 412 401 404 392 386 383 382 386 378 389 380 409 385 422 390 435 408 444 415 467 422 490 432 533 427 563 422 593 405 631 385 647 365 663 328 666 304 662 280 658 257 638 241 623 225 608 213 589 208 572 203 555 204 535 211 518 218 501 240 485 250 470 260 455 267 440 271 428 275 416 278 398 274 395 270 392 256 402 247 410 238 418 234 430 220 446 206 462 185 496 163 509 141 522 114 527 91 521 68 515 37 493 22 470 7 447 0 408 1 383 2 358 22 335 31 320 Z N"/>
            </draw:custom-shape>
            <draw:custom-shape draw:style-name="Mgr31" draw:text-style-name="MP45" draw:layer="backgroundobjects" svg:width="0.057cm" svg:height="0.058cm" svg:x="24.009cm" svg:y="6.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43" draw:layer="backgroundobjects" svg:width="0.091cm" svg:height="0.126cm" svg:x="24.071cm" svg:y="6.296cm">
              <text:p/>
              <draw:enhanced-geometry svg:viewBox="0 0 115 152" draw:type="non-primitive" draw:enhanced-path="M 6 145 C 0 138 13 93 24 70 35 47 57 14 72 7 87 0 115 14 114 31 113 48 78 92 63 112 48 132 12 152 6 145 Z N"/>
            </draw:custom-shape>
            <draw:custom-shape draw:style-name="Mgr29" draw:text-style-name="MP43" draw:layer="backgroundobjects" svg:width="0.128cm" svg:height="0.082cm" svg:x="24.105cm" svg:y="6.498cm">
              <text:p/>
              <draw:enhanced-geometry svg:viewBox="0 0 160 104" draw:type="non-primitive" draw:enhanced-path="M 10 22 C 0 10 6 6 16 4 26 2 51 0 73 7 95 14 136 34 148 49 160 64 157 96 145 100 133 104 97 88 76 76 55 64 20 34 10 22 Z N"/>
            </draw:custom-shape>
            <draw:custom-shape draw:style-name="Mgr29" draw:text-style-name="MP43" draw:layer="backgroundobjects" svg:width="0.03cm" svg:height="0.133cm" svg:x="24.02cm" svg:y="6.567cm">
              <text:p/>
              <draw:enhanced-geometry svg:viewBox="0 0 35 163" draw:type="non-primitive" draw:enhanced-path="M 9 18 C 12 8 17 0 21 3 25 6 31 15 33 33 35 51 35 93 33 114 31 135 26 155 21 159 16 163 6 157 3 141 0 125 2 82 3 63 4 44 6 28 9 18 Z N"/>
            </draw:custom-shape>
            <draw:custom-shape draw:style-name="Mgr29" draw:text-style-name="MP43" draw:layer="backgroundobjects" svg:width="0.125cm" svg:height="0.062cm" svg:x="23.842cm" svg:y="6.494cm">
              <text:p/>
              <draw:enhanced-geometry svg:viewBox="0 0 156 75" draw:type="non-primitive" draw:enhanced-path="M 137 2 C 155 0 156 6 152 14 148 22 132 40 110 50 88 60 34 75 17 74 0 73 1 49 5 41 9 33 22 28 44 23 66 18 119 4 137 2 Z N"/>
            </draw:custom-shape>
            <draw:custom-shape draw:style-name="Mgr29" draw:text-style-name="MP43" draw:layer="backgroundobjects" svg:width="0.081cm" svg:height="0.092cm" svg:x="23.9cm" svg:y="6.34cm">
              <text:p/>
              <draw:enhanced-geometry svg:viewBox="0 0 101 114" draw:type="non-primitive" draw:enhanced-path="M 96 84 C 100 96 101 98 99 102 97 106 94 114 81 108 68 102 31 79 18 63 5 47 0 22 3 12 6 2 25 0 36 3 47 6 62 17 72 30 82 43 92 72 96 84 Z N"/>
            </draw:custom-shape>
          </draw:g>
          <draw:frame draw:style-name="Mgr32" draw:text-style-name="MP46" draw:layer="backgroundobjects" svg:width="0.617cm" svg:height="0.627cm" svg:x="23.676cm" svg:y="6.623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3cm" svg:height="0.626cm" svg:x="22.939cm" svg:y="6.416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6cm" svg:x="23.539cm" svg:y="7.034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3cm" svg:height="0.621cm" svg:x="23.063cm" svg:y="7.228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6cm" svg:x="23.363cm" svg:y="7.47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6cm" svg:x="24.007cm" svg:y="7.638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1cm" svg:x="23.676cm" svg:y="8.035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8cm" svg:height="0.627cm" svg:x="24.059cm" svg:y="8.334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8cm" svg:height="0.626cm" svg:x="23.142cm" svg:y="8.608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8cm" svg:height="0.627cm" svg:x="23.389cm" svg:y="9.044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6cm" svg:x="23.883cm" svg:y="8.978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3cm" svg:height="0.627cm" svg:x="23.98cm" svg:y="9.551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7cm" svg:x="23.526cm" svg:y="9.798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3cm" svg:height="0.626cm" svg:x="23.843cm" svg:y="10.125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6cm" svg:x="23.006cm" svg:y="9.428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6cm" svg:x="22.966cm" svg:y="9.962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6cm" svg:x="22.829cm" svg:y="10.548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8cm" svg:height="0.626cm" svg:x="22.992cm" svg:y="11.095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7cm" svg:height="0.626cm" svg:x="23.279cm" svg:y="10.755cm">
            <draw:image xlink:href="Pictures/100014BE0000129B000012EA65C6422BE38124B8.wmf" xlink:type="simple" xlink:show="embed" xlink:actuate="onLoad">
              <text:p/>
            </draw:image>
            <draw:image xlink:href="Pictures/10000201000000B4000000B727059E79BF7C7CD7.png" xlink:type="simple" xlink:show="embed" xlink:actuate="onLoad"/>
          </draw:frame>
          <draw:frame draw:style-name="Mgr32" draw:text-style-name="MP46" draw:layer="backgroundobjects" svg:width="0.618cm" svg:height="0.626cm" svg:x="23.799cm" svg:y="11.139cm">
            <draw:image xlink:href="Pictures/100014BE0000129B000012EA65C6422BE38124B8.wmf" xlink:type="simple" xlink:show="embed" xlink:actuate="onLoad">
              <text:p/>
            </draw:image>
            <draw:image xlink:href="Pictures/10000201000000B4000000B727059E79BF7C7CD7.png" xlink:type="simple" xlink:show="embed" xlink:actuate="onLoad"/>
          </draw:frame>
        </draw:g>
      </draw:g>
      <draw:frame presentation:style-name="タイトル6-title" draw:layer="backgroundobjects" svg:width="21.59cm" svg:height="3.175cm" svg:x="0.494cm" svg:y="0.563cm" presentation:class="title" presentation:placeholder="true">
        <draw:text-box/>
      </draw:frame>
      <draw:frame presentation:style-name="タイトル6-outline1" draw:layer="backgroundobjects" svg:width="21.59cm" svg:height="12.462cm" svg:x="0.494cm" svg:y="4.374cm" presentation:class="outline" presentation:placeholder="true">
        <draw:text-box/>
      </draw:frame>
      <draw:frame presentation:style-name="Mpr15" draw:text-style-name="MP47" draw:layer="backgroundobjects" svg:width="5.292cm" svg:height="1.27cm" svg:x="0.494cm" svg:y="17.357cm" presentation:class="date-time">
        <draw:text-box>
          <text:list text:style-name="ML5">
            <text:list-header>
              <text:p text:style-name="MP23"><text:span text:style-name="MT5"><presentation:date-time/></text:span></text:p>
            </text:list-header>
          </text:list>
        </draw:text-box>
      </draw:frame>
      <draw:frame presentation:style-name="Mpr16" draw:text-style-name="MP48" draw:layer="backgroundobjects" svg:width="8.044cm" svg:height="1.27cm" svg:x="7.267cm" svg:y="17.357cm" presentation:class="footer">
        <draw:text-box>
          <text:list text:style-name="ML5">
            <text:list-header>
              <text:p text:style-name="MP25"><text:span text:style-name="MT5"><presentation:footer/></text:span></text:p>
            </text:list-header>
          </text:list>
        </draw:text-box>
      </draw:frame>
      <draw:frame presentation:style-name="Mpr17" draw:text-style-name="MP49" draw:layer="backgroundobjects" svg:width="5.292cm" svg:height="1.27cm" svg:x="16.792cm" svg:y="17.357cm" presentation:class="page-number">
        <draw:text-box>
          <text:list text:style-name="ML5">
            <text:list-header>
              <text:p text:style-name="MP27"><text:span text:style-name="MT5"><text:page-number>&lt;番号&gt;</text:page-number></text:span></text:p>
            </text:list-header>
          </text:list>
        </draw:text-box>
      </draw:frame>
      <presentation:notes style:page-layout-name="PM0">
        <draw:page-thumbnail presentation:style-name="タイトル6-title" draw:layer="backgroundobjects" svg:width="0.001cm" svg:height="0.001cm" svg:x="0cm" svg:y="1.93cm" presentation:class="page"/>
        <draw:frame presentation:style-name="タイトル6-notes" draw:layer="backgroundobjects" svg:width="15.239cm" svg:height="11.429cm" svg:x="1.905cm" svg:y="12.065cm" presentation:class="notes" presentation:placeholder="true">
          <draw:text-box/>
        </draw:frame>
      </presentation:notes>
    </style:master-page>
    <style:master-page style:name="タイトル7" style:page-layout-name="PM1" draw:style-name="Mdp4">
      <draw:frame presentation:style-name="タイトル7-title" draw:layer="backgroundobjects" svg:width="18.538cm" svg:height="4.789cm" svg:x="0.441cm" svg:y="3.884cm" presentation:class="title" presentation:placeholder="true">
        <draw:text-box/>
      </draw:frame>
      <draw:frame presentation:style-name="タイトル7-subtitle" draw:layer="backgroundobjects" svg:width="17.78cm" svg:height="4.868cm" svg:x="1.204cm" svg:y="10.592cm" presentation:class="subtitle" presentation:placeholder="true">
        <draw:text-box/>
      </draw:frame>
      <draw:frame presentation:style-name="Mpr18" draw:text-style-name="MP47" draw:layer="backgroundobjects" svg:width="5.292cm" svg:height="1.27cm" svg:x="0.445cm" svg:y="17.352cm" presentation:class="date-time">
        <draw:text-box>
          <text:list text:style-name="ML5">
            <text:list-header>
              <text:p text:style-name="MP23"><text:span text:style-name="MT5"><presentation:date-time/></text:span></text:p>
            </text:list-header>
          </text:list>
        </draw:text-box>
      </draw:frame>
      <draw:frame presentation:style-name="Mpr19" draw:text-style-name="MP48" draw:layer="backgroundobjects" svg:width="8.043cm" svg:height="1.27cm" svg:x="7.218cm" svg:y="17.352cm" presentation:class="footer">
        <draw:text-box>
          <text:list text:style-name="ML5">
            <text:list-header>
              <text:p text:style-name="MP25"><text:span text:style-name="MT5"><presentation:footer/></text:span></text:p>
            </text:list-header>
          </text:list>
        </draw:text-box>
      </draw:frame>
      <draw:frame presentation:style-name="Mpr20" draw:text-style-name="MP49" draw:layer="backgroundobjects" svg:width="5.291cm" svg:height="1.27cm" svg:x="16.743cm" svg:y="17.352cm" presentation:class="page-number">
        <draw:text-box>
          <text:list text:style-name="ML5">
            <text:list-header>
              <text:p text:style-name="MP27"><text:span text:style-name="MT5"><text:page-number>&lt;番号&gt;</text:page-number></text:span></text:p>
            </text:list-header>
          </text:list>
        </draw:text-box>
      </draw:frame>
      <draw:g>
        <draw:g>
          <draw:custom-shape draw:style-name="Mgr12" draw:text-style-name="MP29" draw:layer="backgroundobjects" svg:width="4.321cm" svg:height="3.984cm" svg:x="19.808cm" svg:y="1.304cm">
            <text:p/>
            <draw:enhanced-geometry svg:viewBox="0 0 700 645" draw:type="non-primitive" draw:enhanced-path="M 128 66 C 150 53 183 36 214 26 245 16 284 8 312 4 340 0 356 0 384 2 412 4 452 6 482 16 512 26 538 41 564 62 590 83 620 113 640 142 660 171 673 206 682 234 691 262 694 286 696 312 698 338 700 366 696 392 692 418 682 446 670 468 658 490 638 510 624 526 610 542 594 551 586 562 578 573 576 583 574 592 572 601 573 609 574 616 575 623 581 631 580 636 579 641 596 643 566 644 536 645 458 642 398 640 338 638 250 634 206 632 162 630 149 630 134 628 119 626 120 622 118 618 116 614 123 610 124 602 125 594 126 579 122 570 118 561 115 559 102 546 89 533 62 513 46 492 30 471 16 448 8 420 0 392 0 352 0 324 0 296 1 276 8 250 15 224 27 192 40 168 53 144 68 122 84 104 100 86 106 79 128 66 Z N"/>
          </draw:custom-shape>
          <draw:custom-shape draw:style-name="Mgr12" draw:text-style-name="MP29" draw:layer="backgroundobjects" svg:width="0.216cm" svg:height="4.492cm" svg:x="22.08cm" svg:y="5.11cm">
            <text:p/>
            <draw:enhanced-geometry svg:viewBox="0 0 46 937" draw:type="non-primitive" draw:enhanced-path="M 3 39 C 0 78 7 195 9 270 11 345 12 414 12 489 12 564 12 656 12 723 12 790 10 857 12 891 14 925 19 926 24 930 29 934 39 937 42 918 45 899 45 869 45 813 45 757 46 650 45 579 44 508 41 457 39 387 37 317 34 214 33 156 32 98 34 55 30 36 26 17 6 0 3 39 Z N"/>
          </draw:custom-shape>
          <draw:custom-shape draw:style-name="Mgr12" draw:text-style-name="MP29" draw:layer="backgroundobjects" svg:width="0.153cm" svg:height="2.595cm" svg:x="21.864cm" svg:y="5.097cm">
            <text:p/>
            <draw:enhanced-geometry svg:viewBox="0 0 33 541" draw:type="non-primitive" draw:enhanced-path="M 3 36 C 0 72 8 184 9 255 10 326 6 415 6 462 6 509 10 533 12 537 14 541 18 499 21 486 24 473 28 487 30 459 32 431 33 376 33 318 33 260 28 154 27 108 26 62 28 51 24 39 20 27 6 0 3 36 Z N"/>
          </draw:custom-shape>
          <draw:custom-shape draw:style-name="Mgr12" draw:text-style-name="MP29" draw:layer="backgroundobjects" svg:width="0.166cm" svg:height="1.241cm" svg:x="22.098cm" svg:y="-0.049cm">
            <text:p/>
            <draw:enhanced-geometry svg:viewBox="0 0 26 210" draw:type="non-primitive" draw:enhanced-path="M 0 206 L 0 0 26 2 24 210 0 206 Z N"/>
          </draw:custom-shape>
          <draw:custom-shape draw:style-name="Mgr12" draw:text-style-name="MP29" draw:layer="backgroundobjects" svg:width="0.463cm" svg:height="2.582cm" svg:x="21.975cm" svg:y="5.258cm">
            <text:p/>
            <draw:enhanced-geometry svg:viewBox="0 0 96 539" draw:type="non-primitive" draw:enhanced-path="M 87 0 C 87 91 88 182 90 255 92 328 96 394 96 438 96 482 96 505 87 522 78 539 43 539 39 537 35 535 56 521 60 510 64 499 66 478 63 468 60 458 52 450 45 450 38 450 22 459 18 471 14 483 24 514 21 522 18 530 0 519 0 519 N"/>
          </draw:custom-shape>
          <draw:custom-shape draw:style-name="Mgr13" draw:text-style-name="MP29" draw:layer="backgroundobjects" svg:width="2.561cm" svg:height="8.545cm" svg:x="21.272cm" svg:y="8.761cm">
            <text:p/>
            <draw:enhanced-geometry svg:viewBox="0 0 608 1680" draw:type="non-primitive" draw:enhanced-path="M 0 1636 L 60 1396 104 1180 136 988 148 824 140 668 128 464 104 288 52 80 36 20 248 16 428 16 512 0 528 104 552 292 576 472 592 624 608 756 608 916 600 1072 592 1244 572 1400 556 1548 528 1680 312 1660 84 1648 0 1636 Z N"/>
          </draw:custom-shape>
          <draw:custom-shape draw:style-name="Mgr12" draw:text-style-name="MP29" draw:layer="backgroundobjects" svg:width="0.709cm" svg:height="0.228cm" svg:x="21.895cm" svg:y="1.137cm">
            <text:p/>
            <draw:enhanced-geometry svg:viewBox="0 0 149 48" draw:type="non-primitive" draw:enhanced-path="M 2 45 C 0 42 5 24 10 17 15 10 23 5 34 3 45 1 63 0 78 3 93 6 110 14 122 21 134 28 149 39 148 43 147 47 126 48 116 47 106 46 97 40 90 35 83 30 85 22 76 19 67 16 43 12 34 15 25 18 29 30 24 35 19 40 4 48 2 45 Z N"/>
          </draw:custom-shape>
        </draw:g>
        <draw:custom-shape draw:style-name="Mgr12" draw:text-style-name="MP29" draw:layer="backgroundobjects" svg:width="0.154cm" svg:height="2.831cm" svg:x="22.269cm" svg:y="4.926cm">
          <text:p/>
          <draw:enhanced-geometry svg:viewBox="0 0 32 591" draw:type="non-primitive" draw:enhanced-path="M 28 39 C 32 78 31 216 31 288 31 360 32 433 31 474 30 515 28 518 25 537 22 556 14 591 10 591 6 591 0 559 1 537 2 515 12 493 13 459 14 425 9 365 7 330 5 295 1 272 1 246 1 220 4 198 4 171 4 144 4 101 4 81 4 61 0 58 4 51 8 44 24 0 28 39 Z N"/>
        </draw:custom-shape>
      </draw:g>
      <draw:custom-shape draw:style-name="Mgr14" draw:text-style-name="MP30" draw:layer="backgroundobjects" svg:width="0.966cm" svg:height="0.071cm" svg:x="22.357cm" svg:y="5.199cm">
        <text:p/>
        <draw:enhanced-geometry svg:viewBox="0 0 201 16" draw:type="non-primitive" draw:enhanced-path="M 9 2 C 18 0 55 0 81 0 107 0 145 2 165 4 185 6 201 12 201 14 201 16 179 15 163 14 147 13 126 10 103 10 80 10 40 13 25 12 10 11 0 4 9 2 Z N"/>
      </draw:custom-shape>
      <draw:custom-shape draw:style-name="Mgr14" draw:text-style-name="MP30" draw:layer="backgroundobjects" svg:width="0.498cm" svg:height="0.6cm" svg:x="21.89cm" svg:y="7.311cm">
        <text:p/>
        <draw:enhanced-geometry svg:viewBox="0 0 105 126" draw:type="non-primitive" draw:enhanced-path="M 10 40 C 13 29 16 22 22 16 28 10 40 2 49 1 58 0 70 6 79 10 88 14 101 17 103 22 105 27 102 42 94 43 86 44 65 27 55 28 45 29 37 43 34 52 31 61 34 77 37 85 40 93 46 101 52 103 58 105 73 97 76 100 79 103 79 122 73 124 67 126 49 122 37 115 25 108 8 94 4 82 0 70 7 51 10 40 Z N"/>
      </draw:custom-shape>
      <draw:custom-shape draw:style-name="Mgr15" draw:text-style-name="MP31" draw:layer="backgroundobjects" svg:width="4.247cm" svg:height="3.819cm" svg:x="18.666cm" svg:y="1.124cm">
        <text:p/>
        <draw:enhanced-geometry svg:viewBox="0 0 886 797" draw:type="non-primitive" draw:enhanced-path="M 156 713 C 140 690 101 663 78 635 55 607 27 578 15 542 3 506 6 456 6 419 6 382 0 359 12 317 24 275 54 206 81 167 108 128 140 108 171 86 202 64 231 48 267 35 303 22 348 10 390 5 432 0 476 1 516 5 556 9 596 16 633 32 670 48 710 70 741 98 772 126 801 168 822 203 843 238 860 274 870 308 880 342 884 376 885 410 886 444 883 484 879 512 875 540 874 557 861 581 848 605 822 631 798 659 774 687 736 727 720 749 704 771 722 785 702 791 682 797 663 788 597 788 531 788 376 794 306 791 236 788 201 783 177 770 153 757 172 736 156 713 Z N"/>
      </draw:custom-shape>
      <draw:g>
        <draw:custom-shape draw:style-name="Mgr16" draw:text-style-name="MP32" draw:layer="backgroundobjects" svg:width="0.217cm" svg:height="4.491cm" svg:x="20.738cm" svg:y="4.794cm">
          <text:p/>
          <draw:enhanced-geometry svg:viewBox="0 0 46 937" draw:type="non-primitive" draw:enhanced-path="M 3 39 C 0 78 7 195 9 270 11 345 12 414 12 489 12 564 12 656 12 723 12 790 10 857 12 891 14 925 19 926 24 930 29 934 39 937 42 918 45 899 45 869 45 813 45 757 46 650 45 579 44 508 41 457 39 387 37 317 34 214 33 156 32 98 34 55 30 36 26 17 6 0 3 39 Z N"/>
        </draw:custom-shape>
        <draw:custom-shape draw:style-name="Mgr17" draw:text-style-name="MP33" draw:layer="backgroundobjects" svg:width="0.154cm" svg:height="2.594cm" svg:x="20.522cm" svg:y="4.782cm">
          <text:p/>
          <draw:enhanced-geometry svg:viewBox="0 0 33 541" draw:type="non-primitive" draw:enhanced-path="M 3 36 C 0 72 8 184 9 255 10 326 6 415 6 462 6 509 10 533 12 537 14 541 18 499 21 486 24 473 28 487 30 459 32 431 33 376 33 318 33 260 28 154 27 108 26 62 28 51 24 39 20 27 6 0 3 36 Z N"/>
        </draw:custom-shape>
        <draw:custom-shape draw:style-name="Mgr18" draw:text-style-name="MP34" draw:layer="backgroundobjects" svg:width="0.154cm" svg:height="2.83cm" svg:x="20.93cm" svg:y="4.609cm">
          <text:p/>
          <draw:enhanced-geometry svg:viewBox="0 0 32 591" draw:type="non-primitive" draw:enhanced-path="M 28 39 C 32 78 31 216 31 288 31 360 32 433 31 474 30 515 28 518 25 537 22 556 14 591 10 591 6 591 0 559 1 537 2 515 12 493 13 459 14 425 9 365 7 330 5 295 1 272 1 246 1 220 4 198 4 171 4 144 4 101 4 81 4 61 0 58 4 51 8 44 24 0 28 39 Z N"/>
        </draw:custom-shape>
        <draw:custom-shape draw:style-name="Mgr16" draw:text-style-name="MP32" draw:layer="backgroundobjects" svg:width="0.186cm" svg:height="1.667cm" svg:x="20.738cm" svg:y="2.948cm">
          <text:p/>
          <draw:enhanced-geometry svg:viewBox="0 0 38 348" draw:type="non-primitive" draw:enhanced-path="M 4 17 C 0 34 8 83 8 125 8 167 6 235 6 267 6 299 7 305 8 317 9 329 6 335 10 339 14 343 25 348 30 341 35 334 38 327 38 299 38 271 33 211 32 171 31 131 32 86 32 61 32 36 35 31 30 23 25 15 8 0 4 17 Z N"/>
        </draw:custom-shape>
        <draw:custom-shape draw:style-name="Mgr18" draw:text-style-name="MP34" draw:layer="backgroundobjects" svg:width="0.295cm" svg:height="1.538cm" svg:x="20.776cm" svg:y="2.978cm">
          <text:p/>
          <draw:enhanced-geometry svg:viewBox="0 0 62 321" draw:type="non-primitive" draw:enhanced-path="M 59 295 C 62 269 62 194 61 155 60 116 59 87 55 63 51 39 45 21 37 11 29 1 13 0 7 1 1 2 0 9 3 15 6 21 20 24 27 39 34 54 41 71 43 107 45 143 39 219 39 253 39 287 37 302 41 309 45 316 56 321 59 295 Z N"/>
        </draw:custom-shape>
        <draw:custom-shape draw:style-name="Mgr17" draw:text-style-name="MP33" draw:layer="backgroundobjects" svg:width="0.123cm" svg:height="1.253cm" svg:x="20.522cm" svg:y="3.219cm">
          <text:p/>
          <draw:enhanced-geometry svg:viewBox="0 0 25 262" draw:type="non-primitive" draw:enhanced-path="M 7 2 C 5 4 2 33 1 62 0 91 3 145 3 174 3 203 2 222 3 236 4 250 6 259 9 260 12 261 21 262 23 244 25 226 20 184 19 152 18 120 19 76 17 52 15 28 9 0 7 2 Z N"/>
        </draw:custom-shape>
        <draw:custom-shape draw:style-name="Mgr19" draw:text-style-name="MP35" draw:layer="backgroundobjects" svg:width="3.494cm" svg:height="0.909cm" svg:x="19.072cm" svg:y="4.195cm">
          <text:p/>
          <draw:enhanced-geometry svg:viewBox="0 0 729 189" draw:type="non-primitive" draw:enhanced-path="M 4 4 C 8 0 33 18 66 22 99 26 154 25 202 26 250 27 307 27 352 28 397 29 428 33 470 34 512 35 572 37 602 36 632 35 634 33 650 30 666 27 685 24 698 20 711 16 729 3 726 8 723 13 693 40 680 52 667 64 655 69 648 80 641 91 638 105 638 118 638 131 645 149 646 160 647 171 649 179 642 184 635 189 635 188 602 188 569 188 500 185 446 184 392 183 328 182 280 180 232 178 189 174 156 172 123 170 99 171 84 168 69 165 67 164 64 156 61 148 69 132 68 120 67 108 64 98 60 86 56 74 54 61 44 48 34 35 0 8 4 4 Z N"/>
        </draw:custom-shape>
        <draw:custom-shape draw:style-name="Mgr16" draw:text-style-name="MP32" draw:layer="backgroundobjects" svg:width="0.147cm" svg:height="2.069cm" svg:x="20.758cm" svg:y="1.02cm">
          <text:p/>
          <draw:enhanced-geometry svg:viewBox="0 0 30 432" draw:type="non-primitive" draw:enhanced-path="M 0 412 L 2 0 30 2 30 432 0 412 Z N"/>
        </draw:custom-shape>
        <draw:custom-shape draw:style-name="Mgr20" draw:text-style-name="MP36" draw:layer="backgroundobjects" svg:width="0.711cm" svg:height="0.228cm" svg:x="20.559cm" svg:y="0.964cm">
          <text:p/>
          <draw:enhanced-geometry svg:viewBox="0 0 149 48" draw:type="non-primitive" draw:enhanced-path="M 2 45 C 0 42 5 24 10 17 15 10 23 5 34 3 45 1 63 0 78 3 93 6 110 14 122 21 134 28 149 39 148 43 147 47 126 48 116 47 106 46 97 40 90 35 83 30 85 22 76 19 67 16 43 12 34 15 25 18 29 30 24 35 19 40 4 48 2 45 Z N"/>
        </draw:custom-shape>
        <draw:custom-shape draw:style-name="Mgr20" draw:text-style-name="MP36" draw:layer="backgroundobjects" svg:width="1.278cm" svg:height="3.281cm" svg:x="18.609cm" svg:y="1.328cm">
          <text:p/>
          <draw:enhanced-geometry svg:viewBox="0 0 267 685" draw:type="non-primitive" draw:enhanced-path="M 261 1 C 255 2 213 18 189 33 165 48 137 68 117 89 97 110 82 134 67 161 52 188 36 221 25 253 14 285 6 322 3 355 0 388 2 417 9 451 16 485 25 529 43 561 61 593 98 625 117 645 136 665 152 681 159 683 166 685 156 663 159 657 162 651 178 649 175 645 172 641 156 640 143 631 130 622 112 609 97 593 82 577 65 557 53 533 41 509 31 479 25 449 19 419 17 385 19 353 21 321 27 286 35 257 43 228 53 205 67 179 81 153 101 124 119 103 137 82 159 64 177 51 195 38 211 33 225 25 239 17 267 0 261 1 Z N"/>
        </draw:custom-shape>
        <draw:custom-shape draw:style-name="Mgr20" draw:text-style-name="MP36" draw:layer="backgroundobjects" svg:width="0.926cm" svg:height="3.286cm" svg:x="22.047cm" svg:y="1.625cm">
          <text:p/>
          <draw:enhanced-geometry svg:viewBox="0 0 193 686" draw:type="non-primitive" draw:enhanced-path="M 3 667 C 0 657 5 638 11 625 17 612 29 598 41 587 53 576 67 573 83 557 99 541 122 517 135 491 148 465 156 435 163 403 170 371 176 332 175 299 174 266 167 231 159 205 151 179 140 163 129 141 118 119 105 93 91 73 77 53 59 35 47 23 35 11 20 2 21 1 22 0 37 6 51 19 65 32 91 55 107 77 123 99 136 127 149 153 162 179 176 201 183 233 190 265 193 308 191 343 189 378 181 414 173 443 165 472 155 494 141 517 127 540 105 563 89 581 73 599 55 610 45 623 35 636 32 649 29 659 26 669 33 680 29 683 25 686 6 677 3 667 Z N"/>
        </draw:custom-shape>
        <draw:custom-shape draw:style-name="Mgr16" draw:text-style-name="MP32" draw:layer="backgroundobjects" svg:width="0.124cm" svg:height="1.007cm" svg:x="20.769cm" svg:y="-0.018cm">
          <text:p/>
          <draw:enhanced-geometry svg:viewBox="0 0 26 210" draw:type="non-primitive" draw:enhanced-path="M 0 206 L 0 0 26 2 24 210 0 206 Z N"/>
        </draw:custom-shape>
        <draw:custom-shape draw:style-name="Mgr16" draw:text-style-name="MP32" draw:layer="backgroundobjects" svg:width="0.784cm" svg:height="1.098cm" svg:x="21.683cm" svg:y="3.127cm">
          <text:p/>
          <draw:enhanced-geometry svg:viewBox="0 0 163 229" draw:type="non-primitive" draw:enhanced-path="M 155 7 C 150 14 144 59 133 85 122 111 106 144 91 163 76 182 59 189 45 197 31 205 10 205 5 209 0 213 7 221 15 223 23 225 39 229 53 223 67 217 86 207 101 189 116 171 133 139 143 115 153 91 159 62 161 43 163 24 160 0 155 7 Z N"/>
        </draw:custom-shape>
        <draw:custom-shape draw:style-name="Mgr21" draw:text-style-name="MP37" draw:layer="backgroundobjects" svg:width="0.376cm" svg:height="0.353cm" svg:x="21.048cm" svg:y="3.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8" draw:layer="backgroundobjects" svg:width="1.216cm" svg:height="1.13cm" svg:x="21.64cm" svg:y="3.423cm">
          <text:p/>
          <draw:enhanced-geometry svg:viewBox="0 0 253 236" draw:type="non-primitive" draw:enhanced-path="M 14 210 C 28 203 73 193 96 182 119 171 134 160 150 142 166 124 182 94 192 72 202 50 203 16 208 8 213 0 224 8 222 22 220 36 199 79 198 90 197 101 208 98 216 90 224 82 241 49 246 44 251 39 253 44 248 58 243 72 232 109 218 130 204 151 181 171 164 186 147 201 128 212 118 220 108 228 105 236 102 234 99 232 108 211 100 208 92 205 67 213 52 216 37 219 17 227 10 226 3 225 0 217 14 210 Z N"/>
        </draw:custom-shape>
        <draw:custom-shape draw:style-name="Mgr22" draw:text-style-name="MP38" draw:layer="backgroundobjects" svg:width="0.154cm" svg:height="0.704cm" svg:x="20.776cm" svg:y="3.923cm">
          <text:p/>
          <draw:enhanced-geometry svg:viewBox="0 0 33 147" draw:type="non-primitive" draw:enhanced-path="M 5 3 C 2 6 4 49 3 69 2 89 0 108 1 121 2 134 5 143 9 145 13 147 21 140 25 135 29 130 33 127 33 113 33 99 26 71 23 53 20 35 8 0 5 3 Z N"/>
        </draw:custom-shape>
        <draw:custom-shape draw:style-name="Mgr23" draw:text-style-name="MP39" draw:layer="backgroundobjects" svg:width="0.481cm" svg:height="0.574cm" svg:x="21.301cm" svg:y="2.125cm">
          <text:p/>
          <draw:enhanced-geometry svg:viewBox="0 0 100 120" draw:type="non-primitive" draw:enhanced-path="M 89 4 C 80 8 55 31 41 44 27 57 10 69 5 80 0 91 3 107 9 112 15 117 30 120 41 112 52 104 64 81 73 66 82 51 94 30 97 20 100 10 98 0 89 4 Z N"/>
        </draw:custom-shape>
        <draw:custom-shape draw:style-name="Mgr23" draw:text-style-name="MP39" draw:layer="backgroundobjects" svg:width="0.204cm" svg:height="0.654cm" svg:x="21.819cm" svg:y="2.212cm">
          <text:p/>
          <draw:enhanced-geometry svg:viewBox="0 0 43 137" draw:type="non-primitive" draw:enhanced-path="M 7 9 C 4 18 8 50 7 69 6 88 0 112 3 123 6 134 19 137 25 135 31 133 36 121 39 109 42 97 43 77 41 61 39 45 30 25 25 15 20 5 10 0 7 9 Z N"/>
        </draw:custom-shape>
        <draw:custom-shape draw:style-name="Mgr23" draw:text-style-name="MP39" draw:layer="backgroundobjects" svg:width="0.445cm" svg:height="0.71cm" svg:x="21.942cm" svg:y="2.125cm">
          <text:p/>
          <draw:enhanced-geometry svg:viewBox="0 0 92 148" draw:type="non-primitive" draw:enhanced-path="M 1 2 C 0 4 21 17 31 36 41 55 53 96 59 114 65 132 64 140 69 144 74 148 84 142 87 136 90 130 92 122 89 108 86 94 76 66 67 52 58 38 46 30 35 22 24 14 2 0 1 2 Z N"/>
        </draw:custom-shape>
        <draw:custom-shape draw:style-name="Mgr23" draw:text-style-name="MP39" draw:layer="backgroundobjects" svg:width="0.597cm" svg:height="0.525cm" svg:x="22.042cm" svg:y="2.033cm">
          <text:p/>
          <draw:enhanced-geometry svg:viewBox="0 0 124 110" draw:type="non-primitive" draw:enhanced-path="M 4 2 C 0 4 41 28 56 44 71 60 84 90 94 100 104 110 112 110 116 106 120 102 124 90 118 78 112 66 100 45 82 32 64 19 8 0 4 2 Z N"/>
        </draw:custom-shape>
        <draw:custom-shape draw:style-name="Mgr23" draw:text-style-name="MP39" draw:layer="backgroundobjects" svg:width="0.432cm" svg:height="0.247cm" svg:x="22.14cm" svg:y="1.933cm">
          <text:p/>
          <draw:enhanced-geometry svg:viewBox="0 0 90 51" draw:type="non-primitive" draw:enhanced-path="M 4 4 C 0 7 34 21 48 28 62 35 82 51 86 48 90 45 83 16 70 8 57 0 8 1 4 4 Z N"/>
        </draw:custom-shape>
        <draw:custom-shape draw:style-name="Mgr23" draw:text-style-name="MP39" draw:layer="backgroundobjects" svg:width="0.63cm" svg:height="0.463cm" svg:x="20.887cm" svg:y="2.064cm">
          <text:p/>
          <draw:enhanced-geometry svg:viewBox="0 0 132 97" draw:type="non-primitive" draw:enhanced-path="M 120 0 C 108 0 70 6 52 14 34 22 18 35 10 46 2 57 0 75 2 82 4 89 10 97 22 90 34 83 55 55 72 42 89 29 115 20 122 14 129 8 132 0 120 0 Z N"/>
        </draw:custom-shape>
        <draw:custom-shape draw:style-name="Mgr23" draw:text-style-name="MP39" draw:layer="backgroundobjects" svg:width="0.827cm" svg:height="0.217cm" svg:x="20.707cm" svg:y="1.736cm">
          <text:p/>
          <draw:enhanced-geometry svg:viewBox="0 0 173 45" draw:type="non-primitive" draw:enhanced-path="M 147 28 C 133 23 100 8 81 4 62 0 44 3 31 6 18 9 6 16 3 22 0 28 0 39 15 42 30 45 68 39 93 38 118 37 157 38 165 36 173 34 161 33 147 28 Z N"/>
        </draw:custom-shape>
        <draw:custom-shape draw:style-name="Mgr23" draw:text-style-name="MP39" draw:layer="backgroundobjects" svg:width="0.907cm" svg:height="0.414cm" svg:x="20.702cm" svg:y="1.39cm">
          <text:p/>
          <draw:enhanced-geometry svg:viewBox="0 0 189 86" draw:type="non-primitive" draw:enhanced-path="M 188 82 C 189 78 153 43 132 30 111 17 79 8 60 4 41 0 27 5 18 8 9 11 0 19 4 24 8 29 24 31 44 36 64 41 101 45 124 52 147 59 187 86 188 82 Z N"/>
        </draw:custom-shape>
        <draw:custom-shape draw:style-name="Mgr23" draw:text-style-name="MP39" draw:layer="backgroundobjects" svg:width="0.653cm" svg:height="0.407cm" svg:x="20.986cm" svg:y="1.273cm">
          <text:p/>
          <draw:enhanced-geometry svg:viewBox="0 0 137 86" draw:type="non-primitive" draw:enhanced-path="M 135 83 C 133 80 108 45 95 33 82 21 70 14 59 9 48 4 38 0 29 1 20 2 0 10 5 15 10 20 40 27 57 33 74 39 97 46 109 53 121 60 137 86 135 83 Z N"/>
        </draw:custom-shape>
        <draw:custom-shape draw:style-name="Mgr24" draw:text-style-name="MP40" draw:layer="backgroundobjects" svg:width="0.376cm" svg:height="0.47cm" svg:x="21.399cm" svg:y="1.254cm">
          <text:p/>
          <draw:enhanced-geometry svg:viewBox="0 0 78 98" draw:type="non-primitive" draw:enhanced-path="M 74 98 C 76 78 78 59 72 44 66 29 50 15 38 8 26 1 13 0 0 0 N"/>
        </draw:custom-shape>
        <draw:custom-shape draw:style-name="Mgr23" draw:text-style-name="MP39" draw:layer="backgroundobjects" svg:width="0.42cm" svg:height="0.481cm" svg:x="21.337cm" svg:y="1.254cm">
          <text:p/>
          <draw:enhanced-geometry svg:viewBox="0 0 88 101" draw:type="non-primitive" draw:enhanced-path="M 88 87 C 88 79 87 62 82 51 77 40 66 31 58 23 50 15 42 8 32 5 22 2 0 0 0 3 0 6 20 13 30 21 40 29 52 40 60 51 68 62 72 81 76 89 80 97 80 101 82 101 84 101 88 95 88 87 Z N"/>
        </draw:custom-shape>
        <draw:custom-shape draw:style-name="Mgr23" draw:text-style-name="MP39" draw:layer="backgroundobjects" svg:width="0.24cm" svg:height="0.376cm" svg:x="21.757cm" svg:y="1.366cm">
          <text:p/>
          <draw:enhanced-geometry svg:viewBox="0 0 51 79" draw:type="non-primitive" draw:enhanced-path="M 24 65 C 24 57 28 41 24 31 20 21 0 6 0 3 0 0 16 7 24 11 32 15 45 21 48 27 51 33 48 41 44 49 40 57 29 75 26 77 23 79 24 73 24 65 Z N"/>
        </draw:custom-shape>
        <draw:custom-shape draw:style-name="Mgr23" draw:text-style-name="MP39" draw:layer="backgroundobjects" svg:width="0.389cm" svg:height="0.322cm" svg:x="21.991cm" svg:y="1.538cm">
          <text:p/>
          <draw:enhanced-geometry svg:viewBox="0 0 81 67" draw:type="non-primitive" draw:enhanced-path="M 1 51 C 0 45 11 31 13 23 15 15 11 2 15 1 19 0 37 8 39 15 41 22 24 37 27 41 30 45 48 33 57 37 66 41 81 59 79 63 77 67 57 60 47 59 37 58 26 58 19 57 12 56 2 57 1 51 Z N"/>
        </draw:custom-shape>
        <draw:custom-shape draw:style-name="Mgr23" draw:text-style-name="MP39" draw:layer="backgroundobjects" svg:width="0.284cm" svg:height="0.518cm" svg:x="19.985cm" svg:y="2.169cm">
          <text:p/>
          <draw:enhanced-geometry svg:viewBox="0 0 60 108" draw:type="non-primitive" draw:enhanced-path="M 4 1 C 8 0 39 31 48 47 57 63 60 86 58 95 56 104 40 108 34 101 28 94 27 70 22 53 17 36 0 2 4 1 Z N"/>
        </draw:custom-shape>
        <draw:custom-shape draw:style-name="Mgr23" draw:text-style-name="MP39" draw:layer="backgroundobjects" svg:width="0.217cm" svg:height="0.641cm" svg:x="19.775cm" svg:y="2.194cm">
          <text:p/>
          <draw:enhanced-geometry svg:viewBox="0 0 45 135" draw:type="non-primitive" draw:enhanced-path="M 30 7 C 34 14 43 45 44 65 45 85 45 115 38 125 31 135 8 131 4 123 0 115 12 92 14 75 16 58 16 35 18 23 20 11 26 0 30 7 Z N"/>
        </draw:custom-shape>
        <draw:custom-shape draw:style-name="Mgr23" draw:text-style-name="MP39" draw:layer="backgroundobjects" svg:width="0.291cm" svg:height="0.624cm" svg:x="19.46cm" svg:y="2.187cm">
          <text:p/>
          <draw:enhanced-geometry svg:viewBox="0 0 61 131" draw:type="non-primitive" draw:enhanced-path="M 59 6 C 57 0 33 32 23 48 13 64 2 91 1 104 0 117 13 131 19 128 25 125 29 107 37 86 45 65 61 12 59 6 Z N"/>
        </draw:custom-shape>
        <draw:custom-shape draw:style-name="Mgr23" draw:text-style-name="MP39" draw:layer="backgroundobjects" svg:width="0.494cm" svg:height="0.371cm" svg:x="19.213cm" svg:y="2.069cm">
          <text:p/>
          <draw:enhanced-geometry svg:viewBox="0 0 103 77" draw:type="non-primitive" draw:enhanced-path="M 97 2 C 91 0 37 11 21 20 5 29 2 45 1 54 0 63 7 77 17 74 27 71 46 46 59 34 72 22 103 4 97 2 Z N"/>
        </draw:custom-shape>
        <draw:custom-shape draw:style-name="Mgr23" draw:text-style-name="MP39" draw:layer="backgroundobjects" svg:width="0.47cm" svg:height="0.173cm" svg:x="19.219cm" svg:y="1.823cm">
          <text:p/>
          <draw:enhanced-geometry svg:viewBox="0 0 99 37" draw:type="non-primitive" draw:enhanced-path="M 94 22 C 99 16 56 0 42 0 28 0 17 14 12 20 7 26 0 35 14 36 28 37 89 28 94 22 Z N"/>
        </draw:custom-shape>
        <draw:custom-shape draw:style-name="Mgr23" draw:text-style-name="MP39" draw:layer="backgroundobjects" svg:width="0.24cm" svg:height="0.322cm" svg:x="19.503cm" svg:y="1.556cm">
          <text:p/>
          <draw:enhanced-geometry svg:viewBox="0 0 50 67" draw:type="non-primitive" draw:enhanced-path="M 44 63 C 38 67 8 39 4 31 0 23 14 19 20 15 26 11 34 0 38 7 42 14 50 59 44 63 Z N"/>
        </draw:custom-shape>
        <draw:custom-shape draw:style-name="Mgr23" draw:text-style-name="MP39" draw:layer="backgroundobjects" svg:width="0.148cm" svg:height="0.389cm" svg:x="19.787cm" svg:y="1.44cm">
          <text:p/>
          <draw:enhanced-geometry svg:viewBox="0 0 31 82" draw:type="non-primitive" draw:enhanced-path="M 5 78 C 0 82 3 43 3 32 3 21 2 14 7 10 12 6 31 0 31 10 31 20 10 74 5 78 Z N"/>
        </draw:custom-shape>
        <draw:custom-shape draw:style-name="Mgr23" draw:text-style-name="MP39" draw:layer="backgroundobjects" svg:width="0.443cm" svg:height="0.445cm" svg:x="19.887cm" svg:y="1.371cm">
          <text:p/>
          <draw:enhanced-geometry svg:viewBox="0 0 92 93" draw:type="non-primitive" draw:enhanced-path="M 4 92 C 0 91 14 51 24 36 34 21 51 8 62 4 73 0 92 4 90 10 88 16 64 28 50 42 36 56 8 93 4 92 Z N"/>
        </draw:custom-shape>
        <draw:custom-shape draw:style-name="Mgr23" draw:text-style-name="MP39" draw:layer="backgroundobjects" svg:width="0.555cm" svg:height="0.32cm" svg:x="19.961cm" svg:y="1.52cm">
          <text:p/>
          <draw:enhanced-geometry svg:viewBox="0 0 116 67" draw:type="non-primitive" draw:enhanced-path="M 11 67 C 0 67 21 45 33 35 45 25 68 10 81 5 94 0 108 2 111 7 114 12 116 24 101 33 86 42 22 67 11 67 Z N"/>
        </draw:custom-shape>
        <draw:custom-shape draw:style-name="Mgr23" draw:text-style-name="MP39" draw:layer="backgroundobjects" svg:width="0.499cm" svg:height="0.173cm" svg:x="20.09cm" svg:y="1.823cm">
          <text:p/>
          <draw:enhanced-geometry svg:viewBox="0 0 104 37" draw:type="non-primitive" draw:enhanced-path="M 0 28 C 0 23 48 12 64 8 80 4 92 0 98 4 104 8 103 27 98 32 93 37 82 36 66 36 50 36 0 33 0 28 Z N"/>
        </draw:custom-shape>
        <draw:custom-shape draw:style-name="Mgr23" draw:text-style-name="MP39" draw:layer="backgroundobjects" svg:width="0.561cm" svg:height="0.42cm" svg:x="20.035cm" svg:y="2.082cm">
          <text:p/>
          <draw:enhanced-geometry svg:viewBox="0 0 117 87" draw:type="non-primitive" draw:enhanced-path="M 7 1 C 14 0 47 4 63 9 79 14 92 23 101 33 110 43 117 63 115 71 113 79 97 87 89 81 81 75 79 48 67 37 55 26 29 19 19 13 9 7 0 2 7 1 Z N"/>
        </draw:custom-shape>
        <draw:custom-shape draw:style-name="Mgr25" draw:text-style-name="MP39" draw:layer="backgroundobjects" svg:width="0.345cm" svg:height="0.228cm" svg:x="21.622cm" svg:y="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39" draw:layer="backgroundobjects" svg:width="0.296cm" svg:height="0.264cm" svg:x="19.726cm" svg:y="1.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41" draw:layer="backgroundobjects" svg:width="2.586cm" svg:height="0.135cm" svg:x="19.523cm" svg:y="4.455cm">
          <text:p/>
          <draw:enhanced-geometry svg:viewBox="0 0 540 29" draw:type="non-primitive" draw:enhanced-path="M 32 7 C 53 8 90 7 134 7 178 7 253 6 294 7 335 8 353 12 378 13 403 14 425 14 444 15 463 16 478 16 494 17 510 18 536 20 538 22 540 24 538 29 506 29 474 29 409 26 346 25 283 24 184 25 130 24 76 23 40 26 20 22 0 19 6 6 8 3 10 0 11 6 32 7 Z N"/>
        </draw:custom-shape>
        <draw:custom-shape draw:style-name="Mgr26" draw:text-style-name="MP41" draw:layer="backgroundobjects" svg:width="0.963cm" svg:height="0.074cm" svg:x="21.017cm" svg:y="4.881cm">
          <text:p/>
          <draw:enhanced-geometry svg:viewBox="0 0 201 16" draw:type="non-primitive" draw:enhanced-path="M 9 2 C 18 0 55 0 81 0 107 0 145 2 165 4 185 6 201 12 201 14 201 16 179 15 163 14 147 13 126 10 103 10 80 10 40 13 25 12 10 11 0 4 9 2 Z N"/>
        </draw:custom-shape>
        <draw:custom-shape draw:style-name="Mgr24" draw:text-style-name="MP40" draw:layer="backgroundobjects" svg:width="0.463cm" svg:height="2.582cm" svg:x="20.633cm" svg:y="4.943cm">
          <text:p/>
          <draw:enhanced-geometry svg:viewBox="0 0 96 539" draw:type="non-primitive" draw:enhanced-path="M 87 0 C 87 91 88 182 90 255 92 328 96 394 96 438 96 482 96 505 87 522 78 539 43 539 39 537 35 535 56 521 60 510 64 499 66 478 63 468 60 458 52 450 45 450 38 450 22 459 18 471 14 483 24 514 21 522 18 530 0 519 0 519 N"/>
        </draw:custom-shape>
        <draw:custom-shape draw:style-name="Mgr27" draw:text-style-name="MP37" draw:layer="backgroundobjects" svg:width="0.499cm" svg:height="0.599cm" svg:x="20.548cm" svg:y="6.994cm">
          <text:p/>
          <draw:enhanced-geometry svg:viewBox="0 0 105 126" draw:type="non-primitive" draw:enhanced-path="M 10 40 C 13 29 16 22 22 16 28 10 40 2 49 1 58 0 70 6 79 10 88 14 101 17 103 22 105 27 102 42 94 43 86 44 65 27 55 28 45 29 37 43 34 52 31 61 34 77 37 85 40 93 46 101 52 103 58 105 73 97 76 100 79 103 79 122 73 124 67 126 49 122 37 115 25 108 8 94 4 82 0 70 7 51 10 40 Z N"/>
        </draw:custom-shape>
      </draw:g>
      <draw:frame draw:style-name="Mgr33" draw:text-style-name="MP6" draw:layer="backgroundobjects" svg:width="4.406cm" svg:height="8.467cm" svg:x="18.838cm" svg:y="8.255cm">
        <draw:image xlink:href="">
          <text:p/>
        </draw:image>
      </draw:frame>
      <presentation:notes style:page-layout-name="PM0">
        <draw:page-thumbnail presentation:style-name="タイトル7-title" draw:layer="backgroundobjects" svg:width="0.001cm" svg:height="0.001cm" svg:x="0cm" svg:y="1.93cm" presentation:class="page"/>
        <draw:frame presentation:style-name="タイトル7-notes" draw:layer="backgroundobjects" svg:width="15.239cm" svg:height="11.429cm" svg:x="1.905cm" svg:y="12.065cm" presentation:class="notes" presentation:placeholder="true">
          <draw:text-box/>
        </draw:frame>
      </presentation:notes>
    </style:master-page>
    <style:master-page style:name="タイトル8" style:page-layout-name="PM1" draw:style-name="Mdp5">
      <draw:g>
        <draw:custom-shape draw:style-name="Mgr34" draw:text-style-name="MP50" draw:layer="backgroundobjects" svg:width="22.93cm" svg:height="13.93cm" svg:x="2.461cm" svg:y="5.12cm">
          <text:p/>
          <draw:enhanced-geometry svg:viewBox="0 0 5184 3159" draw:type="non-primitive" draw:enhanced-path="M 0 3159 L 5184 3159 5184 0 0 0 0 3159 0 3159 Z N"/>
        </draw:custom-shape>
        <draw:custom-shape draw:style-name="Mgr35" draw:text-style-name="MP51" draw:layer="backgroundobjects" svg:width="2.461cm" svg:height="13.93cm" svg:x="0cm" svg:y="5.12cm">
          <text:p/>
          <draw:enhanced-geometry svg:viewBox="0 0 556 3159" draw:type="non-primitive" draw:enhanced-path="M 0 0 L 0 3159 556 3159 556 0 0 0 0 0 Z N"/>
        </draw:custom-shape>
        <draw:g>
          <draw:custom-shape draw:style-name="Mgr36" draw:text-style-name="MP52" draw:layer="backgroundobjects" svg:width="0.053cm" svg:height="3.064cm" svg:x="2.434cm" svg:y="0.018cm">
            <text:p/>
            <draw:enhanced-geometry svg:viewBox="0 0 12 695" draw:type="non-primitive" draw:enhanced-path="M 12 0 L 0 0 0 695 12 695 12 0 12 0 Z N"/>
          </draw:custom-shape>
          <draw:custom-shape draw:style-name="Mgr37" draw:text-style-name="MP53" draw:layer="backgroundobjects" svg:width="0.053cm" svg:height="11.893cm" svg:x="2.434cm" svg:y="7.157cm">
            <text:p/>
            <draw:enhanced-geometry svg:viewBox="0 0 12 2697" draw:type="non-primitive" draw:enhanced-path="M 0 2697 L 12 2697 12 0 0 0 0 2697 0 2697 Z N"/>
          </draw:custom-shape>
          <draw:custom-shape draw:style-name="Mgr38" draw:text-style-name="MP54" draw:layer="backgroundobjects" svg:width="20.897cm" svg:height="0.053cm" svg:x="4.494cm" svg:y="5.093cm">
            <text:p/>
            <draw:enhanced-geometry svg:viewBox="0 0 4724 12" draw:type="non-primitive" draw:enhanced-path="M 4724 0 L 0 0 0 12 4724 12 4724 0 4724 0 Z N"/>
          </draw:custom-shape>
          <draw:custom-shape draw:style-name="Mgr39" draw:text-style-name="MP55" draw:layer="backgroundobjects" svg:width="0.053cm" svg:height="1.111cm" svg:x="2.434cm" svg:y="6.046cm">
            <text:p/>
            <draw:enhanced-geometry svg:viewBox="0 0 12 252" draw:type="non-primitive" draw:enhanced-path="M 0 252 L 12 252 12 0 0 0 0 252 0 252 Z N"/>
          </draw:custom-shape>
          <draw:custom-shape draw:style-name="Mgr40" draw:text-style-name="MP56" draw:layer="backgroundobjects" svg:width="0.053cm" svg:height="1.112cm" svg:x="2.434cm" svg:y="3.082cm">
            <text:p/>
            <draw:enhanced-geometry svg:viewBox="0 0 12 252" draw:type="non-primitive" draw:enhanced-path="M 12 0 L 0 0 0 252 12 252 12 0 12 0 Z N"/>
          </draw:custom-shape>
          <draw:custom-shape draw:style-name="Mgr41" draw:text-style-name="MP57" draw:layer="backgroundobjects" svg:width="0.053cm" svg:height="1.852cm" svg:x="2.434cm" svg:y="4.194cm">
            <text:p/>
            <draw:enhanced-geometry svg:viewBox="0 0 12 420" draw:type="non-primitive" draw:enhanced-path="M 0 0 L 0 420 12 420 12 0 0 0 0 0 Z N"/>
          </draw:custom-shape>
          <draw:custom-shape draw:style-name="Mgr42" draw:text-style-name="MP58" draw:layer="backgroundobjects" svg:width="1.548cm" svg:height="0.053cm" svg:x="0cm" svg:y="5.093cm">
            <text:p/>
            <draw:enhanced-geometry svg:viewBox="0 0 251 12" draw:type="non-primitive" draw:enhanced-path="M 0 0 L 0 12 251 12 251 0 0 0 0 0 Z N"/>
          </draw:custom-shape>
          <draw:custom-shape draw:style-name="Mgr43" draw:text-style-name="MP59" draw:layer="backgroundobjects" svg:width="1.112cm" svg:height="0.053cm" svg:x="3.382cm" svg:y="5.093cm">
            <text:p/>
            <draw:enhanced-geometry svg:viewBox="0 0 251 12" draw:type="non-primitive" draw:enhanced-path="M 251 0 L 0 0 0 12 251 12 251 0 251 0 Z N"/>
          </draw:custom-shape>
          <draw:custom-shape draw:style-name="Mgr44" draw:text-style-name="MP60" draw:layer="backgroundobjects" svg:width="1.847cm" svg:height="0.053cm" svg:x="1.535cm" svg:y="5.093cm">
            <text:p/>
            <draw:enhanced-geometry svg:viewBox="0 0 418 12" draw:type="non-primitive" draw:enhanced-path="M 0 0 L 0 12 418 12 418 0 0 0 0 0 Z N"/>
          </draw:custom-shape>
        </draw:g>
      </draw:g>
      <draw:frame presentation:style-name="タイトル8-title" draw:layer="backgroundobjects" svg:width="20.955cm" svg:height="3.977cm" svg:x="2.962cm" svg:y="0.846cm" presentation:class="title" presentation:placeholder="true">
        <draw:text-box/>
      </draw:frame>
      <draw:frame presentation:style-name="タイトル8-outline1" draw:layer="backgroundobjects" svg:width="20.955cm" svg:height="11.43cm" svg:x="2.962cm" svg:y="5.503cm" presentation:class="outline" presentation:placeholder="true">
        <draw:text-box/>
      </draw:frame>
      <draw:frame presentation:style-name="Mpr21" draw:text-style-name="MP61" draw:layer="backgroundobjects" svg:width="5.292cm" svg:height="1.27cm" svg:x="2.963cm" svg:y="17.357cm" presentation:class="date-time">
        <draw:text-box>
          <text:list text:style-name="ML4">
            <text:list-header>
              <text:p text:style-name="MP23"><text:span text:style-name="MT6"><presentation:date-time/></text:span></text:p>
            </text:list-header>
          </text:list>
        </draw:text-box>
      </draw:frame>
      <draw:frame presentation:style-name="Mpr22" draw:text-style-name="MP62" draw:layer="backgroundobjects" svg:width="8.043cm" svg:height="1.27cm" svg:x="9.524cm" svg:y="17.357cm" presentation:class="footer">
        <draw:text-box>
          <text:list text:style-name="ML4">
            <text:list-header>
              <text:p text:style-name="MP25"><text:span text:style-name="MT6"><presentation:footer/></text:span></text:p>
            </text:list-header>
          </text:list>
        </draw:text-box>
      </draw:frame>
      <draw:frame presentation:style-name="Mpr23" draw:text-style-name="MP63" draw:layer="backgroundobjects" svg:width="5.291cm" svg:height="1.27cm" svg:x="18.626cm" svg:y="17.357cm" presentation:class="page-number">
        <draw:text-box>
          <text:list text:style-name="ML4">
            <text:list-header>
              <text:p text:style-name="MP27"><text:span text:style-name="MT6"><text:page-number>&lt;番号&gt;</text:page-number></text:span></text:p>
            </text:list-header>
          </text:list>
        </draw:text-box>
      </draw:frame>
      <presentation:notes style:page-layout-name="PM0">
        <draw:page-thumbnail presentation:style-name="タイトル8-title" draw:layer="backgroundobjects" svg:width="0.001cm" svg:height="0.001cm" svg:x="0cm" svg:y="1.93cm" presentation:class="page"/>
        <draw:frame presentation:style-name="タイトル8-notes" draw:layer="backgroundobjects" svg:width="15.239cm" svg:height="11.429cm" svg:x="1.905cm" svg:y="12.065cm" presentation:class="notes" presentation:placeholder="true">
          <draw:text-box/>
        </draw:frame>
      </presentation:notes>
    </style:master-page>
    <style:master-page style:name="タイトル9" style:page-layout-name="PM1" draw:style-name="Mdp5">
      <draw:g>
        <draw:g>
          <draw:custom-shape draw:style-name="Mgr34" draw:text-style-name="MP50" draw:layer="backgroundobjects" svg:width="22.93cm" svg:height="13.93cm" svg:x="2.461cm" svg:y="5.12cm">
            <text:p/>
            <draw:enhanced-geometry svg:viewBox="0 0 5184 3159" draw:type="non-primitive" draw:enhanced-path="M 0 3159 L 5184 3159 5184 0 0 0 0 3159 0 3159 Z N"/>
          </draw:custom-shape>
          <draw:custom-shape draw:style-name="Mgr35" draw:text-style-name="MP51" draw:layer="backgroundobjects" svg:width="2.461cm" svg:height="13.93cm" svg:x="0cm" svg:y="5.12cm">
            <text:p/>
            <draw:enhanced-geometry svg:viewBox="0 0 556 3159" draw:type="non-primitive" draw:enhanced-path="M 0 0 L 0 3159 556 3159 556 0 0 0 0 0 Z N"/>
          </draw:custom-shape>
        </draw:g>
        <draw:custom-shape draw:style-name="Mgr41" draw:text-style-name="MP57" draw:layer="backgroundobjects" svg:width="0.053cm" svg:height="1.852cm" svg:x="2.434cm" svg:y="4.194cm">
          <text:p/>
          <draw:enhanced-geometry svg:viewBox="0 0 12 420" draw:type="non-primitive" draw:enhanced-path="M 0 0 L 0 420 12 420 12 0 0 0 0 0 Z N"/>
        </draw:custom-shape>
        <draw:custom-shape draw:style-name="Mgr43" draw:text-style-name="MP59" draw:layer="backgroundobjects" svg:width="1.112cm" svg:height="0.053cm" svg:x="3.382cm" svg:y="5.093cm">
          <text:p/>
          <draw:enhanced-geometry svg:viewBox="0 0 251 12" draw:type="non-primitive" draw:enhanced-path="M 251 0 L 0 0 0 12 251 12 251 0 251 0 Z N"/>
        </draw:custom-shape>
        <draw:custom-shape draw:style-name="Mgr42" draw:text-style-name="MP58" draw:layer="backgroundobjects" svg:width="1.548cm" svg:height="0.053cm" svg:x="0cm" svg:y="5.093cm">
          <text:p/>
          <draw:enhanced-geometry svg:viewBox="0 0 251 12" draw:type="non-primitive" draw:enhanced-path="M 0 0 L 0 12 251 12 251 0 0 0 0 0 Z N"/>
        </draw:custom-shape>
        <draw:g>
          <draw:custom-shape draw:style-name="Mgr36" draw:text-style-name="MP52" draw:layer="backgroundobjects" svg:width="0.053cm" svg:height="3.064cm" svg:x="2.434cm" svg:y="0.018cm">
            <text:p/>
            <draw:enhanced-geometry svg:viewBox="0 0 12 695" draw:type="non-primitive" draw:enhanced-path="M 12 0 L 0 0 0 695 12 695 12 0 12 0 Z N"/>
          </draw:custom-shape>
          <draw:custom-shape draw:style-name="Mgr37" draw:text-style-name="MP53" draw:layer="backgroundobjects" svg:width="0.053cm" svg:height="11.893cm" svg:x="2.434cm" svg:y="7.157cm">
            <text:p/>
            <draw:enhanced-geometry svg:viewBox="0 0 12 2697" draw:type="non-primitive" draw:enhanced-path="M 0 2697 L 12 2697 12 0 0 0 0 2697 0 2697 Z N"/>
          </draw:custom-shape>
          <draw:custom-shape draw:style-name="Mgr38" draw:text-style-name="MP54" draw:layer="backgroundobjects" svg:width="20.897cm" svg:height="0.053cm" svg:x="4.494cm" svg:y="5.093cm">
            <text:p/>
            <draw:enhanced-geometry svg:viewBox="0 0 4724 12" draw:type="non-primitive" draw:enhanced-path="M 4724 0 L 0 0 0 12 4724 12 4724 0 4724 0 Z N"/>
          </draw:custom-shape>
          <draw:custom-shape draw:style-name="Mgr39" draw:text-style-name="MP55" draw:layer="backgroundobjects" svg:width="0.053cm" svg:height="1.111cm" svg:x="2.434cm" svg:y="6.046cm">
            <text:p/>
            <draw:enhanced-geometry svg:viewBox="0 0 12 252" draw:type="non-primitive" draw:enhanced-path="M 0 252 L 12 252 12 0 0 0 0 252 0 252 Z N"/>
          </draw:custom-shape>
          <draw:custom-shape draw:style-name="Mgr40" draw:text-style-name="MP56" draw:layer="backgroundobjects" svg:width="0.053cm" svg:height="1.112cm" svg:x="2.434cm" svg:y="3.082cm">
            <text:p/>
            <draw:enhanced-geometry svg:viewBox="0 0 12 252" draw:type="non-primitive" draw:enhanced-path="M 12 0 L 0 0 0 252 12 252 12 0 12 0 Z N"/>
          </draw:custom-shape>
          <draw:custom-shape draw:style-name="Mgr44" draw:text-style-name="MP60" draw:layer="backgroundobjects" svg:width="1.847cm" svg:height="0.053cm" svg:x="1.535cm" svg:y="5.093cm">
            <text:p/>
            <draw:enhanced-geometry svg:viewBox="0 0 418 12" draw:type="non-primitive" draw:enhanced-path="M 0 0 L 0 12 418 12 418 0 0 0 0 0 Z N"/>
          </draw:custom-shape>
        </draw:g>
      </draw:g>
      <draw:frame presentation:style-name="タイトル9-title" draw:layer="backgroundobjects" svg:width="19.685cm" svg:height="3.978cm" svg:x="2.962cm" svg:y="5.547cm" presentation:class="title" presentation:placeholder="true">
        <draw:text-box/>
      </draw:frame>
      <draw:frame presentation:style-name="タイトル9-subtitle" draw:layer="backgroundobjects" svg:width="17.78cm" svg:height="4.868cm" svg:x="2.963cm" svg:y="10.795cm" presentation:class="subtitle" presentation:placeholder="true">
        <draw:text-box/>
      </draw:frame>
      <draw:frame presentation:style-name="Mpr24" draw:text-style-name="MP61" draw:layer="backgroundobjects" svg:width="5.292cm" svg:height="1.27cm" svg:x="2.963cm" svg:y="17.357cm" presentation:class="date-time">
        <draw:text-box>
          <text:list text:style-name="ML4">
            <text:list-header>
              <text:p text:style-name="MP23"><text:span text:style-name="MT6"><presentation:date-time/></text:span></text:p>
            </text:list-header>
          </text:list>
        </draw:text-box>
      </draw:frame>
      <draw:frame presentation:style-name="Mpr25" draw:text-style-name="MP62" draw:layer="backgroundobjects" svg:width="8.044cm" svg:height="1.27cm" svg:x="9.313cm" svg:y="17.357cm" presentation:class="footer">
        <draw:text-box>
          <text:list text:style-name="ML4">
            <text:list-header>
              <text:p text:style-name="MP25"><text:span text:style-name="MT6"><presentation:footer/></text:span></text:p>
            </text:list-header>
          </text:list>
        </draw:text-box>
      </draw:frame>
      <draw:frame presentation:style-name="Mpr26" draw:text-style-name="MP63" draw:layer="backgroundobjects" svg:width="5.291cm" svg:height="1.27cm" svg:x="18.626cm" svg:y="17.357cm" presentation:class="page-number">
        <draw:text-box>
          <text:list text:style-name="ML4">
            <text:list-header>
              <text:p text:style-name="MP27"><text:span text:style-name="MT6"><text:page-number>&lt;番号&gt;</text:page-number></text:span></text:p>
            </text:list-header>
          </text:list>
        </draw:text-box>
      </draw:frame>
      <presentation:notes style:page-layout-name="PM0">
        <draw:page-thumbnail presentation:style-name="タイトル9-title" draw:layer="backgroundobjects" svg:width="0.001cm" svg:height="0.001cm" svg:x="0cm" svg:y="1.93cm" presentation:class="page"/>
        <draw:frame presentation:style-name="タイトル9-notes" draw:layer="backgroundobjects" svg:width="15.239cm" svg:height="11.429cm" svg:x="1.905cm" svg:y="12.065cm" presentation:class="notes" presentation:placeholder="true">
          <draw:text-box/>
        </draw:frame>
      </presentation:notes>
    </style:master-page>
    <style:master-page style:name="タイトル10" style:page-layout-name="PM1" draw:style-name="Mdp6">
      <draw:g>
        <draw:custom-shape draw:style-name="Mgr45" draw:text-style-name="MP64" draw:layer="backgroundobjects" svg:width="19.786cm" svg:height="2.932cm" svg:x="0cm" svg:y="2.571cm">
          <text:p/>
          <draw:enhanced-geometry svg:viewBox="0 0 4806 665" draw:type="non-primitive" draw:enhanced-path="M 4800 299 L 0 665 0 0 4806 1 4800 153 4800 299 Z N"/>
        </draw:custom-shape>
        <draw:custom-shape draw:style-name="Mgr46" draw:text-style-name="MP65" draw:layer="backgroundobjects" svg:width="20.117cm" svg:height="5.287cm" svg:x="0cm" svg:y="0cm">
          <text:p/>
          <draw:enhanced-geometry svg:viewBox="0 0 4562 1199" draw:type="non-primitive" draw:enhanced-path="M 4560 932 L 0 1199 0 0 4562 0 4560 932 4560 932 Z N"/>
        </draw:custom-shape>
      </draw:g>
      <draw:frame presentation:style-name="タイトル10-title" draw:layer="backgroundobjects" svg:width="22.86cm" svg:height="3.175cm" svg:x="1.27cm" svg:y="0.762cm" presentation:class="title" presentation:placeholder="true">
        <draw:text-box/>
      </draw:frame>
      <draw:frame presentation:style-name="タイトル10-outline1" draw:layer="backgroundobjects" svg:width="22.86cm" svg:height="12.488cm" svg:x="1.27cm" svg:y="4.445cm" presentation:class="outline" presentation:placeholder="true">
        <draw:text-box/>
      </draw:frame>
      <draw:frame presentation:style-name="Mpr27" draw:text-style-name="MP66" draw:layer="backgroundobjects" svg:width="5.927cm" svg:height="1.27cm" svg:x="1.269cm" svg:y="17.357cm" presentation:class="date-time">
        <draw:text-box>
          <text:list text:style-name="ML4">
            <text:list-header>
              <text:p text:style-name="MP23"><text:span text:style-name="MT7"><presentation:date-time/></text:span></text:p>
            </text:list-header>
          </text:list>
        </draw:text-box>
      </draw:frame>
      <draw:frame presentation:style-name="Mpr28" draw:text-style-name="MP67" draw:layer="backgroundobjects" svg:width="8.044cm" svg:height="1.27cm" svg:x="8.678cm" svg:y="17.357cm" presentation:class="footer">
        <draw:text-box>
          <text:list text:style-name="ML4">
            <text:list-header>
              <text:p text:style-name="MP25"><text:span text:style-name="MT7"><presentation:footer/></text:span></text:p>
            </text:list-header>
          </text:list>
        </draw:text-box>
      </draw:frame>
      <draw:frame presentation:style-name="Mpr29" draw:text-style-name="MP68" draw:layer="backgroundobjects" svg:width="5.927cm" svg:height="1.27cm" svg:x="18.202cm" svg:y="17.357cm" presentation:class="page-number">
        <draw:text-box>
          <text:list text:style-name="ML4">
            <text:list-header>
              <text:p text:style-name="MP27"><text:span text:style-name="MT7"><text:page-number>&lt;番号&gt;</text:page-number></text:span></text:p>
            </text:list-header>
          </text:list>
        </draw:text-box>
      </draw:frame>
      <presentation:notes style:page-layout-name="PM0">
        <draw:page-thumbnail presentation:style-name="タイトル10-title" draw:layer="backgroundobjects" svg:width="0.001cm" svg:height="0.001cm" svg:x="0cm" svg:y="1.93cm" presentation:class="page"/>
        <draw:frame presentation:style-name="タイトル10-notes" draw:layer="backgroundobjects" svg:width="15.239cm" svg:height="11.429cm" svg:x="1.905cm" svg:y="12.065cm" presentation:class="notes" presentation:placeholder="true">
          <draw:text-box/>
        </draw:frame>
      </presentation:notes>
    </style:master-page>
    <style:master-page style:name="タイトル11" style:page-layout-name="PM1" draw:style-name="Mdp6">
      <draw:g>
        <draw:custom-shape draw:style-name="Mgr47" draw:text-style-name="MP69" draw:layer="backgroundobjects" svg:width="22.732cm" svg:height="10.16cm" svg:x="0cm" svg:y="6.35cm">
          <text:p/>
          <draw:enhanced-geometry svg:viewBox="0 0 5155 2304" draw:type="non-primitive" draw:enhanced-path="M 5154 1769 L 0 2304 0 1252 5155 0 5155 1416 5154 1769 Z N"/>
        </draw:custom-shape>
        <draw:custom-shape draw:style-name="Mgr48" draw:text-style-name="MP70" draw:layer="backgroundobjects" svg:width="23.495cm" svg:height="16.267cm" svg:x="0cm" svg:y="0cm">
          <text:p/>
          <draw:enhanced-geometry svg:viewBox="0 0 5328 3689" draw:type="non-primitive" draw:enhanced-path="M 5311 3209 L 0 3689 0 9 5328 0 5311 3209 Z N"/>
        </draw:custom-shape>
      </draw:g>
      <draw:frame presentation:style-name="タイトル11-subtitle" draw:layer="backgroundobjects" svg:width="17.78cm" svg:height="4.868cm" svg:x="3.81cm" svg:y="10.795cm" presentation:class="subtitle" presentation:placeholder="true">
        <draw:text-box/>
      </draw:frame>
      <draw:frame presentation:style-name="Mpr30" draw:text-style-name="MP66" draw:layer="backgroundobjects" svg:width="5.927cm" svg:height="1.27cm" svg:x="1.269cm" svg:y="17.357cm" presentation:class="date-time">
        <draw:text-box>
          <text:list text:style-name="ML4">
            <text:list-header>
              <text:p text:style-name="MP23"><text:span text:style-name="MT7"><presentation:date-time/></text:span></text:p>
            </text:list-header>
          </text:list>
        </draw:text-box>
      </draw:frame>
      <draw:frame presentation:style-name="Mpr31" draw:text-style-name="MP67" draw:layer="backgroundobjects" svg:width="8.044cm" svg:height="1.27cm" svg:x="8.678cm" svg:y="17.357cm" presentation:class="footer">
        <draw:text-box>
          <text:list text:style-name="ML4">
            <text:list-header>
              <text:p text:style-name="MP25"><text:span text:style-name="MT7"><presentation:footer/></text:span></text:p>
            </text:list-header>
          </text:list>
        </draw:text-box>
      </draw:frame>
      <draw:frame presentation:style-name="Mpr32" draw:text-style-name="MP68" draw:layer="backgroundobjects" svg:width="5.927cm" svg:height="1.27cm" svg:x="18.202cm" svg:y="17.357cm" presentation:class="page-number">
        <draw:text-box>
          <text:list text:style-name="ML4">
            <text:list-header>
              <text:p text:style-name="MP27"><text:span text:style-name="MT7"><text:page-number>&lt;番号&gt;</text:page-number></text:span></text:p>
            </text:list-header>
          </text:list>
        </draw:text-box>
      </draw:frame>
      <draw:frame presentation:style-name="タイトル11-title" draw:layer="backgroundobjects" svg:width="21.59cm" svg:height="4.825cm" svg:x="1.905cm" svg:y="4.911cm" presentation:class="title" presentation:placeholder="true">
        <draw:text-box/>
      </draw:frame>
      <presentation:notes style:page-layout-name="PM0">
        <draw:page-thumbnail presentation:style-name="タイトル11-title" draw:layer="backgroundobjects" svg:width="0.001cm" svg:height="0.001cm" svg:x="0cm" svg:y="1.93cm" presentation:class="page"/>
        <draw:frame presentation:style-name="タイトル11-notes" draw:layer="backgroundobjects" svg:width="15.239cm" svg:height="11.429cm" svg:x="1.905cm" svg:y="12.065cm" presentation:class="notes" presentation:placeholder="true">
          <draw:text-box/>
        </draw:frame>
      </presentation:notes>
    </style:master-page>
    <style:master-page style:name="タイトル12" style:page-layout-name="PM1" draw:style-name="Mdp1">
      <draw:frame presentation:style-name="タイトル12-title" draw:layer="backgroundobjects" svg:width="22.86cm" svg:height="3.166cm" svg:x="1.27cm" svg:y="0.772cm" presentation:class="title" presentation:placeholder="true">
        <draw:text-box/>
      </draw:frame>
      <draw:frame presentation:style-name="タイトル12-outline1" draw:layer="backgroundobjects" svg:width="22.86cm" svg:height="12.585cm" svg:x="1.27cm" svg:y="4.444cm" presentation:class="outline" presentation:placeholder="true">
        <draw:text-box/>
      </draw:frame>
      <draw:frame presentation:style-name="Mpr33" draw:text-style-name="MP71" draw:layer="backgroundobjects" svg:width="5.927cm" svg:height="1.27cm" svg:x="1.269cm" svg:y="17.357cm" presentation:class="date-time">
        <draw:text-box>
          <text:list text:style-name="ML2">
            <text:list-header>
              <text:p text:style-name="MP23"><text:span text:style-name="MT8"><presentation:date-time/></text:span></text:p>
            </text:list-header>
          </text:list>
        </draw:text-box>
      </draw:frame>
      <draw:frame presentation:style-name="Mpr34" draw:text-style-name="MP72" draw:layer="backgroundobjects" svg:width="8.044cm" svg:height="1.27cm" svg:x="8.678cm" svg:y="17.357cm" presentation:class="footer">
        <draw:text-box>
          <text:list text:style-name="ML2">
            <text:list-header>
              <text:p text:style-name="MP25"><text:span text:style-name="MT8"><presentation:footer/></text:span></text:p>
            </text:list-header>
          </text:list>
        </draw:text-box>
      </draw:frame>
      <draw:frame presentation:style-name="Mpr35" draw:text-style-name="MP73" draw:layer="backgroundobjects" svg:width="5.927cm" svg:height="1.27cm" svg:x="18.202cm" svg:y="17.357cm" presentation:class="page-number">
        <draw:text-box>
          <text:list text:style-name="ML2">
            <text:list-header>
              <text:p text:style-name="MP27"><text:span text:style-name="MT8"><text:page-number>&lt;番号&gt;</text:page-number></text:span></text:p>
            </text:list-header>
          </text:list>
        </draw:text-box>
      </draw:frame>
      <draw:custom-shape draw:style-name="Mgr49" draw:text-style-name="MP74" draw:layer="backgroundobjects" svg:width="0.635cm" svg:height="6.35cm" svg:x="0cm" svg:y="0cm">
        <text:p/>
        <draw:enhanced-geometry svg:viewBox="0 0 21600 21600" draw:type="rectangle" draw:enhanced-path="M 0 0 L 21600 0 21600 21600 0 21600 0 0 Z N"/>
      </draw:custom-shape>
      <draw:line draw:style-name="Mgr50" draw:text-style-name="MP6" draw:layer="backgroundobjects" svg:x1="1.27cm" svg:y1="4.022cm" svg:x2="23.707cm" svg:y2="4.022cm">
        <text:p/>
      </draw:line>
      <draw:custom-shape draw:style-name="Mgr51" draw:text-style-name="MP75" draw:layer="backgroundobjects" svg:width="0.635cm" svg:height="6.35cm" svg:x="0cm" svg:y="6.35cm">
        <text:p/>
        <draw:enhanced-geometry svg:viewBox="0 0 21600 21600" draw:type="rectangle" draw:enhanced-path="M 0 0 L 21600 0 21600 21600 0 21600 0 0 Z N"/>
      </draw:custom-shape>
      <draw:custom-shape draw:style-name="Mgr52" draw:text-style-name="MP76" draw:layer="backgroundobjects" svg:width="0.635cm" svg:height="6.35cm" svg:x="0cm" svg:y="12.7cm">
        <text:p/>
        <draw:enhanced-geometry svg:viewBox="0 0 21600 21600" draw:type="rectangle" draw:enhanced-path="M 0 0 L 21600 0 21600 21600 0 21600 0 0 Z N"/>
      </draw:custom-shape>
      <presentation:notes style:page-layout-name="PM0">
        <draw:page-thumbnail presentation:style-name="タイトル12-title" draw:layer="backgroundobjects" svg:width="0.001cm" svg:height="0.001cm" svg:x="0cm" svg:y="1.93cm" presentation:class="page"/>
        <draw:frame presentation:style-name="タイトル12-notes" draw:layer="backgroundobjects" svg:width="15.239cm" svg:height="11.429cm" svg:x="1.905cm" svg:y="12.065cm" presentation:class="notes" presentation:placeholder="true">
          <draw:text-box/>
        </draw:frame>
      </presentation:notes>
    </style:master-page>
    <style:master-page style:name="タイトル13" style:page-layout-name="PM1" draw:style-name="Mdp1">
      <draw:frame presentation:style-name="タイトル13-title" draw:layer="backgroundobjects" svg:width="21.59cm" svg:height="5.909cm" svg:x="1.905cm" svg:y="1.904cm" presentation:class="title" presentation:placeholder="true">
        <draw:text-box/>
      </draw:frame>
      <draw:frame presentation:style-name="タイトル13-subtitle" draw:layer="backgroundobjects" svg:width="17.78cm" svg:height="6.138cm" svg:x="3.81cm" svg:y="9.084cm" presentation:class="subtitle" presentation:placeholder="true">
        <draw:text-box/>
      </draw:frame>
      <draw:frame presentation:style-name="Mpr36" draw:text-style-name="MP71" draw:layer="backgroundobjects" svg:width="5.927cm" svg:height="1.27cm" svg:x="1.269cm" svg:y="17.357cm" presentation:class="date-time">
        <draw:text-box>
          <text:list text:style-name="ML2">
            <text:list-header>
              <text:p text:style-name="MP23"><text:span text:style-name="MT8"><presentation:date-time/></text:span></text:p>
            </text:list-header>
          </text:list>
        </draw:text-box>
      </draw:frame>
      <draw:frame presentation:style-name="Mpr37" draw:text-style-name="MP72" draw:layer="backgroundobjects" svg:width="8.044cm" svg:height="1.27cm" svg:x="8.678cm" svg:y="17.357cm" presentation:class="footer">
        <draw:text-box>
          <text:list text:style-name="ML2">
            <text:list-header>
              <text:p text:style-name="MP25"><text:span text:style-name="MT8"><presentation:footer/></text:span></text:p>
            </text:list-header>
          </text:list>
        </draw:text-box>
      </draw:frame>
      <draw:frame presentation:style-name="Mpr38" draw:text-style-name="MP73" draw:layer="backgroundobjects" svg:width="5.927cm" svg:height="1.27cm" svg:x="18.202cm" svg:y="17.357cm" presentation:class="page-number">
        <draw:text-box>
          <text:list text:style-name="ML2">
            <text:list-header>
              <text:p text:style-name="MP27"><text:span text:style-name="MT8"><text:page-number>&lt;番号&gt;</text:page-number></text:span></text:p>
            </text:list-header>
          </text:list>
        </draw:text-box>
      </draw:frame>
      <draw:g>
        <draw:custom-shape draw:style-name="Mgr53" draw:text-style-name="MP74" draw:layer="backgroundobjects" svg:width="7.973cm" svg:height="0.56cm" svg:x="0.635cm" svg:y="8.026cm">
          <text:p/>
          <draw:enhanced-geometry svg:viewBox="0 0 21600 21600" draw:type="rectangle" draw:enhanced-path="M 0 0 L 21600 0 21600 21600 0 21600 0 0 Z N"/>
        </draw:custom-shape>
        <draw:custom-shape draw:style-name="Mgr54" draw:text-style-name="MP77" draw:layer="backgroundobjects" svg:width="7.973cm" svg:height="0.56cm" svg:x="8.608cm" svg:y="8.026cm">
          <text:p/>
          <draw:enhanced-geometry svg:viewBox="0 0 21600 21600" draw:type="rectangle" draw:enhanced-path="M 0 0 L 21600 0 21600 21600 0 21600 0 0 Z N"/>
        </draw:custom-shape>
        <draw:custom-shape draw:style-name="Mgr55" draw:text-style-name="MP76" draw:layer="backgroundobjects" svg:width="7.972cm" svg:height="0.56cm" svg:x="16.581cm" svg:y="8.026cm">
          <text:p/>
          <draw:enhanced-geometry svg:viewBox="0 0 21600 21600" draw:type="rectangle" draw:enhanced-path="M 0 0 L 21600 0 21600 21600 0 21600 0 0 Z N"/>
        </draw:custom-shape>
      </draw:g>
      <presentation:notes style:page-layout-name="PM0">
        <draw:page-thumbnail presentation:style-name="タイトル13-title" draw:layer="backgroundobjects" svg:width="0.001cm" svg:height="0.001cm" svg:x="0cm" svg:y="1.93cm" presentation:class="page"/>
        <draw:frame presentation:style-name="タイトル1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パワーポイントの利点 　　　　　　　　（OHPとの比較）</dc:title>
    <meta:initial-creator>Safety &amp; Human Factors Lab</meta:initial-creator>
    <meta:creation-date>2006-01-13T12:14:36.062000000</meta:creation-date>
    <dc:date>2020-08-28T12:08:27.232000000</dc:date>
    <meta:editing-cycles>5</meta:editing-cycles>
    <meta:editing-duration>PT3H33M16S</meta:editing-duration>
    <meta:generator>LibreOffice/6.0.1.1$Windows_X86_64 LibreOffice_project/60bfb1526849283ce2491346ed2aa51c465abfe6</meta:generator>
    <meta:document-statistic meta:object-count="818"/>
  </office:meta>
</office:document-meta>
</file>