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IPA Pゴシック" svg:font-family="'IPA Pゴシック'" style:font-family-generic="system" style:font-pitch="variable"/>
    <style:font-face style:name="IPAPGothic" svg:font-family="IPAPGothic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2.039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課題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学籍番号</text:p>
          </table:table-cell>
          <table:table-cell office:value-type="string" calcext:value-type="string">
            <text:p>クラス</text:p>
          </table:table-cell>
          <table:table-cell office:value-type="string" calcext:value-type="string">
            <text:p>国語</text:p>
          </table:table-cell>
          <table:table-cell office:value-type="string" calcext:value-type="string">
            <text:p>算数</text:p>
          </table:table-cell>
        </table:table-row>
        <table:table-row table:style-name="ro1">
          <table:table-cell office:value-type="string" calcext:value-type="string">
            <text:p>氏名</text:p>
          </table:table-cell>
          <table:table-cell office:value-type="string" calcext:value-type="string">
            <text:p>1組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/>
          <table:table-cell office:value-type="string" calcext:value-type="string">
            <text:p>2組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/>
          <table:table-cell office:value-type="string" calcext:value-type="string">
            <text:p>2組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/>
          <table:table-cell office:value-type="string" calcext:value-type="string">
            <text:p>3組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1組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2組</text:p>
          </table:table-cell>
          <table:table-cell office:value-type="float" office:value="86" calcext:value-type="float">
            <text:p>8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/>
          <table:table-cell office:value-type="string" calcext:value-type="string">
            <text:p>3組</text:p>
          </table:table-cell>
          <table:table-cell office:value-type="float" office:value="95" calcext:value-type="float">
            <text:p>9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/>
          <table:table-cell office:value-type="string" calcext:value-type="string">
            <text:p>3組</text:p>
          </table:table-cell>
          <table:table-cell office:value-type="float" office:value="41" calcext:value-type="float">
            <text:p>41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/>
          <table:table-cell office:value-type="string" calcext:value-type="string">
            <text:p>2組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/>
          <table:table-cell office:value-type="string" calcext:value-type="string">
            <text:p>1組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/>
          <table:table-cell office:value-type="string" calcext:value-type="string">
            <text:p>1組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/>
          <table:table-cell office:value-type="string" calcext:value-type="string">
            <text:p>2組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/>
          <table:table-cell office:value-type="string" calcext:value-type="string">
            <text:p>2組</text:p>
          </table:table-cell>
          <table:table-cell office:value-type="float" office:value="99" calcext:value-type="float">
            <text:p>9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/>
          <table:table-cell office:value-type="string" calcext:value-type="string">
            <text:p>3組</text:p>
          </table:table-cell>
          <table:table-cell office:value-type="float" office:value="68" calcext:value-type="float">
            <text:p>68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3組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/>
          <table:table-cell office:value-type="string" calcext:value-type="string">
            <text:p>2組</text:p>
          </table:table-cell>
          <table:table-cell office:value-type="float" office:value="71" calcext:value-type="float">
            <text:p>71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/>
          <table:table-cell office:value-type="string" calcext:value-type="string">
            <text:p>3組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/>
          <table:table-cell office:value-type="string" calcext:value-type="string">
            <text:p>1組</text:p>
          </table:table-cell>
          <table:table-cell table:number-columns-repeated="2" office:value-type="float" office:value="73" calcext:value-type="float">
            <text:p>73</text:p>
          </table:table-cell>
        </table:table-row>
        <table:table-row table:style-name="ro1">
          <table:table-cell/>
          <table:table-cell office:value-type="string" calcext:value-type="string">
            <text:p>1組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/>
          <table:table-cell office:value-type="string" calcext:value-type="string">
            <text:p>2組</text:p>
          </table:table-cell>
          <table:table-cell office:value-type="float" office:value="44" calcext:value-type="float">
            <text:p>44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/>
          <table:table-cell office:value-type="string" calcext:value-type="string">
            <text:p>2組</text:p>
          </table:table-cell>
          <table:table-cell office:value-type="float" office:value="84" calcext:value-type="float">
            <text:p>8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/>
          <table:table-cell office:value-type="string" calcext:value-type="string">
            <text:p>3組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/>
          <table:table-cell office:value-type="string" calcext:value-type="string">
            <text:p>1組</text:p>
          </table:table-cell>
          <table:table-cell office:value-type="float" office:value="87" calcext:value-type="float">
            <text:p>8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2組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/>
          <table:table-cell office:value-type="string" calcext:value-type="string">
            <text:p>1組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/>
          <table:table-cell office:value-type="string" calcext:value-type="string">
            <text:p>2組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/>
          <table:table-cell office:value-type="string" calcext:value-type="string">
            <text:p>3組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/>
          <table:table-cell office:value-type="string" calcext:value-type="string">
            <text:p>1組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/>
          <table:table-cell office:value-type="string" calcext:value-type="string">
            <text:p>1組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/>
          <table:table-cell office:value-type="string" calcext:value-type="string">
            <text:p>2組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</table:table-row>
      </table:table>
      <table:named-expressions/>
      <table:database-ranges>
        <table:database-range table:name="__Anonymous_Sheet_DB__0" table:target-range-address="課題.B1:課題.D104857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IPA Pゴシック" svg:font-family="'IPA Pゴシック'" style:font-family-generic="system" style:font-pitch="variable"/>
    <style:font-face style:name="IPAPGothic" svg:font-family="IPAPGothic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IPA Pゴシック" style:font-size-asian="10pt" style:language-asian="ja" style:country-asian="JP" style:font-name-complex="IPA Pゴシック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00/00/00</text:date>, <text:time style:data-style-name="N2" text:time-value="13:38:15.757899278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2-11T13:38:40.945034424</dc:date>
    <meta:editing-duration>PT43M16S</meta:editing-duration>
    <meta:editing-cycles>19</meta:editing-cycles>
    <meta:generator>LibreOffice/7.5.5.2$NetBSD_X86_64 LibreOffice_project/50$Build-2</meta:generator>
    <meta:document-statistic meta:table-count="1" meta:cell-count="95" meta:object-count="0"/>
  </office:meta>
</office:document-meta>
</file>