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0.94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1.088cm"/>
    </style:style>
    <style:style style:name="co8" style:family="table-column">
      <style:table-column-properties fo:break-before="auto" style:column-width="1.08cm"/>
    </style:style>
    <style:style style:name="co9" style:family="table-column">
      <style:table-column-properties fo:break-before="auto" style:column-width="0.71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 style:data-style-name="N123"/>
    <style:style style:name="ce11" style:family="table-cell" style:parent-style-name="Default">
      <style:map style:condition="cell-content()&lt;#REF!" style:apply-style-name="無題2" style:base-cell-address="テストと身長.K3"/>
    </style:style>
  </office:automatic-styles>
  <office:body>
    <office:spreadsheet>
      <table:calculation-settings table:automatic-find-labels="false" table:use-regular-expressions="false" table:use-wildcards="true"/>
      <table:table table:name="テストと身長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3"/>
        <table:table-column table:style-name="co9" table:default-cell-style-name="Default"/>
        <table:table-column table:style-name="co10" table:default-cell-style-name="ce11"/>
        <table:table-column table:style-name="co6" table:default-cell-style-name="Default"/>
        <table:table-row table:style-name="ro1">
          <table:table-cell office:value-type="string" calcext:value-type="string">
            <text:p>c1xxxxx</text:p>
          </table:table-cell>
          <table:table-cell office:value-type="string" calcext:value-type="string">
            <text:p>出席番号</text:p>
          </table:table-cell>
          <table:table-cell office:value-type="string" calcext:value-type="string">
            <text:p>点数</text:p>
          </table:table-cell>
          <table:table-cell office:value-type="string" calcext:value-type="string">
            <text:p>性別</text:p>
          </table:table-cell>
          <table:table-cell table:number-columns-repeated="3"/>
          <table:table-cell office:value-type="string" calcext:value-type="string">
            <text:p>番号</text:p>
          </table:table-cell>
          <table:table-cell table:style-name="Default" office:value-type="string" calcext:value-type="string">
            <text:p>身長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 calcext:value-type="string">
            <text:p>公益一郎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35.088570962509" calcext:value-type="float">
            <text:p>135.1</text:p>
          </table:table-cell>
          <table:table-cell/>
          <table:table-cell table:style-name="Default"/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平均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45.425650712611" calcext:value-type="float">
            <text:p>145.4</text:p>
          </table:table-cell>
          <table:table-cell/>
          <table:table-cell office:value-type="string" calcext:value-type="string">
            <text:p>平均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標準偏差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39.973284292613" calcext:value-type="float">
            <text:p>140.0</text:p>
          </table:table-cell>
          <table:table-cell/>
          <table:table-cell office:value-type="string" calcext:value-type="string">
            <text:p>標準偏差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24.570863732384" calcext:value-type="float">
            <text:p>124.6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偏差値2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44.11320828463" calcext:value-type="float">
            <text:p>144.1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偏差値3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33.462694406032" calcext:value-type="float">
            <text:p>133.5</text:p>
          </table:table-cell>
          <table:table-cell/>
          <table:table-cell office:value-type="string" calcext:value-type="string">
            <text:p>-2σ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偏差値4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35.99816877158" calcext:value-type="float">
            <text:p>136.0</text:p>
          </table:table-cell>
          <table:table-cell/>
          <table:table-cell office:value-type="string" calcext:value-type="string">
            <text:p>-1σ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偏差値5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43.54401773402" calcext:value-type="float">
            <text:p>143.5</text:p>
          </table:table-cell>
          <table:table-cell/>
          <table:table-cell office:value-type="string" calcext:value-type="string">
            <text:p>σ(平均)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偏差値6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39.121926718583" calcext:value-type="float">
            <text:p>139.1</text:p>
          </table:table-cell>
          <table:table-cell/>
          <table:table-cell office:value-type="string" calcext:value-type="string">
            <text:p>1σ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偏差値7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51.278128464804" calcext:value-type="float">
            <text:p>151.3</text:p>
          </table:table-cell>
          <table:table-cell/>
          <table:table-cell office:value-type="string" calcext:value-type="string">
            <text:p>2σ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偏差値8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36.434665819873" calcext:value-type="float">
            <text:p>136.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M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149.130056163743" calcext:value-type="float">
            <text:p>149.1</text:p>
          </table:table-cell>
          <table:table-cell/>
          <table:table-cell office:value-type="string" calcext:value-type="string">
            <text:p>-2σ未満の数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四分位数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35.46088549581" calcext:value-type="float">
            <text:p>135.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最小値(0%)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141.643034351546" calcext:value-type="float">
            <text:p>141.6</text:p>
          </table:table-cell>
          <table:table-cell/>
          <table:table-cell office:value-type="string" calcext:value-type="string">
            <text:p>四分位数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5%の位置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39.52370529355" calcext:value-type="float">
            <text:p>139.5</text:p>
          </table:table-cell>
          <table:table-cell/>
          <table:table-cell office:value-type="string" calcext:value-type="string">
            <text:p>最小値</text:p>
          </table:table-cell>
          <table:table-cell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0%の位置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34.66214407651" calcext:value-type="float">
            <text:p>134.7</text:p>
          </table:table-cell>
          <table:table-cell/>
          <table:table-cell office:value-type="string" calcext:value-type="string">
            <text:p>25%の位置</text:p>
          </table:table-cell>
          <table:table-cell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75%の位置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36.80256872228" calcext:value-type="float">
            <text:p>136.8</text:p>
          </table:table-cell>
          <table:table-cell/>
          <table:table-cell office:value-type="string" calcext:value-type="string">
            <text:p>50%の位置</text:p>
          </table:table-cell>
          <table:table-cell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最大値(100%)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38.721381270312" calcext:value-type="float">
            <text:p>138.7</text:p>
          </table:table-cell>
          <table:table-cell/>
          <table:table-cell office:value-type="string" calcext:value-type="string">
            <text:p>75%の位置</text:p>
          </table:table-cell>
          <table:table-cell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M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137.903102702441" calcext:value-type="float">
            <text:p>137.9</text:p>
          </table:table-cell>
          <table:table-cell/>
          <table:table-cell office:value-type="string" calcext:value-type="string">
            <text:p>最大値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112.487000475413" calcext:value-type="float">
            <text:p>112.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5%未満の人数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134.604163085458" calcext:value-type="float">
            <text:p>134.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150.682632478409" calcext:value-type="float">
            <text:p>150.7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男女別人数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144.686648148028" calcext:value-type="float">
            <text:p>144.7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153.924512416416" calcext:value-type="float">
            <text:p>153.9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129.278994385438" calcext:value-type="float">
            <text:p>129.3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123.812399885302" calcext:value-type="float">
            <text:p>123.8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男女別平均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121.853318106921" calcext:value-type="float">
            <text:p>121.9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134.421152231854" calcext:value-type="float">
            <text:p>134.4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122.850572816058" calcext:value-type="float">
            <text:p>122.9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139.872740739981" calcext:value-type="float">
            <text:p>139.9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男女別25%未満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133.954970008635" calcext:value-type="float">
            <text:p>134.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130.65103818272" calcext:value-type="float">
            <text:p>130.7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160.969656309465" calcext:value-type="float">
            <text:p>161.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office:value-type="float" office:value="148.82479682924" calcext:value-type="float">
            <text:p>148.8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M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136.43909515108" calcext:value-type="float">
            <text:p>136.4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office:value-type="float" office:value="138.792190249439" calcext:value-type="float">
            <text:p>138.8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F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office:value-type="float" office:value="120.808397633996" calcext:value-type="float">
            <text:p>120.8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117.99464644187" calcext:value-type="float">
            <text:p>118.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office:value-type="float" office:value="125.516317698052" calcext:value-type="float">
            <text:p>125.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M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office:value-type="float" office:value="134.560320788106" calcext:value-type="float">
            <text:p>134.6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41" calcext:value-type="float">
            <text:p>41</text:p>
          </table:table-cell>
          <table:table-cell office:value-type="float" office:value="142.844224262514" calcext:value-type="float">
            <text:p>142.8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42" calcext:value-type="float">
            <text:p>42</text:p>
          </table:table-cell>
          <table:table-cell office:value-type="float" office:value="137.80749871084" calcext:value-type="float">
            <text:p>137.8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43" calcext:value-type="float">
            <text:p>43</text:p>
          </table:table-cell>
          <table:table-cell office:value-type="float" office:value="150.894888154608" calcext:value-type="float">
            <text:p>150.9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44" calcext:value-type="float">
            <text:p>44</text:p>
          </table:table-cell>
          <table:table-cell office:value-type="float" office:value="160.492836393291" calcext:value-type="float">
            <text:p>160.5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45" calcext:value-type="float">
            <text:p>45</text:p>
          </table:table-cell>
          <table:table-cell office:value-type="float" office:value="139.109446358" calcext:value-type="float">
            <text:p>139.1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46" calcext:value-type="float">
            <text:p>46</text:p>
          </table:table-cell>
          <table:table-cell office:value-type="float" office:value="134.582124836832" calcext:value-type="float">
            <text:p>134.6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47" calcext:value-type="float">
            <text:p>47</text:p>
          </table:table-cell>
          <table:table-cell office:value-type="float" office:value="135.222236288078" calcext:value-type="float">
            <text:p>135.2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48" calcext:value-type="float">
            <text:p>48</text:p>
          </table:table-cell>
          <table:table-cell office:value-type="float" office:value="117.317233767994" calcext:value-type="float">
            <text:p>117.3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49" calcext:value-type="float">
            <text:p>49</text:p>
          </table:table-cell>
          <table:table-cell office:value-type="float" office:value="147.063353440725" calcext:value-type="float">
            <text:p>147.1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50" calcext:value-type="float">
            <text:p>50</text:p>
          </table:table-cell>
          <table:table-cell office:value-type="float" office:value="132.616242169964" calcext:value-type="float">
            <text:p>132.6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51" calcext:value-type="float">
            <text:p>51</text:p>
          </table:table-cell>
          <table:table-cell office:value-type="float" office:value="140.671102673046" calcext:value-type="float">
            <text:p>140.7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52" calcext:value-type="float">
            <text:p>52</text:p>
          </table:table-cell>
          <table:table-cell office:value-type="float" office:value="141.920035124242" calcext:value-type="float">
            <text:p>141.9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53" calcext:value-type="float">
            <text:p>53</text:p>
          </table:table-cell>
          <table:table-cell office:value-type="float" office:value="141.20925908453" calcext:value-type="float">
            <text:p>141.2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54" calcext:value-type="float">
            <text:p>54</text:p>
          </table:table-cell>
          <table:table-cell office:value-type="float" office:value="150.61609962296" calcext:value-type="float">
            <text:p>150.6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55" calcext:value-type="float">
            <text:p>55</text:p>
          </table:table-cell>
          <table:table-cell office:value-type="float" office:value="145.345138978642" calcext:value-type="float">
            <text:p>145.3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56" calcext:value-type="float">
            <text:p>56</text:p>
          </table:table-cell>
          <table:table-cell office:value-type="float" office:value="139.203382272305" calcext:value-type="float">
            <text:p>139.2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57" calcext:value-type="float">
            <text:p>57</text:p>
          </table:table-cell>
          <table:table-cell office:value-type="float" office:value="158.064585224347" calcext:value-type="float">
            <text:p>158.1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58" calcext:value-type="float">
            <text:p>58</text:p>
          </table:table-cell>
          <table:table-cell office:value-type="float" office:value="123.145865792526" calcext:value-type="float">
            <text:p>123.1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59" calcext:value-type="float">
            <text:p>59</text:p>
          </table:table-cell>
          <table:table-cell office:value-type="float" office:value="129.854586155322" calcext:value-type="float">
            <text:p>129.9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60" calcext:value-type="float">
            <text:p>60</text:p>
          </table:table-cell>
          <table:table-cell office:value-type="float" office:value="142.349651017102" calcext:value-type="float">
            <text:p>142.3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61" calcext:value-type="float">
            <text:p>61</text:p>
          </table:table-cell>
          <table:table-cell office:value-type="float" office:value="150.961699173598" calcext:value-type="float">
            <text:p>151.0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62" calcext:value-type="float">
            <text:p>62</text:p>
          </table:table-cell>
          <table:table-cell office:value-type="float" office:value="146.845831361639" calcext:value-type="float">
            <text:p>146.8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63" calcext:value-type="float">
            <text:p>63</text:p>
          </table:table-cell>
          <table:table-cell office:value-type="float" office:value="124.233907588287" calcext:value-type="float">
            <text:p>124.2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64" calcext:value-type="float">
            <text:p>64</text:p>
          </table:table-cell>
          <table:table-cell office:value-type="float" office:value="128.529684102041" calcext:value-type="float">
            <text:p>128.5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65" calcext:value-type="float">
            <text:p>65</text:p>
          </table:table-cell>
          <table:table-cell office:value-type="float" office:value="133.190131348484" calcext:value-type="float">
            <text:p>133.2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66" calcext:value-type="float">
            <text:p>66</text:p>
          </table:table-cell>
          <table:table-cell office:value-type="float" office:value="153.170027936381" calcext:value-type="float">
            <text:p>153.2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67" calcext:value-type="float">
            <text:p>67</text:p>
          </table:table-cell>
          <table:table-cell office:value-type="float" office:value="117.968436448917" calcext:value-type="float">
            <text:p>118.0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68" calcext:value-type="float">
            <text:p>68</text:p>
          </table:table-cell>
          <table:table-cell office:value-type="float" office:value="130.438346546504" calcext:value-type="float">
            <text:p>130.4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69" calcext:value-type="float">
            <text:p>69</text:p>
          </table:table-cell>
          <table:table-cell office:value-type="float" office:value="121.006853015955" calcext:value-type="float">
            <text:p>121.0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70" calcext:value-type="float">
            <text:p>70</text:p>
          </table:table-cell>
          <table:table-cell office:value-type="float" office:value="111.4" calcext:value-type="float">
            <text:p>111.4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71" calcext:value-type="float">
            <text:p>71</text:p>
          </table:table-cell>
          <table:table-cell office:value-type="float" office:value="129.342437632034" calcext:value-type="float">
            <text:p>129.3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72" calcext:value-type="float">
            <text:p>72</text:p>
          </table:table-cell>
          <table:table-cell office:value-type="float" office:value="143.51616950814" calcext:value-type="float">
            <text:p>143.5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73" calcext:value-type="float">
            <text:p>73</text:p>
          </table:table-cell>
          <table:table-cell office:value-type="float" office:value="146.007913349732" calcext:value-type="float">
            <text:p>146.0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74" calcext:value-type="float">
            <text:p>74</text:p>
          </table:table-cell>
          <table:table-cell office:value-type="float" office:value="150.42434664788" calcext:value-type="float">
            <text:p>150.4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75" calcext:value-type="float">
            <text:p>75</text:p>
          </table:table-cell>
          <table:table-cell office:value-type="float" office:value="149.306531109731" calcext:value-type="float">
            <text:p>149.3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76" calcext:value-type="float">
            <text:p>76</text:p>
          </table:table-cell>
          <table:table-cell office:value-type="float" office:value="138.464090306397" calcext:value-type="float">
            <text:p>138.5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77" calcext:value-type="float">
            <text:p>77</text:p>
          </table:table-cell>
          <table:table-cell office:value-type="float" office:value="132.139563504097" calcext:value-type="float">
            <text:p>132.1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78" calcext:value-type="float">
            <text:p>78</text:p>
          </table:table-cell>
          <table:table-cell office:value-type="float" office:value="153.827805996291" calcext:value-type="float">
            <text:p>153.8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79" calcext:value-type="float">
            <text:p>79</text:p>
          </table:table-cell>
          <table:table-cell office:value-type="float" office:value="135.673973547864" calcext:value-type="float">
            <text:p>135.7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80" calcext:value-type="float">
            <text:p>80</text:p>
          </table:table-cell>
          <table:table-cell office:value-type="float" office:value="135.53562412607" calcext:value-type="float">
            <text:p>135.5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81" calcext:value-type="float">
            <text:p>81</text:p>
          </table:table-cell>
          <table:table-cell office:value-type="float" office:value="129.071801770494" calcext:value-type="float">
            <text:p>129.1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82" calcext:value-type="float">
            <text:p>82</text:p>
          </table:table-cell>
          <table:table-cell office:value-type="float" office:value="145.99037851609" calcext:value-type="float">
            <text:p>146.0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83" calcext:value-type="float">
            <text:p>83</text:p>
          </table:table-cell>
          <table:table-cell office:value-type="float" office:value="156.567901050469" calcext:value-type="float">
            <text:p>156.6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84" calcext:value-type="float">
            <text:p>84</text:p>
          </table:table-cell>
          <table:table-cell office:value-type="float" office:value="150.699315914383" calcext:value-type="float">
            <text:p>150.7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85" calcext:value-type="float">
            <text:p>85</text:p>
          </table:table-cell>
          <table:table-cell office:value-type="float" office:value="133.717115121317" calcext:value-type="float">
            <text:p>133.7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86" calcext:value-type="float">
            <text:p>86</text:p>
          </table:table-cell>
          <table:table-cell office:value-type="float" office:value="130.041495146478" calcext:value-type="float">
            <text:p>130.0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87" calcext:value-type="float">
            <text:p>87</text:p>
          </table:table-cell>
          <table:table-cell office:value-type="float" office:value="145.721392134606" calcext:value-type="float">
            <text:p>145.7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88" calcext:value-type="float">
            <text:p>88</text:p>
          </table:table-cell>
          <table:table-cell office:value-type="float" office:value="143.930730895578" calcext:value-type="float">
            <text:p>143.9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89" calcext:value-type="float">
            <text:p>89</text:p>
          </table:table-cell>
          <table:table-cell office:value-type="float" office:value="146.483897667795" calcext:value-type="float">
            <text:p>146.5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90" calcext:value-type="float">
            <text:p>90</text:p>
          </table:table-cell>
          <table:table-cell office:value-type="float" office:value="118.178677840575" calcext:value-type="float">
            <text:p>118.2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91" calcext:value-type="float">
            <text:p>91</text:p>
          </table:table-cell>
          <table:table-cell office:value-type="float" office:value="134.42952636203" calcext:value-type="float">
            <text:p>134.4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92" calcext:value-type="float">
            <text:p>92</text:p>
          </table:table-cell>
          <table:table-cell office:value-type="float" office:value="135.085376538231" calcext:value-type="float">
            <text:p>135.1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93" calcext:value-type="float">
            <text:p>93</text:p>
          </table:table-cell>
          <table:table-cell office:value-type="float" office:value="140.397902384465" calcext:value-type="float">
            <text:p>140.4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94" calcext:value-type="float">
            <text:p>94</text:p>
          </table:table-cell>
          <table:table-cell office:value-type="float" office:value="152.330586990568" calcext:value-type="float">
            <text:p>152.3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95" calcext:value-type="float">
            <text:p>95</text:p>
          </table:table-cell>
          <table:table-cell office:value-type="float" office:value="150.851756173706" calcext:value-type="float">
            <text:p>150.9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96" calcext:value-type="float">
            <text:p>96</text:p>
          </table:table-cell>
          <table:table-cell office:value-type="float" office:value="130.204734483064" calcext:value-type="float">
            <text:p>130.2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97" calcext:value-type="float">
            <text:p>97</text:p>
          </table:table-cell>
          <table:table-cell office:value-type="float" office:value="120.49398384336" calcext:value-type="float">
            <text:p>120.5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98" calcext:value-type="float">
            <text:p>98</text:p>
          </table:table-cell>
          <table:table-cell office:value-type="float" office:value="156.882964025534" calcext:value-type="float">
            <text:p>156.9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99" calcext:value-type="float">
            <text:p>99</text:p>
          </table:table-cell>
          <table:table-cell office:value-type="float" office:value="135.706675232881" calcext:value-type="float">
            <text:p>135.7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100" calcext:value-type="float">
            <text:p>100</text:p>
          </table:table-cell>
          <table:table-cell office:value-type="float" office:value="151.825569133657" calcext:value-type="float">
            <text:p>151.8</text:p>
          </table:table-cell>
          <table:table-cell table:number-columns-repeated="3"/>
        </table:table-row>
        <calcext:conditional-formats>
          <calcext:conditional-format calcext:target-range-address="テストと身長.K3:テストと身長.K101">
            <calcext:condition calcext:apply-style-name="無題2" calcext:value="&lt;#REF!" calcext:base-cell-address="テストと身長.K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IPA Pゴシック" style:language-asian="ja" style:country-asian="JP" style:font-name-complex="IPA Pゴシック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4" loext:min-decimal-places="14" number:min-integer-digits="1"/>
    </number:number-style>
    <number:number-style style:name="N112">
      <number:number number:decimal-places="13" loext:min-decimal-places="13" number:min-integer-digits="1"/>
    </number:number-style>
    <number:number-style style:name="N113">
      <number:number number:decimal-places="12" loext:min-decimal-places="12" number:min-integer-digits="1"/>
    </number:number-style>
    <number:number-style style:name="N114">
      <number:number number:decimal-places="11" loext:min-decimal-places="11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Heading_20__28_user_29_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Heading_20__28_user_29_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Heading_20__28_user_29_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Heading_20__28_user_29_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 style:data-style-name="N2" text:time-value="16:35:37.189142418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10-20T17:36:40.104902972</meta:creation-date>
    <dc:date>2021-10-29T16:36:03.807568811</dc:date>
    <meta:editing-duration>P2DT3H49M44S</meta:editing-duration>
    <meta:editing-cycles>160</meta:editing-cycles>
    <meta:generator>LibreOffice/6.4.7.2$Linux_X86_64 LibreOffice_project/639b8ac485750d5696d7590a72ef1b496725cfb5</meta:generator>
    <meta:document-statistic meta:table-count="1" meta:cell-count="366" meta:object-count="0"/>
  </office:meta>
</office:document-meta>
</file>