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HG-MinchoL-Sun" svg:font-family="HG-MinchoL-Sun"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paragraph-properties fo:text-align="end" style:justify-single-word="false"/>
      <style:text-properties fo:font-size="14pt" style:font-size-asian="14pt" style:font-size-complex="14pt"/>
    </style:style>
    <style:style style:name="P2" style:family="paragraph" style:parent-style-name="Standard">
      <style:paragraph-properties fo:text-align="start"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8pt" style:font-size-asian="18pt" style:font-size-complex="18pt"/>
    </style:style>
    <style:style style:name="P4" style:family="paragraph" style:parent-style-name="Standard">
      <style:paragraph-properties fo:margin-left="0cm" fo:margin-right="0cm" fo:text-align="start" style:justify-single-word="false" fo:text-indent="0cm" style:auto-text-indent="false"/>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前期感想</text:p>
      <text:p text:style-name="P3"/>
      <text:p text:style-name="P1">c1081786 <text:s text:c="2"/>細川勝也 <text:s/></text:p>
      <text:p text:style-name="P2"/>
      <text:p text:style-name="P2"><text:s text:c="3"/>はじめて前期のシラバスを見たとき、自分等の情報プログラミング担当の先生の名前を見て絶望しました。先輩から英語4のクラスだったら広瀬先生だと聞いていたのでなおさらショックでした。また、朝が苦手なので1限だというのも辛いと思いました。そして実際に一度寝坊して授業を欠席したこともありました。</text:p>
      <text:p text:style-name="P2"><text:s text:c="3"/>しかし、いろいろな人から最凶だと聞いて挑んだ第1回目の授業は一年の時に少しだけUnixの使い方を習っていたことも幸いして、結構いけると思いました。</text:p>
      <text:p text:style-name="P2"><text:s text:c="3"/>が、勘違いでした。出すレポートはことごとくC、C、Cの嵐で心が折れそうでしたが、はじめて用事で授業を休んだ週の課題をやっているとき、友達に教えるために必死に授業ページを追いながら勉強しているうちに段々とプログラムが何をやっているのかがわかるようになりました。</text:p>
      <text:p text:style-name="P4"><text:s text:c="3"/>そして、はじめのうちは授業ページのコピーを改変してばかりでしたが、段々と何もない状態から全てを自作できるようになっていました。さらに、わかればわかるほどプログラミングが楽しくなってきて、いろいろ作ってみたくなりRubyリファレンスマニュアルなどを活用して100%趣味でプログラムを組んでみたこともありました。</text:p>
      <text:p text:style-name="P4"><text:s text:c="3"/>また、個人課題の最後に提出したものもその1つです。それでA評価をもらえたのがとてもうれしかったです。</text:p>
      <text:p text:style-name="P4"><text:s text:c="3"/>今後はtrrで100点を越えることとちょっとしたRPGっぽいものの構想が頭にあるので授業とは関係なくそれを完成させられたら楽しいだろうなと思いますが、とりあえず単位を落とさないのが目標で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HG-MinchoL-Sun" svg:font-family="HG-MinchoL-Sun"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HG-MinchoL-Sun" style:font-size-asian="12pt" style:language-asian="ja" style:country-asian="JP"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MinchoL-Sun"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6-23T09:24:01</meta:creation-date>
    <dc:date>2009-06-24T22:38:40</dc:date>
    <meta:editing-duration>PT00H06M20S</meta:editing-duration>
    <meta:editing-cycles>1</meta:editing-cycles>
    <meta:generator>OpenOffice.org/3.0$Solaris_Sparc OpenOffice.org_project/300m9$Build-9358</meta:generator>
    <meta:document-statistic meta:table-count="0" meta:image-count="0" meta:object-count="0" meta:page-count="1" meta:paragraph-count="8" meta:word-count="333" meta:character-count="683"/>
    <meta:user-defined meta:name="情報 1"/>
    <meta:user-defined meta:name="情報 2"/>
    <meta:user-defined meta:name="情報 3"/>
    <meta:user-defined meta:name="情報 4"/>
  </office:meta>
</office:document-meta>
</file>