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margin-left="0.926cm" fo:margin-right="0cm" fo:text-align="start" style:justify-single-word="false" fo:text-indent="-0.9cm" style:auto-text-indent="false">
        <style:tab-stops/>
      </style:paragraph-properties>
      <style:text-properties fo:font-size="14pt" style:font-size-asian="14pt" style:font-size-complex="14pt"/>
    </style:style>
    <style:style style:name="P5" style:family="paragraph" style:parent-style-name="Standard">
      <style:paragraph-properties fo:margin-left="0cm" fo:margin-right="0cm" fo:text-align="start" style:justify-single-word="false" fo:text-indent="0cm" style:auto-text-indent="false">
        <style:tab-stops/>
      </style:paragraph-properties>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前期プログラミングの感想</text:p>
      <text:p text:style-name="P1"/>
      <text:p text:style-name="P1">C1081740 藤田水輪</text:p>
      <text:p text:style-name="P2"/>
      <text:p text:style-name="P4"><text:s text:c="2"/></text:p>
      <text:p text:style-name="P4"><text:s text:c="2"/>今回プログラムというものを初めて学んだ。初回の授業では、プログラミ</text:p>
      <text:p text:style-name="P5">ングの恐ろしさを十分に理解できました。また、プログラミングというものについて何も知らなかった私にとって、授業で習うことは全てが新鮮であり、それと共に未知なものでもありました。</text:p>
      <text:p text:style-name="P5"><text:s text:c="2"/>プログラミングで一番驚いたことは、「変数」というものでした。If やelsif、while など、他にもたくさんのものがあるということに感動しました。プログラムを実行するということは、私にとって、難しいものでした。しかし、プログラムを実行できた時の感動は、言い表せないほどのものでした。プログラムを作成する上でどのようなものを作ろうか考えるというのも、実力に関わらず楽しむことができました。また、他の方々の作成したプログラムや、ホームページを観るのも、様々なことを学ぶことができ、私自身の力となりました。</text:p>
      <text:p text:style-name="P5"><text:s text:c="2"/>実際にプログラムを作ってみて、興味を持ったのが検索プログラムです。検索プログラムは切符や、インターネットなどに使われるものであったので、多くの知識や技術を必要とするものだと思っていました。しかし、授業で作成できることを知り、とても感動しました。プログラムを作成するときにどのようなデータを作るかを考えるのにとても苦労しました。しかし、先生から「身近なものでいい」と仰られ、自分の周りにもプログラム化できる情報があるということを学ぶことができました。実行が上手くいかないときには、焦ったり、憤りを感じたりしましたが、課題を通して落ち着くことの意味を学びました。</text:p>
      <text:p text:style-name="P5">また、誰かと課題に取り組むことで、協力することの大切さ、友人の偉大さを知ることができました。</text:p>
      <text:p text:style-name="P5"><text:s text:c="2"/>前期のプログラミングでは、毎週の授業に不安ばかりを感じていましたが、終わりに近づいてきた今、一つ一つ学んだことがどれだけ大切なことか、自分自身の将来にどれだけ役に立つことかがわかりました。今後の授業では、グル</text:p>
      <text:p text:style-name="P5">ープワークなので、同じ班となった方々と協力し、自分の持ち合わせる全ての力を出し切っていきたいと思います。また、少しでも班の仲間の力になれるように今までの授業の復習をしっかりとしていきたいと思い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4T19:19:29</meta:creation-date>
    <dc:date>2009-06-24T20:04:13</dc:date>
    <meta:editing-duration>PT00H27M54S</meta:editing-duration>
    <meta:editing-cycles>11</meta:editing-cycles>
    <meta:generator>OpenOffice.org/3.0$Solaris_Sparc OpenOffice.org_project/300m9$Build-9358</meta:generator>
    <meta:document-statistic meta:table-count="0" meta:image-count="0" meta:object-count="0" meta:page-count="1" meta:paragraph-count="10" meta:word-count="442" meta:character-count="935"/>
    <meta:user-defined meta:name="情報 1"/>
    <meta:user-defined meta:name="情報 2"/>
    <meta:user-defined meta:name="情報 3"/>
    <meta:user-defined meta:name="情報 4"/>
  </office:meta>
</office:document-meta>
</file>