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LucidaSans1" svg:font-family="LucidaSans"/>
    <style:font-face style:name="Times New Roman" svg:font-family="'Times New Roman'" style:font-family-generic="roman" style:font-pitch="variable"/>
    <style:font-face style:name="Arial" svg:font-family="Arial" style:font-family-generic="swiss" style:font-pitch="variable"/>
    <style:font-face style:name="HG-MinchoL-Sun" svg:font-family="HG-MinchoL-Sun" style:font-family-generic="system" style:font-pitch="variable"/>
    <style:font-face style:name="LucidaSans" svg:font-family="LucidaSans"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text-align="end" style:justify-single-word="false"/>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前期の感想</text:p>
      <text:p text:style-name="P3">C1081616 <text:s/>錦郡由貴</text:p>
      <text:p text:style-name="P1"/>
      <text:p text:style-name="P1"><text:s text:c="2"/>最初は、パソコンの電源の入れ方から分からず、Unixの基本も全く分からない状態からのスタートだった。また、一年生のときの情報リテラシーと比べると、パソコンの使い方も違い、今年の基礎プログラミングの授業は、内容も難しいと思った。さらに、Windowsしかやったことが無かった上に、私は、パソコンが苦手なので構造を理解するのに大変苦労した。しかし、Unixの構造も理解し、しだいに、Rubyにも慣れてきた。また、Windowsと違ってUnixは、自分でプログラムを作成して、実行することが出来るという利点があることを知った。</text:p>
      <text:p text:style-name="P1"><text:s text:c="2"/>プログラミングは、毎週レポート課題が出されるので、レポートに長時間かけて一生懸命取り組んでいる。けれども、授業について行くことに必死になり、先生の説明を聞きのがしてしまうと、課題が分からないということが多々あった。やはり、授業を受ける際に、ノートなどを取りながらしっかりと授業を聞くことが大事だと思った。</text:p>
      <text:p text:style-name="P1"><text:s text:c="2"/>レポートは、自分一人ではプログラム問題を解くことが難しいので、先生のHPで調べたり、友達に教えてもらいながら、何とか解いている。また、プログラムのスペリングミスは、自分では気付かないことがあり、友達に指摘されて気付くことがよくあった。友達の指摘がなかったら、プログラムを成功させることも出来なかったと思う。このことから、友達と協力することの大切さを知った。</text:p>
      <text:p text:style-name="P1"><text:s text:c="2"/>これまで、配列や正規表現を使った検索など様々なプログラムを作成してきたが、プログラムが正しく実行されると達成感があった。また、プログラムのデータは、インターネットで調べて作成するのが大変だったけれど、自分の興味のあることに関するものを作成したので楽しかった。特に、広告ページの作成には、時間をかけて取り組んだ。ホームページは、去年学んだHTMLの知識を生かして、文字の色や背景、文字の大きさを工夫して見栄えの良いものになるように工夫をこらした。</text:p>
      <text:p text:style-name="P1"><text:s text:c="2"/>私は、タイピングが遅いので、プログラムやデータを作成することに時間がかかってしまう。そこで、Trrでタイピング練習をしてタイピングが素早く、正確にできるように努力したいと思った。レポートは、毎回期限通りに提出するように心がけている。しかし、私は、筆記問題やプログラム問題にしか取り組めていないので、今度は演習問題にも取り組むようにしたい。７月の末には、定期試験もあるので、今まで学んだことを忘れないようにしっかりと復習し、試験に備え、プログラミングの単位を落とさないようにしたいと思う。</text:p>
      <text:p text:style-name="P1"><text:s text:c="2"/>これから、チームで二つのプロジェクトを行っていくので、人任せにせずに自分から積極的にやるようにしたい。そして、良いプロジェクトが完成できるようにチームのメンバーと協力して頑張りたい。</text:p>
      <text:p text:style-name="P1"><text:soft-page-break/></text:p>
      <text:p text:style-name="P1"/>
      <text:p text:style-name="P1"><text:s text:c="2"/></text:p>
      <text:p text:style-name="P1"><text:s text:c="3"/></text:p>
      <text:p text:style-name="P1"><text:s text:c="3"/></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ucidaSans1" svg:font-family="LucidaSans"/>
    <style:font-face style:name="Times New Roman" svg:font-family="'Times New Roman'" style:font-family-generic="roman" style:font-pitch="variable"/>
    <style:font-face style:name="Arial" svg:font-family="Arial" style:font-family-generic="swiss" style:font-pitch="variable"/>
    <style:font-face style:name="HG-MinchoL-Sun" svg:font-family="HG-MinchoL-Sun"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HG-MinchoL-Sun" style:font-size-asian="12pt" style:language-asian="ja" style:country-asian="JP"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G-MinchoL-Sun"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6-25T16:31:54</meta:creation-date>
    <meta:document-statistic meta:character-count="1185" meta:image-count="0" meta:object-count="0" meta:page-count="2" meta:paragraph-count="11" meta:table-count="0" meta:word-count="542"/>
    <dc:date>2009-06-25T19:29:22</dc:date>
    <meta:editing-duration>PT00H06M51S</meta:editing-duration>
    <meta:editing-cycles>1</meta:editing-cycles>
    <meta:generator>OpenOffice.org/3.0$Solaris_Sparc OpenOffice.org_project/300m9$Build-9358</meta:generator>
    <meta:user-defined meta:name="情報 1"/>
    <meta:user-defined meta:name="情報 2"/>
    <meta:user-defined meta:name="情報 3"/>
    <meta:user-defined meta:name="情報 4"/>
  </office:meta>
</office:document-meta>
</file>