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2"/>
      <text:p text:style-name="P2"/>
      <text:p text:style-name="P2"><text:s/>プログラミングをやってみて、正直難しく苦しかったです。</text:p>
      <text:p text:style-name="P2">私は1年生の情報リテラシーが苦手だったのでなかなか出来なくてさらに苦労しました。</text:p>
      <text:p text:style-name="P2">課題ごとに毎回、夜中まで何度もやりました。1番出来なかったのはせっかく作成したプログラムが何回やっても実行出来ず泣きそうになりながら取り組みました。最後まで出来たのは友だちと助け合いながら取り組めたからだとおもいます。課題前にお互いに授業でやったことを復習し、授業についていけない</text:p>
      <text:p text:style-name="P2">部分があったら教え合いながらここまでやってきました。</text:p>
      <text:p text:style-name="P2">私は友だちに感謝しています。</text:p>
      <text:p text:style-name="P2"><text:s/>今、同じクラスの人たちとグループワークをしています。</text:p>
      <text:p text:style-name="P2">同じクラスでも話したことがなかった人もいます。しかし最初はどうしようと</text:p>
      <text:p text:style-name="P2">思っていましたが今、彼らに助けられながらグループワークに取り組んでいます。私は彼らに感謝してますしグループみんなで課題に取り組みクリアしたいです。</text:p>
      <text:p text:style-name="P2">まだまだ、理解出来ませんが精一杯プログラミングに取り組んでいきます。</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5T22:55:40</meta:creation-date>
    <meta:document-statistic meta:table-count="0" meta:image-count="0" meta:object-count="0" meta:page-count="1" meta:paragraph-count="10" meta:word-count="199" meta:character-count="422"/>
    <dc:date>2009-06-25T23:26:50</dc:date>
    <meta:editing-duration>PT00H13M30S</meta:editing-duration>
    <meta:editing-cycles>1</meta:editing-cycles>
    <meta:generator>OpenOffice.org/3.0$Solaris_Sparc OpenOffice.org_project/300m9$Build-9358</meta:generator>
    <meta:user-defined meta:name="情報 1"/>
    <meta:user-defined meta:name="情報 2"/>
    <meta:user-defined meta:name="情報 3"/>
    <meta:user-defined meta:name="情報 4"/>
  </office:meta>
</office:document-meta>
</file>