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基礎プログラミング感想</text:p>
      <text:p text:style-name="P2">c1081119 白田 敬太郎</text:p>
      <text:p text:style-name="P2"/>
      <text:p text:style-name="P1"><text:s/>約2ヶ月、10回の授業を受けてきて、こんなに苦しい日々は受検勉強以来でした。先輩の噂も聞いていたので予想はしていましたが、やはり大変でした。火曜が憂鬱でした。</text:p>
      <text:p text:style-name="P1">しかし、7回目の授業から少しずつプログラムを理解してきて、課題も本の少しですが楽しみながらすることが出来ました。特に前回と前々回の課題では、いままで「確認しました」というレポート結果が、「よくできています」と送られたのを見たときはすごく嬉しかったです。いままでどんな意味か分からず打っていたプログラムも、やっていくうちに理解でき、プログラムが思いどうりに作動したときは最高の気持ちになります。遅くまで課題をやっていた人と友達にもなれました。簡単な課題なら確かに楽かもしれません。しかし基礎プログミングのような課題は、簡単には終わらない分、終わったときの達成感はたまりません。授業についていくためにタイピングもだいぶ速くなりました。ctrlキーを上手く使ってすばやく処理できた時は楽しいです。</text:p>
      <text:p text:style-name="P1">私が感じたプログラミングの面白さの一つは「応用」です。同じ課題で、使っているプログラムはほとんど同じなのに、実行したのを友達と比べると違うプログラムになります。つまり、一つのプログラムを応用すると、たくさんの可能性があるのです。これに気付いたとき、プログラミングは面白いと思いました。また、プログラミングは一文字でも間違っていたら動きません。私はこのことに何度もつまづき、悩みました。やっと間違いに気付き成功した時の達成感がなんとも言えません。ちょっとしたミスも許さないプログラミングは、やりがいがあり、楽しいです。</text:p>
      <text:p text:style-name="P1">これからも、挫折しないように頑張って行きたいです。</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HG-MinchoL-Sun" svg:font-family="HG-MinchoL-Sun"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HG-MinchoL-Sun" style:font-size-asian="12pt" style:language-asian="ja" style:country-asian="JP"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MinchoL-Sun"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26T21:42:17</meta:creation-date>
    <dc:date>2009-06-26T22:42:26</dc:date>
    <meta:editing-duration>PT00H31M33S</meta:editing-duration>
    <meta:editing-cycles>2</meta:editing-cycles>
    <meta:generator>OpenOffice.org/3.0$Solaris_Sparc OpenOffice.org_project/300m9$Build-9358</meta:generator>
    <meta:document-statistic meta:character-count="734" meta:image-count="0" meta:object-count="0" meta:page-count="1" meta:paragraph-count="6" meta:table-count="0" meta:word-count="350"/>
    <meta:user-defined meta:name="情報 1"/>
    <meta:user-defined meta:name="情報 2"/>
    <meta:user-defined meta:name="情報 3"/>
    <meta:user-defined meta:name="情報 4"/>
  </office:meta>
</office:document-meta>
</file>