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基礎プログラミングI <text:s/>前期の感想</text:p>
      <text:p text:style-name="P1"/>
      <text:p text:style-name="P3">c1081007 佐藤美波</text:p>
      <text:p text:style-name="P3"/>
      <text:p text:style-name="P2"><text:s text:c="2"/>2年生になり、全てが初めての基礎プログラミングIが始まりまし。1年生の頃に先輩達からとても大変だと聞いていたので、とても不安でした。授業が始まり、起動の仕方を始め操作方法など、1年生の頃に使っていたWindowsとは全く別だったし、授業にはついていくのがやっとで、先生やTAの先輩を何度も呼んだりしていたので、不安がさらにふえました。それでも授業を繰り返し受けることで、少しづつ使い方にも慣れてきたと思います。</text:p>
      <text:p text:style-name="P2"><text:s text:c="2"/>プログラムを作ることは初めての経験で、今でも先生のホームページや友達からの助言が無いと作れませんが、毎回の課題は友達と協力しながら作成しました。</text:p>
      <text:p text:style-name="P2"><text:s text:c="2"/>課題は2、10、16進数の変換や計算もありなかなか苦労したし、プログラムの作成はもっとでした。それでも毎回様々なプログラムを学んだことで、興味が湧いて来ました。とくに、検索プログラムに興味があります。自分が作ったデータから知りたいことを検索できるのは面白いと思いました。この様に、他のプログラムについても興味をもっていけたらと思います。</text:p>
      <text:p text:style-name="P2"><text:s text:c="2"/>次からはグループでの作成になるので、みんなの足を引っ張ることの無いように、みんなの役に立てるように頑張りたいと思います。そして、みんなで良い作品を作りたいと思っています。</text:p>
      <text:p text:style-name="P2"><text:s text:c="2"/>また、もっと気合いを入れ、前期で習ったプログラミングを後期のプログラミングに活かしていき、さらにプログラミングの技術を身に付けたいと思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6T14:41:25</meta:creation-date>
    <dc:date>2009-06-26T18:55:14</dc:date>
    <meta:editing-duration>PT01H16M42S</meta:editing-duration>
    <meta:editing-cycles>4</meta:editing-cycles>
    <meta:generator>OpenOffice.org/3.0$Solaris_Sparc OpenOffice.org_project/300m9$Build-9358</meta:generator>
    <meta:document-statistic meta:table-count="0" meta:image-count="0" meta:object-count="0" meta:page-count="1" meta:paragraph-count="7" meta:word-count="311" meta:character-count="641"/>
    <meta:user-defined meta:name="情報 1"/>
    <meta:user-defined meta:name="情報 2"/>
    <meta:user-defined meta:name="情報 3"/>
    <meta:user-defined meta:name="情報 4"/>
  </office:meta>
</office:document-meta>
</file>