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MinchoL-Sun" svg:font-family="HG-MinchoL-Sun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基礎プログラミングI <text:s text:c="2"/>前期の感想</text:p>
      <text:p text:style-name="P1"/>
      <text:p text:style-name="P3">c1080864 佐々木 晃 <text:s text:c="2"/></text:p>
      <text:p text:style-name="P1"/>
      <text:p text:style-name="P2">私は工業高校出身なので、始めにプログラミングと聞いた時は、高校で習った様な内容を学習するのかと思っていた。しかし、実際やってみると高校のときよりも複雑で難しく感じた。だが、大学のプログラミングは色々なプログラムを作ることができ、とても面白かった。</text:p>
      <text:p text:style-name="P2">また、2進数の計算や、16進数の計算は高校で習っていた内容だったので、比較的簡単に出来た。しかし、大学で習うプログラミングは全く違う。検索プログラムや計算プログラムなどがあった。</text:p>
      <text:p text:style-name="P2">前期に作ったプログラムの中で一番面白かったのが、最後のバドミントンゲームの作成だ。ユーザーに5つの選択肢の中から選んでもらい、その結果が数杪後に表示されるというドキドキ感。実際に作って完成したときはとても嬉しかった。また、実際に体験してみると、自分の思っていたようにプログラムが動作し、面白かった。またこのようなゲームを作ってみたいと思う。</text:p>
      <text:p text:style-name="P2">しかし私がここまで作れるようになったのは、一緒にレポートを作った友達、先輩、一年前の先輩方と、沢山の人の力を借りた。初めは時間がある時に一人で頑張って作ってみようと思ったが、始めてのことばかりで全く出来なかった。そこで、友達の先輩に手伝ってもらいようやく完成までこぎつけた。それからは、友達と時間を合わせ、協力し合いながら作成していった。これからはもっと難しくなって行くと思うので、同じグループの仲間と協力し合いながら頑張っていきたいと思う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-MinchoL-Sun" svg:font-family="HG-MinchoL-Sun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-MinchoL-Sun" style:font-size-asian="12pt" style:language-asian="ja" style:country-asian="JP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-MinchoL-Sun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6T15:38:33</meta:creation-date>
    <dc:date>2009-06-26T17:20:22</dc:date>
    <meta:editing-duration>PT00H14M19S</meta:editing-duration>
    <meta:editing-cycles>2</meta:editing-cycles>
    <meta:generator>OpenOffice.org/3.0$Solaris_Sparc OpenOffice.org_project/300m9$Build-9358</meta:generator>
    <meta:document-statistic meta:table-count="0" meta:image-count="0" meta:object-count="0" meta:page-count="1" meta:paragraph-count="6" meta:word-count="314" meta:character-count="638"/>
    <meta:user-defined meta:name="情報 1"/>
    <meta:user-defined meta:name="情報 2"/>
    <meta:user-defined meta:name="情報 3"/>
    <meta:user-defined meta:name="情報 4"/>
  </office:meta>
</office:document-meta>
</file>