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Signature">
      <style:paragraph-properties fo:text-align="end" style:justify-single-word="false"/>
      <style:text-properties fo:font-size="14pt" style:font-size-asian="14pt" style:font-size-complex="14pt"/>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基礎プログラミングI 前期の感想</text:p>
      <text:p text:style-name="P2">C1080775 <text:s/>齊藤啓司</text:p>
      <text:p text:style-name="P2"/>
      <text:p text:style-name="Text_20_body"><text:s/><text:span text:style-name="T1">プログラミングは先輩方から大変だよ〜と会う度に去年は言われていてどんなに苦労するのかとドキドキしながら2年生が始まるのを待っていました。これまでプログラミングをした経験がなかったので、楽しみ半分緊張半分といったところでしょうか。授業が始まり、4月いっぱいまでは初めて聞く言葉のオンパレードと、Unixという誰しもが使い慣れているであろうWindowsではないOSの操作方法を覚えるのに必死で先生の話しを聞いてました。授業中はついていけなくて分からなかったところは、復習してきちんと理解して頭にいれた上でレポート課題作成にとりかかりました。Unixの使い方はパソコンと向き合う時間を重ねていくうちに慣れてきて、頭で考えなくても自然と自分のしたいことがスムーズにこなせていくことができました。</text:span></text:p>
      <text:p text:style-name="P1"><text:s/>最大の関門である、プログラム作成のレポート課題は先輩の言っていた通り確かに大変でした。しかし、大変なところにも楽しさを見出すことが出来ました。それは自分が思い描いていたプログラムを試行錯誤しつつ、時間をかけて完成させることが出来た時です。夜遅くまで友達とパソコン画面に真剣に向き合って集中していました。あっという間に時間が過ぎていて、日付が変わることはしょっちゅうでした。疲れましたが、無事にプログラムが動いたことを確認できたときの喜びはとてもうれしかったです。帰りに一緒にがんばった友達と103教室隣の自動販売機でジュースを買って、その前のテーブルで飲むジュースの味は格別でした。</text:p>
      <text:p text:style-name="P1"><text:s/>プログラムをつくるコツは最初から何でもかんでも実行文を入れて複雑なものを作ろうとしないで、簡単なものから徐々に付け足していって、その度にエラーなく正常に動くかどうか確かめて完成に近づけていくことだと思います。そしてホームページ作成については去年の情報リテラシーでは自分たちのクラスは色付けを教わっていなかったのですが、royのトップページから入っていける「Webページの書き方」や西村先生の講義ページを参考にして覚えていきました。自分の好きなようにホームページを書けることが、うれしくて夢中になって時間を忘れていました。単純に楽しかったからですね。もっと見る人の目を楽しませるホームページを作れるようにこれからも努力していきます。</text:p>
      <text:p text:style-name="P1"><text:s/>プログラムは友達の協力がなくては仕上げることができませんでした。お互いにわからないところを教えあって知識を深めていくことができました。夜遅くまでいつも一緒にレポート作成に取り組んだ友達に感謝してい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HG-MinchoL-Sun" style:font-size-asian="12pt" style:language-asian="ja" style:country-asian="JP"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MinchoL-Sun"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ignature" style:family="paragraph" style:parent-style-name="Standard" style:class="text">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26T20:12:57</meta:creation-date>
    <dc:date>2009-06-26T22:12:36</dc:date>
    <meta:editing-duration>PT01H44M08S</meta:editing-duration>
    <meta:editing-cycles>12</meta:editing-cycles>
    <meta:generator>OpenOffice.org/3.0$Solaris_Sparc OpenOffice.org_project/300m9$Build-9358</meta:generator>
    <meta:document-statistic meta:table-count="0" meta:image-count="0" meta:object-count="0" meta:page-count="1" meta:paragraph-count="6" meta:word-count="536" meta:character-count="1085"/>
    <meta:user-defined meta:name="情報 1"/>
    <meta:user-defined meta:name="情報 2"/>
    <meta:user-defined meta:name="情報 3"/>
    <meta:user-defined meta:name="情報 4"/>
  </office:meta>
</office:document-meta>
</file>