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none"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2"/><text:span text:style-name="T2">前期感想</text:span></text:p>
      <text:p text:style-name="Standard"><text:span text:style-name="T2"/></text:p>
      <text:p text:style-name="Standard"><text:span text:style-name="T1"><text:s text:c="21"/></text:span><text:span text:style-name="T3"><text:s/>c1080692 <text:s text:c="7"/>小松由二</text:span></text:p>
      <text:p text:style-name="Standard"><text:span text:style-name="T3"/></text:p>
      <text:p text:style-name="Standard"><text:span text:style-name="T1"><text:s text:c="2"/>前期プログラミングは、全然プログラミングの知識が無かったので、一からプログラミングを覚えなければならず、しかも内容が難しかったので、授業についていけず、レポートも難しいと感じたし、どうしたらいいのか本当に悩んだ。しかし、友達に分からない部分を教えてもらったり、自分で一所懸命考えたりしながら一つ一つプログラミングを覚えて行った。そうしてみると、初めはさっぱり理解することができなかったレポートに関しても、ある程度理解できるようになり、授業の内容も少しずつ理解できるようになってきた。授業では計算を行なうプログラムや検索を行なうプログラム等様々なプログラムについて学んだ。自分は使いこなせるプログラムは使いこなせるようにはなった、</text:span></text:p>
      <text:p text:style-name="Standard"><text:span text:style-name="T1">しかし、まだまだ覚えられないプログラムや苦手なプログラム等が沢山あるので、これから少しずつでも使いこなせるようになりたい。</text:span></text:p>
      <text:p text:style-name="Standard"><text:span text:style-name="T1"><text:s text:c="2"/>前回に作成した</text:span><text:span text:style-name="T4">シュミレーションゲームプログラムの作成時は、とても楽しかったことを覚えている。自分の好きな題材である、戦争に関してのプログラムであったのはもちろん、これまで人に聞きながらプログラミングを作成していたが、前回のプログラミングに関してはほとんど自分の力だけで作成することができた。プログラムは非常に簡単なものではあったが、何とか自分の考えていたことは達成することができた。分岐ストーリー等も作ってみたかったのだが、自分の力不足のせいで、作成することができなかった。なので、またこのような機会があれば、是非とも自分が心から納得のできる作品を作ってみたい。</text:span></text:p>
      <text:p text:style-name="Standard"><text:span text:style-name="T4"><text:s/>後期のプログラミングの授業では、前期のプログラミングの授業よりもさらに高度な内容になり、またプログラミングも複雑になると思われるので、復習をしっかりやって授業について行けるように努力をしていきたい。レポートでも分からない部分を頻繁に人に聞かず、分からないことは分るように考えながらプログラムを作成できるようにしたい。後期の授業では前期の授業で学んだ内容を使用できるようにした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19:00:40</meta:creation-date>
    <dc:date>2009-06-24T20:22:44</dc:date>
    <meta:editing-duration>PT01H22M05S</meta:editing-duration>
    <meta:editing-cycles>2</meta:editing-cycles>
    <meta:generator>OpenOffice.org/3.0$Solaris_Sparc OpenOffice.org_project/300m9$Build-9358</meta:generator>
    <meta:document-statistic meta:table-count="0" meta:image-count="0" meta:object-count="0" meta:page-count="1" meta:paragraph-count="6" meta:word-count="389" meta:character-count="928"/>
    <meta:user-defined meta:name="情報 1"/>
    <meta:user-defined meta:name="情報 2"/>
    <meta:user-defined meta:name="情報 3"/>
    <meta:user-defined meta:name="情報 4"/>
  </office:meta>
</office:document-meta>
</file>