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MinchoL-Sun" svg:font-family="HG-MinchoL-Sun"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end" style:justify-single-word="false"/>
      <style:text-properties fo:font-size="14pt" style:font-size-asian="14pt" style:font-size-complex="14pt"/>
    </style:style>
    <style:style style:name="P4" style:family="paragraph" style:parent-style-name="Standard">
      <style:paragraph-properties fo:text-align="start" style:justify-single-word="false"/>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基礎プログラミングI前期の感想</text:p>
      <text:p text:style-name="P3">C1080634 小浦麻生</text:p>
      <text:p text:style-name="P3"><text:s/></text:p>
      <text:p text:style-name="P4"><text:s/>この講義が始まる前から、プログラミングが難しいという話は聞いていた。私は、コンピュータに強い方でもないので、内心不安に思っていた。そして、実際に始めてみると、その不安は大きくなった。まず講義の早さに慣れるのにとまどったし、エラーが起こっていることは分かっても、その原因は検討がつかなかった。正直、レポートを提出する度に次もついていけるかどうかが心配だった。</text:p>
      <text:p text:style-name="P4"><text:s/>だが、今は何度も間違ったお陰で、エラーの意味が推測できるようになってきたし、課題を終えた後には達成感を感じるようになってきた。</text:p>
      <text:p text:style-name="P4"><text:s/>そんな気持ちになってきたのは、5回目の講義からで、その課題で始めて作っていてここを工夫すればさらによくなるのでは、と改善点を見つけられたのだ。それまで課題をこなすのが精一杯だったので、自分でもびっくりした。特に、計算が上手く実行できた時は、とても嬉しかった。</text:p>
      <text:p text:style-name="P4"><text:s/>同時に、今までてこずってきたのは、プログラミングは難しいという苦手意識があったせいだと言うことにも気付いた。難しいと思うから余計に難しいと思うのであって、楽しんで取り組んだ方が作業も早いと気付いたのだ。根気強く取り組めば良い結果が返ってくると知ってからは、プログラミングに親しみも感じることができるようになってきた。</text:p>
      <text:p text:style-name="P4"><text:s/>プログラミングで学んだことは他にもある。それは、Wordなどのプログラムは、非常に複雑な仕組みで動いていたということと、なにも考えずにそういったものを使っていたことへ驚きと危惧だ。なにも知らないでも使えるプログラムがすばらしいと感じたし、仕組みを知らないゆえに問題が起きても気付けない危険性があるのだと気付いた。例えばwebサイトを閲覧していて、ウィルスが仕込まれていたとしても、どのようにhtml文章が作られているかということを知っていれば、おかしな点に気付くことも出来るかも知れない。コンピュータに触れる時、その仕組みなんて知らなくても使えるのだからいいとばかり思っていたが、正しい知識を得ることは自分の安全を守ることに繋がるのだと知った。</text:p>
      <text:p text:style-name="P4"><text:s/>他にも、最初は厄介としか考えられなかったこの講義の課題を一緒に取り組んだことが縁で今まで話したことのない人と話すことも増えたし、根気強く取り組めばなにごとも乗り越えられるということを学んだと思う。</text:p>
      <text:p text:style-name="P2"><text:s/>こうして前期の講義を振り返り思うのは、プログラミングはとても難しいが、その分達成感があり、自分の成長を感じられる講義だということだ。コンピュータに触れる機会の増える現在、重要な技能だとも感じている。これからも、プログラミングには頭を悩ませることになるとは思う。だが、決して途中で投げ出さず頑張っていきたい。そして、そうして努力した先に、どれだけ自分が成長できるかは、少し楽しみでもあ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MinchoL-Sun" svg:font-family="HG-MinchoL-Sun"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HG-MinchoL-Sun" style:font-size-asian="12pt" style:language-asian="ja" style:country-asian="JP"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MinchoL-Sun"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24T15:41:35</meta:creation-date>
    <meta:generator>OpenOffice.org/3.0$Solaris_Sparc OpenOffice.org_project/300m9$Build-9358</meta:generator>
    <dc:date>2009-06-26T19:25:07</dc:date>
    <meta:editing-duration>PT02H05M48S</meta:editing-duration>
    <meta:editing-cycles>36</meta:editing-cycles>
    <meta:document-statistic meta:table-count="0" meta:image-count="0" meta:object-count="0" meta:page-count="1" meta:paragraph-count="10" meta:word-count="577" meta:character-count="1177"/>
    <meta:user-defined meta:name="情報 1"/>
    <meta:user-defined meta:name="情報 2"/>
    <meta:user-defined meta:name="情報 3"/>
    <meta:user-defined meta:name="情報 4"/>
  </office:meta>
</office:document-meta>
</file>