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-MinchoL-Sun" svg:font-family="HG-MinchoL-Sun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基礎プログラミングI前期 感想</text:p>
      <text:p text:style-name="P1">C1080611 <text:s/>毛屋 有貴</text:p>
      <text:p text:style-name="P2"/>
      <text:p text:style-name="P2"><text:s text:c="2"/>基礎プログラミングI前期の授業を受けて、パソコンを触ることの苦手意識がなくなりました。プログラミングの授業を受けるまでは、苦手だからという理由でレポートやインターネットをする以外で、パソコンを触ることがありませんでした。しかし、2年生になり、プログラミングという授業を始めて学んで、とにかくキーボードをたたいてみようと自分なりに頑張ってきました。回を重ねるごとに、だんだんと苦手意識がなくなり、基礎も身についてきたので良かったです。</text:p>
      <text:p text:style-name="P2"><text:s text:c="2"/>プログラミングの授業を始めて受けた日、UNIXというものを全くわかっていませんでした。操作の仕方もわからず、一からのスタートでした。前期が終わる今となっては、だいぶ使い方も覚え、自分でプログラムを作成できるようになりました。プログラムを作成するだけではなく、更に自分でデータを考え、ktermで実行するということも学びました。始めてのころは、どう打ったら実行できるのか、また、実行したらどうなるのか、先をイメージできませんでした。理解するのに時間がかかってしまいましたが、回を重ねるごとに、できるようになってきて、プログラミングの楽しさを学びました。何もわからない状態でスタートしましたが、頑張った分だけ結果に現れて、完成したときはとても達成感があります。</text:p>
      <text:p text:style-name="P2"><text:s text:c="2"/>毎週のレポート課題であるプログラム問題は、慣れるまでは大変でした。失敗をしながらでも、できたときの喜びが大きかったので、毎回、次のレポートも頑張ろうという気持ちになりました。プログラムの実行がうまくいったときは安心しましたが、うまくいかなかったときは焦りました。しかし、友達とお互い教え合い、アドバイスをし合うことで、理解を深めることができたので良かったと思います。友達の支えがあったので、落ち着いてレポートに取り組むことができました。第05回辺りからは、自分で考えた設定でプログラムを作成し、実行してみて、配列の要素がなかなか見つからず自分で考えるのは大変でした。データとなるものを自分で調べることによって、私も知らなかった情報を得ることができて、楽しみながら作成することができました。第09回では、授業で学んだことを活かしながら自分の広告ページを作成することができました。苦労した分、プログラム作成とHTMLの理解を深めることができたので、とでも良い機会だったと思います。</text:p>
      <text:p text:style-name="P2"><text:s text:c="2"/>グループ課題では、メンバー一人一人の意見を大切にしながら現在進めています。メンバー全員で協力しながら、他のチームにはない良さを伝え、また、私のチームの良さをみんなに見つけてもらえたらいいと思います。計画的に進めているので、完成が今から楽しみです。</text:p>
      <text:p text:style-name="P2"><text:s text:c="2"/>後期も前期で学んだことを活かしながら、最後まで諦めずにプログラミングに取り組みたいで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-MinchoL-Sun" svg:font-family="HG-MinchoL-Sun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HG-MinchoL-Sun" style:font-size-asian="12pt" style:language-asian="ja" style:country-asian="JP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-MinchoL-Sun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25T21:50:36</meta:creation-date>
    <dc:date>2009-06-26T19:56:15</dc:date>
    <meta:editing-duration>PT02H53M56S</meta:editing-duration>
    <meta:editing-cycles>13</meta:editing-cycles>
    <meta:generator>OpenOffice.org/3.0$Solaris_Sparc OpenOffice.org_project/300m9$Build-9358</meta:generator>
    <meta:document-statistic meta:table-count="0" meta:image-count="0" meta:object-count="0" meta:page-count="1" meta:paragraph-count="7" meta:word-count="572" meta:character-count="1189"/>
    <meta:user-defined meta:name="情報 1"/>
    <meta:user-defined meta:name="情報 2"/>
    <meta:user-defined meta:name="情報 3"/>
    <meta:user-defined meta:name="情報 4"/>
  </office:meta>
</office:document-meta>
</file>