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ucidaSans1" svg:font-family="LucidaSans"/>
    <style:font-face style:name="Times New Roman" svg:font-family="'Times New Roman'" style:font-family-generic="roman" style:font-pitch="variable"/>
    <style:font-face style:name="Arial" svg:font-family="Arial" style:font-family-generic="swiss" style:font-pitch="variable"/>
    <style:font-face style:name="HG-MinchoL-Sun" svg:font-family="HG-MinchoL-Sun" style:font-family-generic="system" style:font-pitch="variable"/>
    <style:font-face style:name="LucidaSans" svg:font-family="LucidaSans" style:font-family-generic="system" style:font-pitch="variable"/>
  </office:font-face-decls>
  <office:automatic-styles>
    <style:style style:name="P1" style:family="paragraph" style:parent-style-name="Standard">
      <style:paragraph-properties fo:text-align="end" style:justify-single-word="false"/>
      <style:text-properties fo:font-size="14pt" style:font-size-asian="14pt" style:font-size-complex="14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start" style:justify-single-word="false"/>
      <style:text-properties fo:font-size="14pt" style:font-size-asian="14pt" style:font-size-complex="14pt"/>
    </style:style>
    <style:style style:name="P4" style:family="paragraph" style:parent-style-name="Standard">
      <style:paragraph-properties fo:text-align="start" style:justify-single-word="fals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weight-asian="bold"/>
    </style:style>
    <style:style style:name="T4" style:family="text">
      <style:text-properties style:font-weight-complex="bold"/>
    </style:style>
    <style:style style:name="T5"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学籍番号:C1080545</text:p>
      <text:p text:style-name="P1">氏 <text:s text:c="2"/>名:沓澤 悠司</text:p>
      <text:p text:style-name="Standard"/>
      <text:p text:style-name="Standard"/>
      <text:p text:style-name="P2"><text:span text:style-name="T2">前期プログラム授業の感想</text:span></text:p>
      <text:p text:style-name="P3"><text:span text:style-name="T2"/></text:p>
      <text:p text:style-name="P3"><text:span text:style-name="T2"/></text:p>
      <text:p text:style-name="P3"><text:span text:style-name="T2"><text:s/></text:span><text:span text:style-name="T5">前期のプログラムでは「プログラムに書き込まれたものを自動計算する」、「入力した数値を計算させる」、「データを作成し、そこから調べたいものを検索する」「htmlの作成方法」等を学んだ。</text:span></text:p>
      <text:p text:style-name="P3"><text:span text:style-name="T5"><text:s/>前期の授業では、自分のキーボードのタイプスピードが遅いため、授業内容についていくことが難しく、プログラム内容を完全に理解することが出来なか</text:span></text:p>
      <text:p text:style-name="P3"><text:span text:style-name="T5">った。</text:span></text:p>
      <text:p text:style-name="P3"><text:span text:style-name="T5"><text:s text:c="2"/>また、自分の文章作成能力が低いため、プログラム内容の説明が足りないことが多かった。</text:span></text:p>
      <text:p text:style-name="P4"><text:span text:style-name="T5"/></text:p>
      <text:p text:style-name="P4"><text:span text:style-name="T5"><text:s/>後期では上記の2つを中心に練習して、見栄えの良い作品を作るところまでいけなくても、授業についていけるようにはしたい。</text:span></text:p>
      <text:p text:style-name="P4"><text:span text:style-name="T5"><text:s/>最後に、この授業を通して自身が成長したと実感できるように有意義な時間を過ごしていきたいと思う。</text:span></text:p>
      <text:p text:style-name="P3"><text:span text:style-name="T5"/></text:p>
      <text:p text:style-name="P3"><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ucidaSans1" svg:font-family="LucidaSans"/>
    <style:font-face style:name="Times New Roman" svg:font-family="'Times New Roman'" style:font-family-generic="roman" style:font-pitch="variable"/>
    <style:font-face style:name="Arial" svg:font-family="Arial" style:font-family-generic="swiss" style:font-pitch="variable"/>
    <style:font-face style:name="HG-MinchoL-Sun" svg:font-family="HG-MinchoL-Sun"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HG-MinchoL-Sun" style:font-size-asian="12pt" style:language-asian="ja" style:country-asian="JP"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MinchoL-Sun"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6-24T23:18:57</meta:creation-date>
    <dc:date>2009-06-25T22:41:41</dc:date>
    <meta:editing-duration>PT00H47M05S</meta:editing-duration>
    <meta:editing-cycles>3</meta:editing-cycles>
    <meta:generator>OpenOffice.org/3.0$Solaris_Sparc OpenOffice.org_project/300m9$Build-9358</meta:generator>
    <meta:document-statistic meta:table-count="0" meta:image-count="0" meta:object-count="0" meta:page-count="1" meta:paragraph-count="9" meta:word-count="185" meta:character-count="421"/>
    <meta:user-defined meta:name="情報 1"/>
    <meta:user-defined meta:name="情報 2"/>
    <meta:user-defined meta:name="情報 3"/>
    <meta:user-defined meta:name="情報 4"/>
  </office:meta>
</office:document-meta>
</file>