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プログラミング(前期) <text:s text:c="4"/>感想</text:p>
      <text:p text:style-name="P1"/>
      <text:p text:style-name="P1">c1080410</text:p>
      <text:p text:style-name="P1">柿崎 和哉</text:p>
      <text:p text:style-name="P1"/>
      <text:p text:style-name="P1"/>
      <text:p text:style-name="P1">パソコンが全く分からない状態から前期のプログラミングが始まり、とても大変でした。授業について行くのが精一杯で友達、先輩にたくさん御世話になりました。授業、課題をして行く中で一つ一つの覚えていく自分がいてとても成長してきているなと感じることができました。</text:p>
      <text:p text:style-name="P1"><text:s text:c="2"/>野球部ということもあり西村まどか先生には優しくしてもらい、わかりやすく教えて頂きとても勉強になりました。そして、西村まどか先生に「先輩にたくさん教えてもらいな。」と言われ先輩にプログラミングのことをたくさん聞くことができて恵まれているなと感じました。</text:p>
      <text:p text:style-name="P1"><text:s text:c="2"/>これからも空いてる時間などを使ってたくさんパソコンに使い慣れていき、来年度など後輩に教えられるようになってるといいなと思いまし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15:28:40</meta:creation-date>
    <dc:date>2009-06-24T15:41:15</dc:date>
    <meta:editing-duration>PT00H12M39S</meta:editing-duration>
    <meta:editing-cycles>3</meta:editing-cycles>
    <meta:generator>OpenOffice.org/3.0$Solaris_Sparc OpenOffice.org_project/300m9$Build-9358</meta:generator>
    <meta:document-statistic meta:table-count="0" meta:image-count="0" meta:object-count="0" meta:page-count="1" meta:paragraph-count="6" meta:word-count="160" meta:character-count="351"/>
  </office:meta>
</office:document-meta>
</file>