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LucidaSans1" svg:font-family="LucidaSans"/>
    <style:font-face style:name="Times New Roman" svg:font-family="'Times New Roman'" style:font-family-generic="roman" style:font-pitch="variable"/>
    <style:font-face style:name="Arial" svg:font-family="Arial" style:font-family-generic="swiss" style:font-pitch="variable"/>
    <style:font-face style:name="HG-MinchoL-Sun" svg:font-family="HG-MinchoL-Sun" style:font-family-generic="system" style:font-pitch="variable"/>
    <style:font-face style:name="LucidaSans" svg:font-family="LucidaSans"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start" style:justify-single-word="false"/>
      <style:text-properties fo:font-size="14pt" fo:font-weight="normal" style:font-size-asian="14pt" style:font-weight-asian="normal" style:font-size-complex="14pt" style:font-weight-complex="normal"/>
    </style:style>
    <style:style style:name="P3" style:family="paragraph" style:parent-style-name="Standard">
      <style:paragraph-properties fo:text-align="end" style:justify-single-word="false"/>
      <style:text-properties fo:font-size="14pt" fo:font-weight="normal" style:font-size-asian="14pt" style:font-weight-asian="normal" style:font-size-complex="14pt" style:font-weight-complex="normal"/>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前期の感想</text:p>
      <text:p text:style-name="P1"/>
      <text:p text:style-name="P3"><text:s/>c1080290</text:p>
      <text:p text:style-name="P3">太田 成則</text:p>
      <text:p text:style-name="P3"/>
      <text:p text:style-name="P2"><text:s text:c="2"/>2年生になり少し大学や新居に慣れ始めていた頃にプログラミングは始まりました。ドミトリーにいれば家でもメールが作成できていたため、2年生になって引っ越したのはいささか失敗だったのかも知れないと思っていましたが、最近は友達と苦しみを分かち合いながら作業をしているのも悪く無いと思えるようになりました。プログラミングの課題の他に他の教科のレポートや部活動の試合の時期などと重なり、恐らく今まで私の生きて来た人生の中で一番忙しいと思っています。受験前や高校の卒業課題の仕上げ時より忙しいと、今思えば感じます。そんな繁忙期にいながらこれまで課題を期限通りに提出できたのは、協力してくれる友達がいたからだと思います。</text:p>
      <text:p text:style-name="P2"><text:s text:c="2"/>私はそれほどパソコンに詳しい訳でもなく、高校で少しかじった位でタイピングもマチマチで、リテラシーから苦戦していました。ましてや自分でプログラムを作るなどほとんど未知の領域でした。まさか自分がという感じでした。そのためプログラミングが2009年生から必須でならなくなると聞き最初は正直心底うらやましくもありました。しかし最近になり、この授業は会社に入社した場合とても役に立つものだと思い直し苦労しながらも、報われると信じて頑張っています。そういう意味で私達は幸せだったのかもしれません。</text:p>
      <text:p text:style-name="P2"><text:s text:c="2"/>皮肉にも中学校の私の夢はゲームプログラマーで、大学に来て簡単なゲームプログラムを作ることが出来ました。大手の出しているゲームには足下も及ばないものの昔見た夢を一つ叶えることが出来ました。ちなみに今は現実と向き合い自分に向いている仕事に付こうと考えています。陳腐とはいえ、ゲームを作ることが出来たためもはや未練はありません。</text:p>
      <text:p text:style-name="P2"><text:s text:c="2"/>これから前期の最後の課題である自由課題が待っています。それは今までの中で一番苦労することとなるでしょう。先程の繁忙期記録を更新するかも知れません。しかし今まで協力しあっていたメンバーや新に結成したThe・シャークがいれば出来ないことなどないのではないでしょうか。彼等とともに、プログラムを作り単位取得に努めていきたいと思います。</text:p>
      <text:p text:style-name="P2"><text:s text:c="2"/>前期も大変であったが後期はさらに難易度が上がり、プログラムそのものを作ることが私の腕では不可能になるかも知れません。そうならないように、朝ちゃんと目覚しをセットし授業の時に寝過ごさないようにし、すべての授業に参加できるように頑張りたいです。また他の教科や部活などを上手くこなして課題を完成させていきたいと思います。そして充実したキャンパスライフを過ごしたいと思っています。</text:p>
      <text:p text:style-name="P2"/>
      <text:p text:style-name="P3"><text:s text:c="5"/>2009年6月25日 現在</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ucidaSans1" svg:font-family="LucidaSans"/>
    <style:font-face style:name="Times New Roman" svg:font-family="'Times New Roman'" style:font-family-generic="roman" style:font-pitch="variable"/>
    <style:font-face style:name="Arial" svg:font-family="Arial" style:font-family-generic="swiss" style:font-pitch="variable"/>
    <style:font-face style:name="HG-MinchoL-Sun" svg:font-family="HG-MinchoL-Sun"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HG-MinchoL-Sun" style:font-size-asian="12pt" style:language-asian="ja" style:country-asian="JP"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HG-MinchoL-Sun"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6-24T13:47:44</meta:creation-date>
    <dc:date>2009-06-25T17:52:10</dc:date>
    <meta:editing-duration>PT02H17M00S</meta:editing-duration>
    <meta:editing-cycles>11</meta:editing-cycles>
    <meta:generator>OpenOffice.org/3.0$Solaris_Sparc OpenOffice.org_project/300m9$Build-9358</meta:generator>
    <meta:document-statistic meta:table-count="0" meta:image-count="0" meta:object-count="0" meta:page-count="1" meta:paragraph-count="9" meta:word-count="560" meta:character-count="1102"/>
    <meta:user-defined meta:name="情報 1"/>
    <meta:user-defined meta:name="情報 2"/>
    <meta:user-defined meta:name="情報 3"/>
    <meta:user-defined meta:name="情報 4"/>
  </office:meta>
</office:document-meta>
</file>