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HG-MinchoL-Sun" svg:font-family="HG-MinchoL-Sun"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前期の感想</text:p>
      <text:p text:style-name="P2"/>
      <text:p text:style-name="P1">今期からプログラミングになり、授業についていけるか不安でした。</text:p>
      <text:p text:style-name="P1">実際に授業が始まると初めて聞く単語ばかりで何の話をしているのかわからないことがほとんどでした。</text:p>
      <text:p text:style-name="P1">課題で出た、進数問題も高校で習っていると言われたが、まったくわからいのが事実でした。しかしインターネット上で調べたり、情報系の学校に進んだ友人に聞いたりして納得し問題を解くことができるよになったと思います。</text:p>
      <text:p text:style-name="P1">プログラムの問題でも初めて見るし、聞くものばかりで初めは全く分かりませんでした。</text:p>
      <text:p text:style-name="P1">授業の段階でもイマイチついて行くことが出来ないことがほとんどで、レポート課題をやるときに何度も西村先生のページを見てやっていました。</text:p>
      <text:p text:style-name="P1">しかし、何度見てもわからないものはわからないのが現実でした。</text:p>
      <text:p text:style-name="P1">はじめは1人でやっていたのですがどうしても理解することが出来ず友人と一緒にやるようになってようやく理解することが出来るようになったと思います。</text:p>
      <text:p text:style-name="P1">わからないことはただ画面上で見ても理解することはできないと感じました。やはり、人に直接教えてもらうことが1番理解できる方法だと学びました。</text:p>
      <text:p text:style-name="P1">また、授業を1回休んでしまったのですがそのときは1人で出来るわけがなく友人に本当に助けてもらいました。</text:p>
      <text:p text:style-name="P1">友人が課題をやるときに一緒に教えてもらったので、友人は課題があるにも関らず教えてくれたのでとても迷惑をい掛ける結果になってしまいました。</text:p>
      <text:p text:style-name="P1">授業を休んでしまうと自分だけでなく友人達にも迷惑を掛けることになってしまうので、欠席は出来ないと感じさせられました。</text:p>
      <text:p text:style-name="P1">実際に様々なプログラムを作ってみて1番面白かったのはデータの検索のプログラムです。</text:p>
      <text:p text:style-name="P1">データファイルを作ることも大変だし、さらにそこから検索のほうの本体を作ることをして、実行して正しく結果が表示させることができたときにとてもやりがいを感じました。</text:p>
      <text:p text:style-name="P1">何も無いところから実用的なものやゲームのようなものまで作ることができるプログラミングは難しいだけに完成したときはとても気持ちが良いものです。</text:p>
      <text:p text:style-name="P1">後期からは授業の段階から理解できるようにしたいので、集中して授業に臨みたいです。</text:p>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HG-MinchoL-Sun" svg:font-family="HG-MinchoL-Sun"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HG-MinchoL-Sun" style:font-size-asian="12pt" style:language-asian="ja" style:country-asian="JP"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MinchoL-Sun"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26T12:31:15</meta:creation-date>
    <meta:generator>OpenOffice.org/3.0$Solaris_Sparc OpenOffice.org_project/300m9$Build-9358</meta:generator>
    <dc:date>2009-06-26T15:08:23</dc:date>
    <meta:editing-duration>PT00H33M20S</meta:editing-duration>
    <meta:editing-cycles>2</meta:editing-cycles>
    <meta:document-statistic meta:character-count="870" meta:image-count="0" meta:object-count="0" meta:page-count="2" meta:paragraph-count="16" meta:table-count="0" meta:word-count="452"/>
    <meta:user-defined meta:name="情報 1"/>
    <meta:user-defined meta:name="情報 2"/>
    <meta:user-defined meta:name="情報 3"/>
    <meta:user-defined meta:name="情報 4"/>
  </office:meta>
</office:document-meta>
</file>