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前期の感想</text:p>
      <text:p text:style-name="P1"/>
      <text:p text:style-name="P2">C1080203 <text:s text:c="4"/>井上貴文</text:p>
      <text:p text:style-name="P2"/>
      <text:p text:style-name="P1">基礎プログラミングは難しいと先輩や情報の先生に聞いていました。実際にやってみると、本当に難しかったです。教室も広くなり、人数も増え、少し圧到されてしまいました。操作の仕方も去年の情報の講義と違い、複雑のようになっていました。最初は先生の話を聞きながらプログラムも進めることがとても大変でした。単位が取れる気がしませんでした。いつもTAの人に助けてもらっていました。TAの人がいなければ、本当に講義についていけなかったと思います。メモを取ることも非常に大事なことだと実感しました。さらに毎回課題レポートが出て、つらかったです。友人に教えてもらいながら課題に取り組みました。また、講義を一回休んでしまい、さらに出席メールを送るのをミスしたため、点数が減ってしまいました。その分、課題で点数を挽回しなければいけないので気合を入れて取り組みました。何度もミスをしましたが、何回も講義や課題を繰り返すうちに知識や理解が深まりました。とくに最初は、プログラムに入力するひとつひとつの文字列の意味がわからなくて、何度も見直したりしました。英語にある単語なら何とか理解できたけれど、記号や一文字の場合はわけがわからなくなり、大変でした。ある程度理解できてきたところで、講義内容が難しくなったり、ペースが上がったりして大変でした。今でも理解しきれていないところもけっこうあります。プログラムが一通り完成しkterm で実行したときにエラーが出たらとても悲しい気持ちになりました。さらに、そのエラーの原因が分からなくて、何時間もプログラムを確認したりしました。その分、成功したときはとてもうれしかったです。完成したプログラムに改良を加えるのは、楽しかったです。壁は高いほど達成感があると思いました。また、わからないと言って友人に頼ってばかりよりも自分で間違えながらも取り組むと理解が深まると感じました。失敗は成功の元だと思いました。最初で全然プログラミングができなかった分、ある程度理解できてきて楽しいと思うときも増えてきました。Trrも試験があることを知ったのは、試験間近のときで、少し焦りました。しかし、やってみたら去年の最高得点を越えるか越えないかの点数を取ることが増え、少しは上達していたのでよかったです。これから自由課題や後期の講義にも発展していくので、しっかりと覚えてがんばりたいです。そして、困っている人にも教えて上げることが出来るほど上達していきたいです。</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MinchoL-Sun"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Sun"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4T21:55:15</meta:creation-date>
    <dc:date>2009-06-26T16:24:26</dc:date>
    <meta:editing-duration>PT01H45M42S</meta:editing-duration>
    <meta:editing-cycles>7</meta:editing-cycles>
    <meta:generator>OpenOffice.org/3.0$Solaris_Sparc OpenOffice.org_project/300m9$Build-9358</meta:generator>
    <meta:document-statistic meta:table-count="0" meta:image-count="0" meta:object-count="0" meta:page-count="1" meta:paragraph-count="3" meta:word-count="531" meta:character-count="1048"/>
    <meta:user-defined meta:name="情報 1"/>
    <meta:user-defined meta:name="情報 2"/>
    <meta:user-defined meta:name="情報 3"/>
    <meta:user-defined meta:name="情報 4"/>
  </office:meta>
</office:document-meta>
</file>