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aquafont" svg:font-family="aquafont" style:font-pitch="variable"/>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style>
    <style:style style:name="T1" style:family="text">
      <style:text-properties fo:font-size="24pt" style:font-name-asian="aquafont" style:font-size-asian="24pt" style:font-size-complex="24pt"/>
    </style:style>
    <style:style style:name="T2" style:family="text">
      <style:text-properties fo:font-size="14pt" style:font-size-asian="14pt" style:font-size-complex="14pt"/>
    </style:style>
    <style:style style:name="T3"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 <text:s/><text:span text:style-name="T1">前期の感想</text:span></text:p>
      <text:p text:style-name="Standard"><text:tab/><text:tab/><text:tab/><text:tab/><text:tab/><text:tab/> <text:s text:c="13"/><text:tab/> <text:s text:c="6"/></text:p>
      <text:p text:style-name="P3"><text:span text:style-name="T3">C108009A <text:s/>池田大輔</text:span></text:p>
      <text:p text:style-name="Standard"><text:s/></text:p>
      <text:p text:style-name="Standard"><text:span text:style-name="T2"><text:s/>今回、前期プログラミング1を受講して、とても難しく感じました。私が、高校生の頃はエクセルやワードなどの基本的なものでした。去年、受講した情報リテラシーでは、高校の時の復習や新しい事を学び、少し自分に自身を持っていました。ですが、プログラミング1では、全てが全て始めてな事で、戸惑いながら授業を受けていました。WindowsからUNIXに変わり、デスクトップでのCtrl+キーで、インターネットや終了の命令をする時に、キー入力を間違い遅れてしまったことを覚えています。また、これまでの授業では、メモを取らずに授業ページを読み直していたので、プログラミングではメモがとても重要なので、メモとキーボードの同時進行がとても大変でした。。。</text:span></text:p>
      <text:p text:style-name="P1"><text:s/>でも、大変だと感じつつ、自分のオリジナルのプログラムレポートは楽しいとおもいました。プログラムを作成する時に、どのような設定でどのようなプログラムで作成するかを考えるのが好きでした。いつも、ユーモアのある設定を考えてみようとしていました。作成後に自分の設定でちゃんと起動されていると、とても嬉しかったです。</text:p>
      <text:p text:style-name="P1"><text:s/>今回、五人でプログラムを作成するですが。。。プログラムが苦手な私が足をひっぱらないように、貢献出来るように頑張りたいです。 </text:p>
      <text:p text:style-name="P1"><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aquafont" svg:font-family="aquafont" style:font-pitch="variable"/>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6T20:06:24</meta:creation-date>
    <meta:generator>OpenOffice.org/3.0$Solaris_Sparc OpenOffice.org_project/300m9$Build-9358</meta:generator>
    <dc:date>2009-06-26T22:47:38</dc:date>
    <meta:editing-duration>PT01H23M49S</meta:editing-duration>
    <meta:editing-cycles>3</meta:editing-cycles>
    <meta:document-statistic meta:table-count="0" meta:image-count="0" meta:object-count="0" meta:page-count="1" meta:paragraph-count="9" meta:word-count="248" meta:character-count="618"/>
    <meta:user-defined meta:name="情報 1"/>
    <meta:user-defined meta:name="情報 2"/>
    <meta:user-defined meta:name="情報 3"/>
    <meta:user-defined meta:name="情報 4"/>
  </office:meta>
</office:document-meta>
</file>