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前期・基礎プログラミングの感想</text:p>
      <text:p text:style-name="P3">c1080077 <text:s text:c="3"/>安房大地</text:p>
      <text:p text:style-name="P1"/>
      <text:p text:style-name="P4"><text:tab/>基礎プログラミングの授業をするにあたり、私は1年生の時に情報が苦手だったので、ドミトリーにいた先輩に2年から始まる情報プログラミングは今よりもっと難しくなる、徹夜もしたことがあるなどを言われ、2年の基礎プログラミングはそんなに大変になるのかと不安でした。</text:p>
      <text:p text:style-name="P4"><text:tab/>そして2年生になり授業を受けてみるとやはり1年生の時と比べると難易度が上がっていてついて行けないこともたびたびありました。そして毎回のように出るレポートを必死にしていき、そこでやっと理解出来ることがかなりありました。授業中にだされることを必死にしていても途中で分からなくなったりした時は、TAの人に助けてもらったり、友達に助けてもらったりしていました。また新しいことがどんどん頭に入ってくるのでしなければいけないことが増えていき、忘れてしまうことが多くありました。レポートは授業をちゃんと聞いていないと分からなくなるし、その問題が何を言っているかも理解できなくなります。なので、1回でも授業を休めば他の人にかなりの遅れを取ることになるので毎回授業に出席することを心掛けています。</text:p>
      <text:p text:style-name="P4"><text:tab/>レポート課題はわからないところは友達に教えてもらい、どうしてこうなるのかなどの理解を深めていって次に活かしていけるようにしました。毎回のように夜遅くまでかかるので、課題が終わった後はすごく達成感がありました。毎週協力してくれた友達にはすごく感謝しています。私1人では絶対にレポート課題を理解し、終わらせることができなかったと思います。毎回のように違う様々なプログラムを作り、それを1つ1つクリアしていくのはとても大変でした。これからのプログラミングにも理解できないところや行き詰まることが多くあると思うので、助けをかりながら進めていければ良いと思います。</text:p>
      <text:p text:style-name="P4"><text:tab/>今回はチーム学習でしかも責任者になってしまったので今までのことを活かしていきたいです。ホームページやプログラムも作ることになると思うので、色々と工夫したものにしていきたいです。チームで様々な意見を出し合って進めていければい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6T21:39:09</meta:creation-date>
    <dc:date>2009-06-27T13:12:27</dc:date>
    <meta:editing-duration>PT00H41M26S</meta:editing-duration>
    <meta:editing-cycles>4</meta:editing-cycles>
    <meta:generator>OpenOffice.org/3.0$Solaris_Sparc OpenOffice.org_project/300m9$Build-9358</meta:generator>
    <meta:document-statistic meta:table-count="0" meta:image-count="0" meta:object-count="0" meta:page-count="1" meta:paragraph-count="6" meta:word-count="449" meta:character-count="896"/>
    <meta:user-defined meta:name="情報 1"/>
    <meta:user-defined meta:name="情報 2"/>
    <meta:user-defined meta:name="情報 3"/>
    <meta:user-defined meta:name="情報 4"/>
  </office:meta>
</office:document-meta>
</file>