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感想</text:p>
      <text:p text:style-name="P2"/>
      <text:p text:style-name="P2"/>
      <text:p text:style-name="P2">C1080048 <text:s/>阿部南人</text:p>
      <text:p text:style-name="P2"/>
      <text:p text:style-name="P1"><text:s text:c="3"/>今回、2年生になって情報リテラシーに代わりプログラミングという授業を受けてプログラムを作成する達成感を得ることができました。リテラシーでもそこまでよかったわけではなかったので授業についていけるのかという不安がすごく強かったのをおぼえています。しかし友達が一緒だったので安心もしました。</text:p>
      <text:p text:style-name="P1"><text:s/>また友達と協力して作ることにより、より友達とも仲良くなることもできました。作成するプログラムには、自分の趣味のサッカーやバスケットボールなどの趣味や自分の出身地について書くなど楽しく作ることができました。しかしあまりいい出来といえるようなものをつくることはできませんでした。進数の問題は高校や生活と情報などで習ったことをいかすことができたと思いました。</text:p>
      <text:p text:style-name="P1"><text:s/>WindowsからUNIXに変わったことにより焦って混乱しましたがTAや先生や友達達に協力してもらったことによりなんとかついていくことができました。今回するグループ活動でもメンバーの皆と協力して迷惑をかけないように頑張りたいです。後期はこれらのことをふまえて授業にのぞもうとおも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3T09:23:59</meta:creation-date>
    <dc:date>2009-06-26T22:54:15</dc:date>
    <meta:editing-duration>PT01H36M26S</meta:editing-duration>
    <meta:editing-cycles>4</meta:editing-cycles>
    <meta:generator>OpenOffice.org/3.0$Solaris_Sparc OpenOffice.org_project/300m9$Build-9358</meta:generator>
    <meta:document-statistic meta:character-count="482" meta:image-count="0" meta:object-count="0" meta:page-count="1" meta:paragraph-count="5" meta:table-count="0" meta:word-count="233"/>
    <meta:user-defined meta:name="情報 1"/>
    <meta:user-defined meta:name="情報 2"/>
    <meta:user-defined meta:name="情報 3"/>
    <meta:user-defined meta:name="情報 4"/>
  </office:meta>
</office:document-meta>
</file>