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HGPｺﾞｼｯｸM" svg:font-family="HGPｺﾞｼｯｸM"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end" style:justify-single-word="false"/>
      <style:text-properties fo:font-size="15pt" style:font-name-asian="HGPｺﾞｼｯｸM" style:font-size-asian="15pt" style:font-size-complex="15pt"/>
    </style:style>
    <style:style style:name="P2" style:family="paragraph" style:parent-style-name="Standard">
      <style:paragraph-properties fo:text-align="start" style:justify-single-word="false"/>
      <style:text-properties fo:font-size="15pt" style:font-name-asian="HGPｺﾞｼｯｸM" style:font-size-asian="15pt" style:font-size-complex="15pt"/>
    </style:style>
    <style:style style:name="P3" style:family="paragraph" style:parent-style-name="Standard">
      <style:paragraph-properties fo:text-align="center" style:justify-single-word="false"/>
      <style:text-properties fo:font-size="20pt" style:font-name-asian="HGPｺﾞｼｯｸM" style:font-size-asian="20pt" style:font-size-complex="20pt"/>
    </style:style>
    <style:style style:name="T1" style:family="text">
      <style:text-properties fo:font-size="14pt" style:font-size-asian="14pt" style:font-size-complex="14pt"/>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基礎プログラミング<text:span text:style-name="T2">II</text:span></text:p>
      <text:p text:style-name="P1">C1070601 <text:s/>丸藤渚 <text:s/></text:p>
      <text:p text:style-name="P2"/>
      <text:p text:style-name="P2"><text:s text:c="2"/><text:span text:style-name="T1">私にとって基礎プログラミングの授業は、毎回レポートがあり、講師の話に付いて行くのも一苦労と、大変な授業でした。しかし、毎回のレポートがあることによって、授業で習ったことを復習できたり、以前に習ったものを応用できたりと、習ったままではなく自分で考えるということができるため、レポートの役割は重要だったのだなと今となって思いました。自分で考えるだけでなく、友達や先輩の力を借りながらのレポート作成では、助け合いというものを肌で感じることができ、他の授業にはない魅力がありました。前期、後期とも後半にはチームでの活動があり、他の人の技術を学ぶことができたり、問題解決を協力してやることで、友達はもちろん顔の知らなかった人とも仲を深めることができました。ひとりではできなかったことでも、誰かが手を差し伸べてくれることで解決できました。人の支えというものの大きさを感じることができました。</text:span></text:p>
      <text:p text:style-name="P2"><text:span text:style-name="T1"><text:s text:c="2"/>基礎プログラミングを学んだことによるこれからの人生への影響については、幅広い面での応用ができると考えられます。私は01年次からスポーツクラブでアルバイトをしているのですが、会員制のスポーツクラブのため会員ひとりひとりに会員番号を付け、会員全員の情報を管理しています。そのため、会員番号を入力するだけでその会員番号の会員の情報が表示されます。また、私は高校時代からブログを書いています。題名と内容を入力してOKボタンを押すことで、WEBページ上に表示されます。現在のものが一番に表示され、過去のものの上にどんどん新しい記事が表示されていくため、過去のものの堀り返して見ることができます。私は、自分のホームページに対するコメントを記入してもらうCGIを使ったプログラムを作成したのですが、過去のコメントが最新のコメントに上書きされてしまい、過去のコメントが消えてしまうものしか作ることができませんでした。何度も改良を重ねたのですが、ブログのような表示にさせることができず、とても悔しい思いをしました。また、様々なWEBサイトに占いがありますが、占いもCGIでできていると知った時は落胆しました。占いは信じるものではなく、楽しむものだと学びました。</text:span></text:p>
      <text:p text:style-name="P2"><text:span text:style-name="T1"><text:s text:c="2"/>このように、基礎プログラミングで習った技術は様々な分野において、広く活用されていることが分かりました。01年間、基礎プログラミングを学んできましたが、将来において大いに利用できるものだと思います。大学を卒業し、企業に就職して社会人として働く時、多くの人の意見をもらうために、アンケートを実施した場合のアンケート結果を集計する時や、家庭において家計簿やダイエットなどを記録する時などに、自分だけのプログラムを作成することが可能です。また、アンケートの結果集計においては、自分で01枚01枚確認して作業するよりも、CGIを使ったプログラムを用いることで手間が省け、短時間で結果が出るという長所があります。先輩方が卒業論文を作成するにあたってアンケートを取っていましたが、この場合も応用できると思いました。</text:span></text:p>
      <text:p text:style-name="P2"><text:span text:style-name="T1"><text:s text:c="3"/>基礎プログラミングにおける将来性を初めは全く感じることができませんでしたが、今は将来性を感じています。また、たくさんの苦労や感動は何にも変えがたい大きなものとなりました。基礎プログラミングを学ぶことができて良かったで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HGPｺﾞｼｯｸM" svg:font-family="HGPｺﾞｼｯｸM"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HG 明朝L 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5$Build-9221</meta:generator>
    <meta:creation-date>2009-01-22T17:43:23</meta:creation-date>
    <dc:date>2009-01-22T19:36:22</dc:date>
    <meta:editing-cycles>1</meta:editing-cycles>
    <meta:editing-duration>PT1H37M47S</meta:editing-duration>
    <meta:user-defined meta:name="Info 1"/>
    <meta:user-defined meta:name="Info 2"/>
    <meta:user-defined meta:name="Info 3"/>
    <meta:user-defined meta:name="Info 4"/>
    <meta:document-statistic meta:table-count="0" meta:image-count="0" meta:object-count="0" meta:page-count="1" meta:paragraph-count="6" meta:word-count="984" meta:character-count="1920"/>
  </office:meta>
</office:document-meta>
</file>