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HG 明朝L Sun" svg:font-family="'HG 明朝L Sun'" style:font-pitch="variable"/>
    <style:font-face style:name="Lucidasans" svg:font-family="Lucidasans" style:font-pitch="variable"/>
    <style:font-face style:name="Thorndale" svg:font-family="Thorndale" style:font-family-generic="roman"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end" style:justify-single-word="false"/>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前期　基礎プログラミングⅠを学んで</text:p>
      <text:p text:style-name="P2"/>
      <text:p text:style-name="P3">学籍番号：ｃ１０６１６４８　氏名：原田　美穂</text:p>
      <text:p text:style-name="P2"/>
      <text:p text:style-name="P2">　大学２年生になって「Ruby」というプログラム言語を初めて知った。それまではプログラム言語といえば高校時代に習った「COBOL言語」以外知らなかった。</text:p>
      <text:p text:style-name="P2">　</text:p>
      <text:p text:style-name="P2">　「COBOL言語」では、計算プログラムや文章プログラムを作っていたが、はっきり言って内容もよくわからずに制作していた。実際、今 「COBOL言語」を使ってプログラムを作ってみろといわれても制作できないだろう。高校時代はプログラミングの時間がとても長く感じ、また苦手だと感じていた。</text:p>
      <text:p text:style-name="P2">　</text:p>
      <text:p text:style-name="P2">　しかし、大学２年になり”基礎プログラミングⅠ”を学び始めプログラミングに対する見方が変わった。学ぶ前までは、高校時代からの苦手意識からとても自分の手には負えないと感じていた。けれども、いざ講義が始まってみると高校時代との明らかな差を感じた。きちんと言語の意味を理解し、何故このようになるのか理解することでプログラムが頭の中にすんなりと入ってくるようになった。高校時代あんなに苦手だと思っていたものが、こんなにも理解できるようになり私自身とても驚いた。</text:p>
      <text:p text:style-name="P2"/>
      <text:p text:style-name="P2">　また、「Ruby」を学んでいく中で日常生活にプログラムが多く使われることも知った。スーパーで見かけるレジスターや給料計算プログラム、図書館の本の検索やもちろん現在使用しているパソコンもプログラムを利用してつくられていることを学んだ。</text:p>
      <text:p text:style-name="P2">　よく考えてみれば、私たちはプログラムに囲まれて生活していることに気づいた。これも、「Ruby」を学んだからこそ気づけたことだと思う。</text:p>
      <text:p text:style-name="P2"/>
      <text:p text:style-name="P2">まだまだ、「Ruby」で学んでないことは多いと思う。後期もプログラムを好きになったこの状態を保ちつつ頑張っていきたいと思う。</text:p>
      <text:p text:style-name="P2"/>
      <text:p text:style-name="P2">最後に、西村先生やTAの先輩にも前期はとてもお世話になった。この場を借りてお礼を言っておきたい。</text:p>
      <text:p text:style-name="P2"/>
      <text:p text:style-name="P2">本当にありがとうございました。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HG 明朝L Sun" svg:font-family="'HG 明朝L Sun'" style:font-pitch="variable"/>
    <style:font-face style:name="Lucidasans" svg:font-family="Lucidasans"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HG 明朝L Sun" style:font-size-asian="12pt" style:language-asian="ja" style:country-asian="JP"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18" style:layout-grid-base-height="0.706cm" style:layout-grid-ruby-height="0.353cm" style:layout-grid-mode="none" style:layout-grid-ruby-below="false" style:layout-grid-print="true" style:layout-grid-display="true"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Suite/8$Solaris_Sparc OpenOffice.org_project/680m124$Build-8945</meta:generator>
    <meta:creation-date>2007-06-21T18:13:54</meta:creation-date>
    <dc:date>2007-06-21T22:01:18</dc:date>
    <dc:language>en-US</dc:language>
    <meta:editing-cycles>2</meta:editing-cycles>
    <meta:editing-duration>PT3H47M26S</meta:editing-duration>
    <meta:user-defined meta:name="Info 1"/>
    <meta:user-defined meta:name="Info 2"/>
    <meta:user-defined meta:name="Info 3"/>
    <meta:user-defined meta:name="Info 4"/>
    <meta:document-statistic meta:table-count="0" meta:image-count="0" meta:object-count="0" meta:page-count="1" meta:paragraph-count="12" meta:word-count="358" meta:character-count="794"/>
  </office:meta>
</office:document-meta>
</file>