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automatic-styles>
    <style:style style:name="P1" style:family="paragraph" style:parent-style-name="Standard">
      <style:paragraph-properties fo:text-align="end" style:justify-single-word="false"/>
      <style:text-properties fo:font-size="14pt" style:font-size-asian="14pt" style:font-size-complex="14pt"/>
    </style:style>
    <style:style style:name="P2" style:family="paragraph" style:parent-style-name="Standard">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基礎プログラミング I</text:p>
      <text:p text:style-name="P1">C1061453</text:p>
      <text:p text:style-name="P1">田澤 祥子</text:p>
      <text:p text:style-name="P2"/>
      <text:p text:style-name="P2"/>
      <text:p text:style-name="P2">前期の感想</text:p>
      <text:p text:style-name="P2"/>
      <text:p text:style-name="P2">　私は、今までプログラミングを勉強したことがなく、この大学に入ってから初めて勉強しました。初めの頃は見たことのない単語ばかりで、とても苦労しました。しかし、講義の中では理解しきれなかった内容もレポートを作成することで、少しずつ内容が理解出来るようになってきました。</text:p>
      <text:p text:style-name="P2">　</text:p>
      <text:p text:style-name="P2">　また、初めの頃は内容を理解することに時間がかかり、レポートを作成するのに大変時間がかかりました。現在でもレポートを作成するのに時間がかかります。しかし、現在では内容を講義の時間内で理解出来るようになり、以前よりもレポートを作成するうえで、レポートの内容を理解するのに時間がかからなくなりました。</text:p>
      <text:p text:style-name="P2">　</text:p>
      <text:p text:style-name="P2">　最近では、回を重ねていくごとに、自分自身が少しずつ内容が理解できているのを感じ、楽しくプログラミング作りに取り組むことが出来ました。自分で考え、作成したプログラミングが起動することの楽しさ。また、余白を空けるか空けないかなどでプログラミングが起動されない難しさ。講義の中では、プログラミングを作成するうえでの難しさと、楽しさを学ぶことが出来ました。</text:p>
      <text:p text:style-name="P2"/>
      <text:p text:style-name="P2">　残りの自由課題では、グループの人達と団結して、グループで取り組んだからこそ出来る、最高のプログラミングを作りたいです。まだまだ分からない事や、学ぶことはたくさんあります。これからも講義に積極的に参加し、技術の向上を目指して行きたいで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HG 明朝L Sun" style:font-size-asian="12pt" style:language-asian="ja" style:country-asian="JP"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Suite/8$Solaris_Sparc OpenOffice.org_project/680m124$Build-8945</meta:generator>
    <meta:creation-date>2007-06-20T17:10:28</meta:creation-date>
    <dc:date>2007-06-20T17:41:42</dc:date>
    <dc:language>en-US</dc:language>
    <meta:editing-cycles>2</meta:editing-cycles>
    <meta:editing-duration>PT52S</meta:editing-duration>
    <meta:user-defined meta:name="Info 1"/>
    <meta:user-defined meta:name="Info 2"/>
    <meta:user-defined meta:name="Info 3"/>
    <meta:user-defined meta:name="Info 4"/>
    <meta:document-statistic meta:table-count="0" meta:image-count="0" meta:object-count="0" meta:page-count="1" meta:paragraph-count="10" meta:word-count="285" meta:character-count="605"/>
  </office:meta>
</office:document-meta>
</file>