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前期　基礎プログラミングの感想</text:p>
      <text:p text:style-name="P2"/>
      <text:p text:style-name="P2">ｃ１０６００２　相田　勇治</text:p>
      <text:p text:style-name="P3">　</text:p>
      <text:p text:style-name="P3">　前期の基礎プログラミングを受けてみて、一年生の時とはほとんど使い方が違い、基礎プログラミングということで難しいのを覚悟で受けてみたら、案の定最初の１回目の授業で撃沈する事になり、わからないことだらけでした。毎回講義についていくのがやっとだったと思います。</text:p>
      <text:p text:style-name="P3">　今までに多くの課題レポートでプログラム作成を行って、プログラムができたと思って起動させてみると、動かなかったり、エラーが出たりと悪戦苦闘するばかりでした。ですが、課題レポートを行っていくにつれて、前回はわからなかった部分が理解できるようになったり、失敗をした場合どこが間違っているのかを考えることによってわかってくることがあり、まだわからないことはあるけれども、どうにかプログラムを作成できるようになってきていると思います。</text:p>
      <text:p text:style-name="P3">　前期ではプログラミングの基礎中の基礎を学んだと思います。あとみんなのレベルも高くてすごいと思ったプログラムも多々ありました。後期ではこれまで学んできたことを加味し、プログラミングの難しさも高くなっていくと思いますが、ここで少しでも前期の基礎プログラミングの講義で学んできたことをいかせるようにがんばっていきたいと思います。そして、いいプログラムを完成することができればいいと思いまし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24$Build-8945</meta:generator>
    <meta:creation-date>2007-06-22T16:13:07</meta:creation-date>
    <dc:date>2007-06-24T23:27:25</dc:date>
    <dc:language>en-US</dc:language>
    <meta:editing-cycles>3</meta:editing-cycles>
    <meta:editing-duration>PT1H1M2S</meta:editing-duration>
    <meta:user-defined meta:name="Info 1"/>
    <meta:user-defined meta:name="Info 2"/>
    <meta:user-defined meta:name="Info 3"/>
    <meta:user-defined meta:name="Info 4"/>
    <meta:document-statistic meta:table-count="0" meta:image-count="0" meta:object-count="0" meta:page-count="1" meta:paragraph-count="6" meta:word-count="256" meta:character-count="564"/>
  </office:meta>
</office:document-meta>
</file>