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明朝" svg:font-family="IPA明朝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Sect1" style:family="section">
      <style:section-properties text:dont-balance-text-columns="true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公益大生活を乗り切るコツ</text:p>
      <text:p text:style-name="Subtitle">レジュメ作成見本</text:p>
      <text:p text:style-name="Signature">基礎演習b (KOEKIマニュアル)7班</text:p>
      <text:section text:style-name="Sect1" text:name="セクション1">
        <text:h text:style-name="Heading_20_1" text:outline-level="1">はじめに</text:h>
        <text:p text:style-name="Text_20_body">……前書きを書く……例: 私達基礎演習b(KOEKI マニュアル) 7班は、新入生が最初に○○するときに当惑するであろうことを○○して、○○ときの一助となることを願って題材設定しました。………</text:p>
        <text:p text:style-name="Text_20_body">「見出し1」と「本文」をしっかり使い分けて書くこと。………………………………………………………………………………………………………………………………………………。</text:p>
        <text:h text:style-name="Heading_20_1" text:outline-level="1">テーマを選んだ背景</text:h>
        <text:p text:style-name="Text_20_body"><draw:rect text:anchor-type="paragraph" draw:z-index="0" draw:style-name="gr1" draw:text-style-name="P1" svg:width="5.998cm" svg:height="3.991cm" svg:x="1.607cm" svg:y="2.701cm"><text:p text:style-name="P1">イラストや写真</text:p><text:p text:style-name="P1">などを添えてもよい</text:p><text:p text:style-name="P1">写真であればしっかり</text:p><text:p text:style-name="P1">縮小してから</text:p></draw:rect>……………ここに自分達がテーマを選んだ背景を体験談をまじえて記述する。………………………</text:p>
        <text:p text:style-name="Text_20_body"/>
        <text:p text:style-name="Text_20_body">・・・・・・・・・・</text:p>
        <text:h text:style-name="Heading_20_1" text:outline-level="1">Q&amp;A項目の選別基準</text:h>
        <text:p text:style-name="Text_20_body">………………ここに、Q&amp;A項目を選ぶに当たって考慮したことを書く。箇条書きなどを利用してリズム良く読めるように工夫する。</text:p>
        <text:p text:style-name="Text_20_body">………………………………………………………………………</text:p>
        <text:p text:style-name="Text_20_body"/>
        <text:h text:style-name="Heading_20_1" text:outline-level="1">作成時の工夫</text:h>
        <text:p text:style-name="Text_20_body">グループでこのマニュアルを作るにあたってどのような作業をしたか。うまく進めるために何に留意したかなどを書く。………………………………………………………………………………………………………………………………</text:p>
        <text:h text:style-name="Heading_20_1" text:outline-level="1">作成作業で得たこと</text:h>
        <text:p text:style-name="Text_20_body">文書作成で得られたことを技術的な成長、精神的な成長、その他の観点から記述する。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h text:style-name="Heading_20_1" text:outline-level="1">まとめ</text:h>
        <text:p text:style-name="Text_20_body">まとめの文章を記述する。来年の1年生へのメッセージ、あるいは今後の自分達の課題など、締めの文章をいれる。………………………………………………………………………………………………………………………</text:p>
        <text:h text:style-name="Heading_20_1" text:outline-level="1">参考文献</text:h>
        <text:p text:style-name="Text_20_body">参考文献を箇条書きで列挙する。SIST書式をしっかり守ること。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明朝" svg:font-family="IPA明朝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明朝" style:font-size-asian="12pt" style:language-asian="ja" style:country-asian="JP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IPA明朝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left="0.25cm" fo:margin-right="0cm" fo:margin-top="0cm" fo:margin-bottom="0.212cm" fo:text-indent="0cm" style:auto-text-indent="true"/>
      <style:text-properties fo:font-size="11pt" style:font-size-asian="11pt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ignature" style:family="paragraph" style:parent-style-name="Standard" style:class="text">
      <style:paragraph-properties fo:margin-top="0cm" fo:margin-bottom="0.3cm" fo:text-align="end" style:justify-single-word="false" style:shadow="none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14T10:20:31</meta:creation-date>
    <dc:date>2015-01-14T12:39:41</dc:date>
    <meta:editing-duration>PT00H23M41S</meta:editing-duration>
    <meta:editing-cycles>5</meta:editing-cycles>
    <meta:generator>OpenOffice.org/3.2$Linux OpenOffice.org_project/320m12$Build-9483</meta:generator>
    <meta:document-statistic meta:table-count="0" meta:image-count="0" meta:object-count="0" meta:page-count="1" meta:paragraph-count="20" meta:word-count="234" meta:character-count="762"/>
  </office:meta>
</office:document-meta>
</file>