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IPA P明朝" svg:font-family="'IPA P明朝'"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L ゴシック" svg:font-family="'VL ゴシック'" style:font-family-generic="system" style:font-pitch="variable"/>
  </office:font-face-decls>
  <office:automatic-styles>
    <style:style style:name="P1" style:family="paragraph" style:parent-style-name="Standard">
      <style:paragraph-properties fo:text-align="center" style:justify-single-word="false"/>
      <style:text-properties style:font-name="IPA P明朝" style:font-name-asian="IPA P明朝"/>
    </style:style>
    <style:style style:name="P2" style:family="paragraph" style:parent-style-name="Standard">
      <style:text-properties style:font-name="IPA P明朝" fo:font-size="10.5pt" style:font-name-asian="IPA P明朝"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text-properties style:font-name="IPA P明朝" fo:font-size="10.5pt" style:font-name-asian="IPA P明朝" style:font-size-asian="10.5pt" style:font-size-complex="10.5pt"/>
    </style:style>
    <style:style style:name="P5" style:family="paragraph" style:parent-style-name="Standard">
      <style:paragraph-properties fo:text-align="center" style:justify-single-word="false"/>
      <style:text-properties style:font-name="IPA P明朝" fo:font-size="10.5pt" style:font-name-asian="IPA P明朝" style:font-size-asian="10.5pt" style:font-size-complex="10.5pt"/>
    </style:style>
    <style:style style:name="P6" style:family="paragraph" style:parent-style-name="Standard">
      <style:paragraph-properties fo:margin-left="0cm" fo:margin-right="0cm" fo:text-indent="0.291cm" style:auto-text-indent="false"/>
      <style:text-properties style:font-name="IPA P明朝" fo:font-size="10.5pt" style:font-name-asian="IPA P明朝" style:font-size-asian="10.5pt" style:font-size-complex="10.5pt"/>
    </style:style>
    <style:style style:name="P7" style:family="paragraph" style:parent-style-name="Standard">
      <style:paragraph-properties fo:margin-left="0cm" fo:margin-right="0cm" fo:text-align="justify" style:justify-single-word="false" fo:text-indent="0.291cm" style:auto-text-indent="false"/>
      <style:text-properties style:font-name="IPA P明朝" fo:font-size="10.5pt" style:font-name-asian="IPA P明朝" style:font-size-asian="10.5pt" style:font-size-complex="10.5pt"/>
    </style:style>
    <style:style style:name="P8" style:family="paragraph" style:parent-style-name="Standard">
      <style:paragraph-properties fo:margin-left="0cm" fo:margin-right="0cm" fo:text-indent="0.242cm" style:auto-text-indent="false"/>
      <style:text-properties style:font-name="IPA P明朝" fo:font-size="10.5pt" style:font-name-asian="IPA P明朝" style:font-size-asian="10.5pt" style:font-size-complex="10.5pt"/>
    </style:style>
    <style:style style:name="P9" style:family="paragraph" style:parent-style-name="Standard">
      <style:paragraph-properties fo:margin-left="0cm" fo:margin-right="0cm" fo:text-indent="0.025cm" style:auto-text-indent="false"/>
      <style:text-properties style:font-name="IPA P明朝" fo:font-size="10.5pt" style:font-name-asian="IPA P明朝" style:font-size-asian="10.5pt" style:font-size-complex="10.5pt"/>
    </style:style>
    <style:style style:name="P10" style:family="paragraph" style:parent-style-name="Standard">
      <style:paragraph-properties fo:margin-left="0cm" fo:margin-right="0cm" fo:text-indent="0.436cm" style:auto-text-indent="false"/>
      <style:text-properties style:font-name="IPA P明朝" fo:font-size="9pt" style:font-name-asian="IPA P明朝" style:font-size-asian="9pt" style:font-size-complex="9pt"/>
    </style:style>
    <style:style style:name="P11" style:family="paragraph" style:parent-style-name="Standard">
      <style:paragraph-properties fo:margin-left="0.556cm" fo:margin-right="0cm" fo:text-indent="-0.508cm" style:auto-text-indent="false">
        <style:tab-stops/>
      </style:paragraph-properties>
      <style:text-properties style:font-name="IPA P明朝" fo:font-size="9pt" style:font-name-asian="IPA P明朝" style:font-size-asian="9pt" style:font-size-complex="9pt"/>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科学に関心を持つ社会への変革</text:p>
      <text:p text:style-name="P1">西村まどか</text:p>
      <text:p text:style-name="P5"/>
      <text:p text:style-name="P7">福島の原子力発電所の事故によって、電力会社はデータを明確に公開することが求められ、政府は迅速な対応を求められた。少しでも情報共有の手助けができないだろうか、と物理学、化学や医療関係の研究者たちが考えている。著者は、執筆している現時点(2011年9月現在)、本学を休職し海外で教育活動を行っている身分である。そこで、海外で見聞した事故に対する海外の報道や一般市民の反応も紹介したい。</text:p>
      <text:p text:style-name="P6">著者の専門は素粒子物理学の中でも超弦理論である。高校の範囲で言うならば、数学の微分や積分、原子物理学の延長線のような分野だ。残念ながら、本学では物理学に関する担当科目はない。今回紹介する研究者の一般市民への働きかけの一部も事故直後から知っていたものもあったが紹介する機会を逸していた。</text:p>
      <text:p text:style-name="P9">事故直後から、原子物理学を理論や実験で使う研究者たちが、明確ではない情報に疑問を持ち、インターネット上で意見交換を始めた。その中でデータの整頓を試みる有志団体や個人が現れた。報道を分析したメモ目的の日記投稿サイトだけではなく、一般市民向けの情報を発信するウェブサイトも検索エンジンで発見できることが、以前までとは異なる点である。例えば、今回の事故についての海外の識者の講演を何人かの素粒子物理の研究者が中心となり共同で日本語に訳しているサイト、あるいは原子力発電のしくみや放射能の影響を平易な言葉で解説している数理物理学者のサイトなどを見つけることができるだろう。これらの活動は、おもに短文投稿サイトから始まった。短文投稿サイトでは今も測定量について解説を試み、一般市民の厳しい問いかけや疑問に積極的に答え、なお日々収集した情報を発信し続ける研究者たちも見かける。原子力発電所の再稼働について意見のあるさまざまな分野の研究者たちの活動、一般市民へ自分たちで分析した情報を提供する研究者たちの活動の積み重ねを知ることができる。</text:p>
      <text:p text:style-name="P9">ここで、ドイツ滞在中の体験をまとめたい。新年度は、ドイツのビーレフェルト大学からの要請により半年間滞在し、大学院生向けの講義を担当した。原子力発電所の事故ほどなくして滞在し始めた当時、何人もの同僚から毎日質問を受けた。スタッフはドイツ人ばかりで構成されているわけではないので、さまざまな国の人間からのいろいろな質問に答えることとなった。<text:span text:style-name="T1">原子力発電所の装置などの物理以外の質問は、なぜ混乱が起きたり暴動が起きたりしないのか、なぜデモンストレーションなどの活動を起こさないのか、という点に集中していた。また、各国施設からの新しい技術提供に対し、二の足を踏む日本政府の対応についても何度か質問された。</text:span></text:p>
      <text:p text:style-name="P6"><text:span text:style-name="T1">ドイツ国内の報道だけではなく、アメリカやフランスの報道を見聞する機会もあり、各国の報道姿勢の意図もうかがい知ることになった。ドイツの放送局の中には日本人の同時通訳で日本の国営放送を流すところもあったが、専門家にも一般市民にも伝わりにくい内容であり、ほどなくして放映はされなくなった。時間が経つに連れ、</text:span>ドイツ国内での報道の順番は、前日の発電所の状況の報道から始まり、ドイツ国内の専門<text:soft-page-break/>家の意見、次に原子力発電所の危機に関する対策を次々と講じるドイツ政府の決定や、世界中での原子力反対のデモ活動に関する報道、のような形式で落ち着いていった。余震発生もたびたび報道されていた。また、フランス国営放送ではあまりドイツほど熱心に報道されてはいなかったが、被害地域でのインタビューをまとめた番組を製作し、放映していた。アメリカの放送では、地震や原子力発電所についてのアニメーション等を使用した科学的な解説、それに続けてアメリカ政府や軍の対応が冒頭にあり、リポートでは日本政府の対応について追求、批判することが多かった。</text:p>
      <text:p text:style-name="P8">世界ではテロリズム等による同様の事故を想定した各国政府の対応が始まり、とくにドイツでは原子力発電所建設凍結への対応が州議会選挙や地方議会選挙の結果に影響するなど、一般市民の力で大きく社会が変革していった。</text:p>
      <text:p text:style-name="P6">事故後の日本の一般市民の反応が見えてこないことが不思議がられている。外からそう見えてしまうのには、一般市民が専門的な情報を正確に知る機会が少なく、意見をまとめられる状況になっていないためなのではないかと考えるようになった。</text:p>
      <text:p text:style-name="P6">短期間に大きく政治路線を変更したドイツでは、研究機関での研究内容の紹介が盛んに行われている。大学でも毎週どこかの学部が中央玄関ホールにスタッフを配置し研究内容をパネル展示し、見学者の質問に答えている。また、一般向けの講演活動も盛んである。施設を使って、何かしらの学問的な情報がタイムリーに議論されている。そのような環境で、一般市民は学者と自由に意見を交換し、仲間を集い、活動しているのである。それが政治を動かす原動力となっているのである。</text:p>
      <text:p text:style-name="P6">数学の証明などのように、見知っているけれども使わなかった情報を論理的に組み立ててみると解答を得ることがある。これが自然科学への驚きであり、興味となる。インターネットの中の個人や有志の情報発信だけではなく、普段から大学などの研究機関が積極的に働きかけ、研究の内容について紹介し、正確な情報を発信し続け、や研究の基礎となる学問を教えていくことが必要であるように思う。科学に興味を持つ社会へ変革することができれば、一般市民がデータをもとに、科学的な根拠に基づいた建設的な議論を重ね、ときには意外性をともなう結論を導くこともある社会へと変わっていくのではないか。</text:p>
      <text:p text:style-name="P2"/>
      <text:p text:style-name="P2">プロフィール</text:p>
      <text:p text:style-name="P10">東京都出身。お茶の水女子大学大学院博士課程終了。博士(理学)。日本学術振興会特定国派遣研究員（欧州原子核共同利用機構(CERN)理論部)、仁科記念財団海外派遣研究員（マサチューセッツ工科大学(MIT)理論物理研究所理論物理学研究所）、他にカナダウォータールー大学理学部の有給研究員、スウェーデンのウプサラ大学理論物理学部研究員(Wenner-Gren 奨学研究員)を経て2005年より本学講師。2008年より現職。ドイツビーレフェルト大学教授(2011年4月～同年9月)。2011年10月より復職予定。</text:p>
      <text:p text:style-name="P11">担当科目：基礎プログラミング、情報処理基礎論a、情報交換概論、データベース応用、情報処理特講Ia、情報処理特講IIa、社会情報処理、地球環境科学(学部)、情報処理演習（大学院）</text:p>
      <text:p text:style-name="P2"><text:soft-page-break/></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 P明朝" svg:font-family="'IPA P明朝'"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L ゴシック" svg:font-family="'VL 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VL ゴシック" style:font-size-asian="12pt" style:language-asian="ja" style:country-asian="JP" style:font-name-complex="VL ゴシック"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VL ゴシック" style:font-size-asian="14pt" style:font-name-complex="VL ゴシック"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shadow="none" style:writing-mode="lr-tb" style:layout-grid-color="#c0c0c0" style:layout-grid-lines="38" style:layout-grid-base-height="0.446cm" style:layout-grid-ruby-height="0.176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doka Nishimura</meta:initial-creator>
    <meta:creation-date>2011-09-09T13:55:21</meta:creation-date>
    <dc:date>2011-09-13T19:06:27</dc:date>
    <dc:creator>Madoka Nishimura</dc:creator>
    <meta:editing-duration>PT11H59M48S</meta:editing-duration>
    <meta:editing-cycles>926</meta:editing-cycles>
    <meta:generator>OpenOffice.org/3.1$Unix OpenOffice.org_project/310m19$Build-9420</meta:generator>
    <meta:document-statistic meta:table-count="0" meta:image-count="0" meta:object-count="0" meta:page-count="3" meta:paragraph-count="14" meta:word-count="1325" meta:character-count="2616"/>
  </office:meta>
</office:document-meta>
</file>