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基礎プログラミング　前期の感想</text:p>
      <text:p text:style-name="P2">　</text:p>
      <text:p text:style-name="P2">　</text:p>
      <text:p text:style-name="P2">　前期の基礎プログラミングの時間はわからないことの連続でした。私は、パソコンが得意ではなく１年次の情報リテラシーですら難しいと感じるほどでした。</text:p>
      <text:p text:style-name="P2">　しかし、何とか授業に追いつこうと考え、授業中にわからなかったことは、できるだけ授業中に解決し、授業のプログラミングのレポートも応用問題まで手が出せなかったものの真剣に取り組みました。そのおかげか、trrの試験で、初めて１００点を突破することができました。１５０点の合格点には、まだまだ、及びませんが今まで最高でも９０点で１００点になかなか届かsinnsuなかった私にはとてもうれしい瞬間でした。</text:p>
      <text:p text:style-name="P2">　これは、宿題のレポートでコピペをせずに、手で入力し続けた効果が出たのだと私は考えます。</text:p>
      <text:p text:style-name="P2">　また、授業も確かに難しくはありますがだんだん理解できるようになってきました。もう、授業も残り少なく、若干今更わかり始めてもと思われるかもしれませんが、今までの私にとっては大きな進歩です。これからも、理解を深められるように頑張ります。</text:p>
      <text:p text:style-name="P2">　しかし、これからの授業で少し不安なこともあります。それは、授業のグループ学習です。</text:p>
      <text:p text:style-name="P2">　私のチームには、UNIXをちゃんと使える人が多く、恥ずかしながら班の中で、１番使いこなせていない私がリーダーになってしまいました。もちろん、私も全力で取り組むつもりです。</text:p>
      <text:p text:style-name="P2">　プログラムの担当が私ではないため、少し気が楽ですが、発表が担当のためプレゼンテーションの練習は積んでおきたいと考えています。先生のサイトに書いてあった「楽しく、明るく誇りを持って」を守り発表したいと思います。</text:p>
      <text:p text:style-name="P2">　これからの授業も、後期の授業も今まで以上に理解し、応用していけるように、これからも全力を尽くしたいと思います。</text:p>
      <text:p text:style-name="P2">　</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3:45:20</meta:creation-date>
    <dc:date>2007-06-21T14:57:38</dc:date>
    <dc:language>en-US</dc:language>
    <meta:editing-cycles>2</meta:editing-cycles>
    <meta:editing-duration>PT6M4S</meta:editing-duration>
    <meta:user-defined meta:name="Info 1"/>
    <meta:user-defined meta:name="Info 2"/>
    <meta:user-defined meta:name="Info 3"/>
    <meta:user-defined meta:name="Info 4"/>
    <meta:document-statistic meta:table-count="0" meta:image-count="0" meta:object-count="0" meta:page-count="2" meta:paragraph-count="12" meta:word-count="356" meta:character-count="738"/>
  </office:meta>
</office:document-meta>
</file>