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　前期感想</text:p>
      <text:p text:style-name="P2">c1061826　安田悠</text:p>
      <text:p text:style-name="P3"/>
      <text:p text:style-name="P3"/>
      <text:p text:style-name="P3">　課題が多く時間がかかったので大変だったが、そのぶん身になったと感じている。私はperl経験者なのである程度のことは知っているつもりだったが、正規表現の部分は知識が穴だらけだったので大いに勉強になった。</text:p>
      <text:p text:style-name="P3"/>
      <text:p text:style-name="P3">　私が授業を聞かずに課題をやっていることを先生が放任してくれることはとてもありがたかった。授業の内容を既にすべて知っているわけではないが、拾い読みしながら課題をこなすのは趣味の延長であったのでわりと楽しくこなすことができた。</text:p>
      <text:p text:style-name="P3"/>
      <text:p text:style-name="P3">　授業でもう少し細かな原理について紹介してほしいと思った。プログラムのコード一つにしても、過程を省いて結果だけしか教えてもらえないため前知識がない人は丸暗記になってしまうと感じた。</text:p>
      <text:p text:style-name="P3"/>
      <text:p text:style-name="P3">　なぜ学習する言語がRubyなのかを説明してほしかった。講義ノートにはRubyの紹介が多く書かれているが、基本を学ぶなら資格試験にも役立つのもっと下級のＣ言語のほうが良かったのではないかと感じた。</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17:30:56</meta:creation-date>
    <dc:date>2007-06-21T18:03:22</dc:date>
    <dc:language>en-US</dc:language>
    <meta:editing-cycles>2</meta:editing-cycles>
    <meta:editing-duration>PT32M27S</meta:editing-duration>
    <meta:user-defined meta:name="Info 1"/>
    <meta:user-defined meta:name="Info 2"/>
    <meta:user-defined meta:name="Info 3"/>
    <meta:user-defined meta:name="Info 4"/>
    <meta:document-statistic meta:table-count="0" meta:image-count="0" meta:object-count="0" meta:page-count="1" meta:paragraph-count="6" meta:word-count="212" meta:character-count="427"/>
  </office:meta>
</office:document-meta>
</file>