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Cumberland" svg:font-family="Cumberland" style:font-family-generic="modern" style:font-pitch="fixed"/>
    <style:font-face style:name="HG ゴシックB Sun" svg:font-family="'HG ゴシックB Sun'" style:font-family-generic="modern" style:font-pitch="fixed"/>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start" style:justify-single-word="false"/>
    </style:style>
    <style:style style:name="T1"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前期の感想</text:p>
      <text:p text:style-name="P2">c106181A　森　崇広</text:p>
      <text:p text:style-name="P2"/>
      <text:p text:style-name="P2">　前期のプログラミングを体験しての感想としては、１年生の頃に使った</text:p>
      <text:p text:style-name="P2">Windowsと違っていてほとんどがコマンドでの入力になっており最初はコマ</text:p>
      <text:p text:style-name="P2">ンドを覚えることにとても苦労しました。今もまだまだ覚えなくてはならな</text:p>
      <text:p text:style-name="P2">いコマンドがたくさんあります。それとデスクトップに何も表示されていない事にとても驚きました。しかしデスクトップに何もないことやコマンドでの操作にもいろいろと利点があると言うことをしることができました。それにUnixはWindowsと違って誰かがバージョンをどんどん更新していっているということを知り、Windowsは使いやすいが性能ならUnixの方がすごいのではないかと感じました。</text:p>
      <text:p text:style-name="P3"><text:span text:style-name="T1">　私が前期で作ったプログラムの中で一番苦労したのはデータとプログラムの両方を作ってそれを噛ませて表示させる、というプログラムでした。その中でも特にデータ内から検索させる検索プログラムが大変でした。検索する際に一文字だけでの検索は楽なのですが、最後の文字で検索や直前の文字が出現しなければならず、その出現は何回でもよい場合などの少し複雑な内容の検索方法でどこにどの記号を入れれば良いのかなどなかなか覚えることができませんでした。実際今もあまり覚えていません。</text:span></text:p>
      <text:p text:style-name="P2">　前期の授業で多くのプログラミングに挑戦してみて、自分でプログラムを作ることがとても大変でありとても辛かったです。いつかプログラムを楽しみながら作れるようになれるように頑張っていきたいと思いました。</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Cumberland" svg:font-family="Cumberland" style:font-family-generic="modern" style:font-pitch="fixed"/>
    <style:font-face style:name="HG ゴシックB Sun" svg:font-family="'HG ゴシックB Sun'" style:font-family-generic="modern" style:font-pitch="fixed"/>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HG ゴシックB Sun" style:font-size-asian="10pt" style:font-name-complex="HG ゴシックB Sun"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3T20:21:09</meta:creation-date>
    <dc:date>2007-06-23T21:16:31</dc:date>
    <dc:language>en-US</dc:language>
    <meta:editing-cycles>2</meta:editing-cycles>
    <meta:editing-duration>PT6M19S</meta:editing-duration>
    <meta:user-defined meta:name="Info 1"/>
    <meta:user-defined meta:name="Info 2"/>
    <meta:user-defined meta:name="Info 3"/>
    <meta:user-defined meta:name="Info 4"/>
    <meta:document-statistic meta:table-count="0" meta:image-count="0" meta:object-count="0" meta:page-count="1" meta:paragraph-count="8" meta:word-count="312" meta:character-count="641"/>
  </office:meta>
</office:document-meta>
</file>