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font-size="14pt" style:font-size-asian="14pt" style:font-size-complex="14pt"/>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基礎プログラミングI　　　</text:p>
      <text:p text:style-name="P1">前期の感想</text:p>
      <text:p text:style-name="P2"/>
      <text:p text:style-name="P3">c1061795 　森 杏沙　</text:p>
      <text:p text:style-name="Standard"/>
      <text:p text:style-name="Standard"/>
      <text:p text:style-name="Standard">　<text:span text:style-name="T1">私は、基礎プログラミングIの講義を受けるまで、プログラミングの経験が一切なかった。そのため、基礎から学ばなければならず、講義中には理解できなかった時が何度もあ</text:span></text:p>
      <text:p text:style-name="P4">った。しかし、その度にテキストやホームページを参考にし、わからないことを一つ一つ確認していくことで、少しずつではあるが理解できるようになった。</text:p>
      <text:p text:style-name="P4"/>
      <text:p text:style-name="P4">　課題の際に、プログラムを一行一行説明していくのは手間がかかったが、それをやることで理解が深まったと思う。プログラムが複雑になればなる程、こういった作業が重要になってくるのではないかと感じた。</text:p>
      <text:p text:style-name="P4">　</text:p>
      <text:p text:style-name="P4"><text:s/>if文やwhile文を組み合わせることで、簡単なプログラムも複雑にすることができることがわかった。基礎の組み合わせの工夫ででいかに応用をきかせることができるかが、プログラムで重要になってくると思った。</text:p>
      <text:p text:style-name="P4"/>
      <text:p text:style-name="P4">　6月13日の課題では、初めて自分でアイディアを出すところからプログラムを作成した。</text:p>
      <text:p text:style-name="P4">　講義では習っていないが、テキストを見て買い物かごを空にするためにハッシュの初期化をしたり、レシートの部分で時刻の表示をさせたりすることで、より本物らしくなったと思う。このように自分なりに工夫を加えたことで達成感を得られた。</text:p>
      <text:p text:style-name="P4">　この課題では、新たにファイルを書き込んでレシートを発行するという形をとりたかったが、時間がなかったためできなかった。また、テキストを見て、今回のプログラムでメソッドの定義(def)を使用してみたかったが、現段階ではまだ理解することができなかったので使用できなかった。</text:p>
      <text:p text:style-name="P4">　他にも前期でできなかったことが多数あるので、後期はそれらに挑戦し、より良いプログラムを作成できるよう努力していきたいと思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2T17:55:04</meta:creation-date>
    <dc:date>2007-06-23T01:38:49</dc:date>
    <dc:language>en-US</dc:language>
    <meta:editing-cycles>38</meta:editing-cycles>
    <meta:editing-duration>PT1H21M44S</meta:editing-duration>
    <meta:user-defined meta:name="Info 1"/>
    <meta:user-defined meta:name="Info 2"/>
    <meta:user-defined meta:name="Info 3"/>
    <meta:user-defined meta:name="Info 4"/>
    <meta:document-statistic meta:table-count="0" meta:image-count="0" meta:object-count="0" meta:page-count="1" meta:paragraph-count="13" meta:word-count="349" meta:character-count="739"/>
  </office:meta>
</office:document-meta>
</file>