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106175A　三浦史織</text:p>
      <text:p text:style-name="P2"/>
      <text:p text:style-name="P2"/>
      <text:p text:style-name="P2">＊前期の感想＊</text:p>
      <text:p text:style-name="P2"/>
      <text:p text:style-name="P2"/>
      <text:p text:style-name="P2">わたしはプログラミングの授業を受ける前まではWindows以外のOSを使ったことがなく、だいたいの人もそうだと思うがプログラムを作るという行為そのものが初めてだった。だから、授業が始まってからの最初の数週間はまったくわけがわからなく、授業についていくのがやっとという状況だった。毎週授業があるだびに不安不安でしょうがなかった。</text:p>
      <text:p text:style-name="P2">しかし、今すらすらとプログラムを作れる域まで至っていないが、ひとつずつ１行ずつゆっくり考えていけばなんとか一人でも作れるようになってきた。</text:p>
      <text:p text:style-name="P2"/>
      <text:p text:style-name="P2">毎週プログラミングの授業があった日の夜から連日イヤになるまで教室にこもって友人たちといっしょに課題をこなしていた。その時間は苦しくもあり、また楽しくもあった。</text:p>
      <text:p text:style-name="P2"/>
      <text:p text:style-name="P2">正規表現でデータを検索する授業のあたりから興味を引かれ始めた。</text:p>
      <text:p text:style-name="P2">膨大なデータの中から自分がほしいデータを検索するために、さまざまなやり方があるのだと知りおもしろいな、と感じた。</text:p>
      <text:p text:style-name="P2"/>
      <text:p text:style-name="P2">転機があったのは９回目の授業で自作のプログラムを作るときだった。この回の課題は、やはり今までの課題の中で一番時間がかかった。まずなにを題材にしてオリジナルのプログラムを作るのか考えるのにかなり時間を費やしてしまい、作り始めてからも実行するとエラーが出たり、思うとおりに動かなくてイライラすることが多々あった。</text:p>
      <text:p text:style-name="P2">だが、なにがきっかけだったのかわからないけれど、突然に理解できた瞬間があり、そこからは不思議にもとんとん拍子にプログラムを作ることができた。そうしたら、だんだんと楽しくなってきてここはどういう風にしようとか、ここはこうした方がいいなど考えれるほどに気持ちにゆとりができた。</text:p>
      <text:p text:style-name="P2">物を作りそれが完成したときの喜びというものが大きいこと実感した。</text:p>
      <text:p text:style-name="P2"/>
      <text:p text:style-name="P2">後期にもプログラミングの授業があるけれど、今度は前向きな気持ちで授業にのぞみいろいろな技術を学びたいと考えている。</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20:15:06</meta:creation-date>
    <dc:date>2007-06-21T22:19:57</dc:date>
    <dc:language>en-US</dc:language>
    <meta:editing-cycles>4</meta:editing-cycles>
    <meta:editing-duration>PT2H4M52S</meta:editing-duration>
    <meta:user-defined meta:name="Info 1"/>
    <meta:user-defined meta:name="Info 2"/>
    <meta:user-defined meta:name="Info 3"/>
    <meta:user-defined meta:name="Info 4"/>
    <meta:document-statistic meta:table-count="0" meta:image-count="0" meta:object-count="0" meta:page-count="1" meta:paragraph-count="11" meta:word-count="394" meta:character-count="797"/>
  </office:meta>
</office:document-meta>
</file>