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pan text:style-name="T1">☆前期の感想☆</text:span></text:p>
      <text:p text:style-name="P1"/>
      <text:p text:style-name="P1">　１年生の時にリテラシーをして、課題など授業もまあまあついていけていた。しかし、プログラミングになってから授業についていくのがやっとで、課題も何をしたらいいのかわからない状態だった。１年生のときに、プログラミングの大変さは先生や先輩たちから聞いて覚悟はしていたけど、ここまでなんて思いもしなかった。だから、パソコン…情報は苦手だと何度も思った。パソコン関係の仕事には就くもんか！なんて思ったりもした。</text:p>
      <text:p text:style-name="P1">　しかし毎回課題を着実にやって提出し、先生からの評価がくることでプログラミングの復習にもなったし、自分はこれだけやった！！という自信と技術を身につけることができたと思う。１年生の時も課題は他の情報のクラスよりあったが、今回のように毎回出されると復習にはなるが、気力がついていけないと思った。でも、そこで出さなくてもいいなんてことを考えたり、あきらめなかったから、自分の力になっているんだと思う。そして、１年の生のときは、自分がわからなくても先生や先輩が優しく教えてくれたり、復習の時間のようなものもあったが、２年生になってそんな甘えは許されないとわかった。自分がわからないものは自分で教えてもらおうとしないと前には進まないし、何がわからないのか、何をしたいのかも伝えなくてはいけないことがちょっとめんどくさくもあり、難しいと感じた。この前作ったプログラムの『日本検索』でAをとれたことはとてもうれしかった。ホームページにのせたりして、すごく大変な思いをして作ったものだったから評価を見たとき、はじめビックリしたけど自分のプログラムが自分以外の人から認めてもらえることができて本当によかった。</text:p>
      <text:p text:style-name="P1">　はじめは嫌で嫌で仕方なく、終わらせればいいと思っていたが、自分でプログラムを作り、先生（他の人）に自分の作ったものをどのように作って説明すればちゃんと理解してもらえるのかと考えられるようになったのも課題をしっかりやったおかげだと感じている。先生がいつも言うように、社会に出たときはこうした自分で考えて、それを他の人にわかるように伝えることがどれだけ大変で、どれだけ必要なことなのか身をもって感じることができている。プログラミングの授業を通してこんなにいろいろなことを思うなんて１年前は考えていなかったから、不思議な感じがする。これから、そして後期もプログラミング、Ｔｒｒ、課題をしっかりがんばっていこうと思う。</text:p>
      <text:p text:style-name="P1">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2T17:51:01</meta:creation-date>
    <dc:date>2007-06-22T19:58:45</dc:date>
    <dc:language>en-US</dc:language>
    <meta:editing-cycles>3</meta:editing-cycles>
    <meta:editing-duration>PT48M12S</meta:editing-duration>
    <meta:user-defined meta:name="Info 1"/>
    <meta:user-defined meta:name="Info 2"/>
    <meta:user-defined meta:name="Info 3"/>
    <meta:user-defined meta:name="Info 4"/>
    <meta:document-statistic meta:table-count="0" meta:image-count="0" meta:object-count="0" meta:page-count="2" meta:paragraph-count="5" meta:word-count="490" meta:character-count="1023"/>
  </office:meta>
</office:document-meta>
</file>