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HG 明朝L Sun" svg:font-family="'HG 明朝L Sun'" style:font-pitch="variable"/>
    <style:font-face style:name="Lucidasans" svg:font-family="Lucidasans" style:font-pitch="variable"/>
    <style:font-face style:name="Thorndale" svg:font-family="Thorndale" style:font-family-generic="roman"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end" style:justify-single-word="false"/>
      <style:text-properties fo:font-size="14pt" style:font-size-asian="14pt" style:font-size-complex="14pt"/>
    </style:style>
    <style:style style:name="P3" style:family="paragraph" style:parent-style-name="Standard">
      <style:paragraph-properties fo:text-align="justify" style:justify-single-word="false"/>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基礎プラグラミング前期感想</text:p>
      <text:p text:style-name="P2">Ｃ１０６１４０１　高橋　宏聡</text:p>
      <text:p text:style-name="P3">　最初一年生の延長線でパソコンを少し本当にいじるぐらいと思ったらいきなりプログラムを作ろう！！などと理解不能なことをやりだしたときには、確実に単位は落としたなと思いました。実際に私の友達何人かあきらめて単位を完璧に落とし来年にかけています。私は単位を落とすのがいやだったので諦めずにがんばりました。しかし、がんばってもどうしようもないことに気づきました。。。正直言ってまどか先生は何をいってるか全然わからなか</text:p>
      <text:p text:style-name="P3">ったです。がんばってついていこうとしてもどんどん置き去りにしてついていけなくなりました。TAの人に聞いてもお手上げなのも何回もありました。</text:p>
      <text:p text:style-name="P3">こんなんでどうやって授業に集中すればいいんだと思いました。</text:p>
      <text:p text:style-name="P3">　そんなとき私を助けてくれたのが友達でした。その友達は私のレベルでいろんなことを教えて面倒をみてくれました。正直まどか先生より教え方がうまく理解できた部分が多々ありました。この友達は私の情報の偉大な先生です。</text:p>
      <text:p text:style-name="P3">その友達のおかげで最近はプログラムも何とか一人でできるようになりだんだんと巣立ちしていきました。そのころから徐々に情報の時間が楽しみになってきました。プログラムもたとえるなら、パズルのように感じてきました。他にもタイピングの早さも１年の時と比べれば確実に早くなっていったのが手に取るようにわかりました。</text:p>
      <text:p text:style-name="P3">　これからも大変になるのはわかっているが、楽しむ気持ちを忘れずにがんばっていきたい！！</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HG 明朝L Sun" svg:font-family="'HG 明朝L Sun'" style:font-pitch="variable"/>
    <style:font-face style:name="Lucidasans" svg:font-family="Lucidasans"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HG 明朝L Sun" style:font-size-asian="12pt" style:language-asian="ja" style:country-asian="JP"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Suite/8$Solaris_Sparc OpenOffice.org_project/680m124$Build-8945</meta:generator>
    <meta:creation-date>2007-06-21T17:10:29</meta:creation-date>
    <dc:date>2007-06-21T17:40:10</dc:date>
    <dc:language>en-US</dc:language>
    <meta:editing-cycles>2</meta:editing-cycles>
    <meta:editing-duration>PT29M42S</meta:editing-duration>
    <meta:user-defined meta:name="Info 1"/>
    <meta:user-defined meta:name="Info 2"/>
    <meta:user-defined meta:name="Info 3"/>
    <meta:user-defined meta:name="Info 4"/>
    <meta:document-statistic meta:table-count="0" meta:image-count="0" meta:object-count="0" meta:page-count="2" meta:paragraph-count="8" meta:word-count="310" meta:character-count="627"/>
  </office:meta>
</office:document-meta>
</file>