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start" style:justify-single-word="false"/>
    </style:style>
    <style:style style:name="T1"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前期の感想</text:p>
      <text:p text:style-name="P1"/>
      <text:p text:style-name="P2">　前期は、プログラムやコマンドといった覚えなければならないことがたくさんあり、とても大変だった。講義のスピードについていけない日がほとんどでわからないことばかりだったが、終盤になって少しずつわかってきたような気がした。そして、講義やレポートで作るプログラムは考えたり、打ち込んだりするのは大変ではあったが、それがきちんと起動するととてもうれしかったし、とても気持ちがよかった。私は元々パソコンは得意ではないので、こういったことがおもしろく感じられるようになって本当によかったと思う。</text:p>
      <text:p text:style-name="P3"><text:span text:style-name="T1">　後期では、講義にしっかりとついていき、もっともっと理解を深められるようにがんばろうと思っ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4T22:42:24</meta:creation-date>
    <dc:date>2007-06-25T00:16:43</dc:date>
    <dc:language>en-US</dc:language>
    <meta:editing-cycles>3</meta:editing-cycles>
    <meta:editing-duration>PT1H19M8S</meta:editing-duration>
    <meta:user-defined meta:name="Info 1"/>
    <meta:user-defined meta:name="Info 2"/>
    <meta:user-defined meta:name="Info 3"/>
    <meta:user-defined meta:name="Info 4"/>
    <meta:document-statistic meta:table-count="0" meta:image-count="0" meta:object-count="0" meta:page-count="1" meta:paragraph-count="3" meta:word-count="132" meta:character-count="293"/>
  </office:meta>
</office:document-meta>
</file>