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本格的なプログラミングは、この情報基礎プログラミング１Ａが初めてのことでした。「Ｃ言語って何ですか？」というところからのスタートでしたのでいろいろと大変でしたが、いくらかは力になったと思います。</text:p>
      <text:p text:style-name="P1">　過去にとあるネットゲームで、マクロ機能（６行のデータをプログラミングし、１つのボタンで一連の行動や発言をキャラクターに自動で実行させる機能）という簡単なプログラムはよく使っていたのでいくらかは理解が容易でしたが、「ｉｆ〜ｅｎｄ」や文字や数字の代入などの未体験仕様で大分手間取りました。それで、手間取った結果が課題制作における苦労なわけでして、…長かった…。さすがに毎週だとけっこう堪えます。それなのに、まだあまり理解できていないというのは何事でしょうか。単に私のスペックが足りていないだけかと思われますが…。授業自体は、特に辛いということはありませんでした。最初の出席メールだけがややハイペースではありましたが。</text:p>
      <text:p text:style-name="P1">　問題なのは、今期の必修である英語と選択のとある授業で毎週課題が出ていることと、人付き合いが盛んになったことです。つまり、毎週それらを計画的にこなす必要があるわけです。更に、他の授業でレポートが出たりするともう大変です。修羅場になるわけです。それらだけなら何とかなるのですが、困ったことに、今期はがんばりすぎて授業を多く取りすぎていたせいもあり、至れり尽くせりです。ですので、次期ではもう少し加減したいと思います。</text:p>
      <text:p text:style-name="P1">　１年の時のことを考えると、後期もまどか先生となるのでしょうか。なので、後期もよろしくお願いします。…できるだけお手柔らかに〜。</text:p>
      <text:p text:style-name="P1"/>
      <text:p text:style-name="P1">　マクロ機能の紹介。例えば…。</text:p>
      <text:p text:style-name="P1">/recast 魔法名 → /ma 魔法名 &lt;stnpc&gt; → /p &lt;lastst&gt; に 魔法名！&lt;call&gt; →</text:p>
      <text:p text:style-name="P1">/wait 半角数字 　　　 → /grin &lt;lastst&gt;</text:p>
      <text:p text:style-name="P1">というものを作ると、以下のようになります。</text:p>
      <text:p text:style-name="P1"/>
      <text:p text:style-name="P1">１．再使用可能までの時間を表示する（自分のみ可視）</text:p>
      <text:p text:style-name="P1">２．その魔法の対象をNPC(敵)から選択（決定ボタンで詠唱開始）　</text:p>
      <text:p text:style-name="P1">＃/ma =/ magic　魔法発動キー,stnpc = Select Target Non Player Computer</text:p>
      <text:p text:style-name="P1">３．party(仲間内)会話で「敵名 に 魔法名！」と表示。報告用ベルを鳴らす</text:p>
      <text:p text:style-name="P1">＃lastst = LAST Selected Target　前回指定したターゲット(名)を代入する</text:p>
      <text:p text:style-name="P1">４．３のプログラム内容後、指定数字秒間待機　＃数字＝詠唱時間 とする</text:p>
      <text:p text:style-name="P1">５．魔法命中と同時に敵に対して「にやりとする」</text:p>
      <text:p text:style-name="P1"/>
      <text:p text:style-name="P1">プログラムは主に /…、&lt;…&gt; の二種類だけでほぼ全ての動作が可能。…の部分もわかりやすいのが特徴です。例：/ja = Job Ability,&lt;mp&gt; = magic point(量)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initial-creator>Takafumi Suzuki</meta:initial-creator>
    <meta:creation-date>2007-06-23T15:29:42</meta:creation-date>
    <dc:creator>Takafumi Suzuki</dc:creator>
    <dc:date>2007-06-23T17:10:00</dc:date>
    <dc:language>en-US</dc:language>
    <meta:editing-cycles>2</meta:editing-cycles>
    <meta:editing-duration>PT53S</meta:editing-duration>
    <meta:user-defined meta:name="Info 1"/>
    <meta:user-defined meta:name="Info 2"/>
    <meta:user-defined meta:name="Info 3"/>
    <meta:user-defined meta:name="Info 4"/>
    <meta:document-statistic meta:table-count="0" meta:image-count="0" meta:object-count="0" meta:page-count="1" meta:paragraph-count="16" meta:word-count="469" meta:character-count="1161"/>
  </office:meta>
</office:document-meta>
</file>