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text-align="end" style:justify-single-word="false"/>
      <style:text-properties fo:font-size="14pt" style:font-size-asian="14pt" style:font-size-complex="14pt"/>
    </style:style>
    <style:style style:name="P3" style:family="paragraph" style:parent-style-name="Standard">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基礎プログラミングⅠ</text:p>
      <text:p text:style-name="P1"/>
      <text:p text:style-name="P2">ｃ１０６１２２３　　　菅野亜希子</text:p>
      <text:p text:style-name="P3"/>
      <text:p text:style-name="P3">　■■前期の感想■■</text:p>
      <text:p text:style-name="P3"/>
      <text:p text:style-name="P3"/>
      <text:p text:style-name="P3">　４/１８からUNIXを習い始めて約２ヶ月、少しずつではあるが構造を理解してきたと思う。正直なところ、１年生の時のWindowsもよくわからなかったが、UNIXはさらに戸惑うことが多かった。何から始めるのかもよくわからず、友達にやり方を聞かないと全く進むことができなかった。UNIXがなぜわからないのか考えてみたが、英文で表示されるからと、ほとんどキーで操作を行うからではないかと思った。</text:p>
      <text:p text:style-name="P3">　</text:p>
      <text:p text:style-name="P3">　また、現在はWindowsでメールを作るよりもUNIXで作成する方が楽だと感じる。保存してそれをまた書き始める手順や、プログラムの添付はすぐできるようになった。</text:p>
      <text:p text:style-name="P3"/>
      <text:p text:style-name="P3">　プログラムを作る際にどうしても起動しなかったりすることがあった。Ktermに何行目のどこどこが間違っています、のような英文を見て、どこを直せばいいのかわかるようになった。作動したときはとてもうれしかった。</text:p>
      <text:p text:style-name="P3"/>
      <text:p text:style-name="P3"><text:s text:c="2"/>最初にプログラムを作ったとき、授業になかなかついていけなかった。私はタイピングが遅いので、「こんにちは、るびお」のプログラムを作ることができなかったことを思い出す。タイピングはまだまだ遅いが、以前よりは早くなったと思う。これからも練習して１５０点を目指したい。</text:p>
      <text:p text:style-name="P3"/>
      <text:p text:style-name="P3">　２進数、１０進数、１６進数を毎回課題でする事によって、やり方の復習もでき、今では１人でも解くことができるようになったと思う。SPIの中でも進数の問題があったので、授業に生かしていきたい。</text:p>
      <text:p text:style-name="P3">　</text:p>
      <text:p text:style-name="P3">　後期は前期で習ったことを忘れないようにしたい。</text:p>
      <text:p text:style-name="P3">　</text:p>
      <text:p text:style-name="P3"/>
      <text:p text:style-name="P3"/>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HG 明朝L Sun" svg:font-family="'HG 明朝L Sun'" style:font-pitch="variable"/>
    <style:font-face style:name="Lucidasans" svg:font-family="Lucidasans" style:font-pitch="variable"/>
    <style:font-face style:name="Thorndale" svg:font-family="Thorndale"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en" fo:country="US" style:font-name-asian="HG 明朝L Sun" style:font-size-asian="12pt" style:language-asian="ja" style:country-asian="JP"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Suite/8$Solaris_Sparc OpenOffice.org_project/680m124$Build-8945</meta:generator>
    <meta:creation-date>2007-06-21T22:01:06</meta:creation-date>
    <dc:date>2007-06-21T23:13:56</dc:date>
    <dc:language>en-US</dc:language>
    <meta:editing-cycles>4</meta:editing-cycles>
    <meta:editing-duration>PT1H12M51S</meta:editing-duration>
    <meta:user-defined meta:name="Info 1"/>
    <meta:user-defined meta:name="Info 2"/>
    <meta:user-defined meta:name="Info 3"/>
    <meta:user-defined meta:name="Info 4"/>
    <meta:document-statistic meta:table-count="0" meta:image-count="0" meta:object-count="0" meta:page-count="1" meta:paragraph-count="12" meta:word-count="314" meta:character-count="667"/>
  </office:meta>
</office:document-meta>
</file>