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HG ゴシックB Sun" svg:font-family="'HG ゴシックB Sun'" style:font-pitch="variable"/>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automatic-styles>
    <style:style style:name="P1" style:family="paragraph" style:parent-style-name="Standard">
      <style:text-properties fo:font-size="14pt" style:font-name-asian="HG 明朝L Sun" style:font-size-asian="14pt" style:font-size-complex="14pt"/>
    </style:style>
    <style:style style:name="P2" style:family="paragraph" style:parent-style-name="Standard">
      <style:text-properties fo:font-size="14pt" style:font-name-asian="HG ゴシックB Sun" style:font-size-asian="14pt" style:font-size-complex="14pt"/>
    </style:style>
    <style:style style:name="T1" style:family="text">
      <style:text-properties style:font-name-asian="HG ゴシックB Su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pan text:style-name="T1">基礎プログラミング前期の感想</text:span></text:p>
      <text:p text:style-name="P2"/>
      <text:p text:style-name="P2">　第１回目から頭がこんがらがってしまった、というのが正直な感想である。</text:p>
      <text:p text:style-name="P2">　メールで出席確認という時点で困ってしまった。１年生の時にEmacsでの</text:p>
      <text:p text:style-name="P2">メールの書き方、送り方を習ったものの忘れていた。今は、やり方をちゃんと覚えたと思う。</text:p>
      <text:p text:style-name="P2">　プログラム作りだけではなく、進数の計算も課題に出たのは良かったと思う。１年の時に講義の中で教えたもらってから、自分で計算しようとしなか</text:p>
      <text:p text:style-name="P2">ったし、プリントを読み返そうともしなかった。もしもこ今回、課題として</text:p>
      <text:p text:style-name="P2">出なかったのであれば、わからないまま終わったと思う。ただ、やる気とか</text:p>
      <text:p text:style-name="P2">自分の考えを言えば受かるものであると思っていた。でも、先生が言っていたように就職で進数の質問が出るとは考えもしなかった。</text:p>
      <text:p text:style-name="P2">　はっきり言って苦手意識は抜けないが、引き続き先生や他の人に聞いたり、</text:p>
      <text:p text:style-name="P2">ホームページを参考にして理解するなどして取り組んでいきたいと思っている次第である。</text:p>
      <text:p text:style-name="P2">　</text:p>
      <text:p text:style-name="P1"/>
      <text:p text:style-name="P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HG ゴシックB Sun" svg:font-family="'HG ゴシックB Sun'" style:font-pitch="variable"/>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HG 明朝L Sun" style:font-size-asian="12pt" style:language-asian="ja" style:country-asian="JP"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Suite/8$Solaris_Sparc OpenOffice.org_project/680m124$Build-8945</meta:generator>
    <meta:creation-date>2007-06-24T14:46:10</meta:creation-date>
    <dc:date>2007-06-24T15:22:23</dc:date>
    <dc:language>en-US</dc:language>
    <meta:editing-cycles>2</meta:editing-cycles>
    <meta:editing-duration>PT5M42S</meta:editing-duration>
    <meta:user-defined meta:name="Info 1"/>
    <meta:user-defined meta:name="Info 2"/>
    <meta:user-defined meta:name="Info 3"/>
    <meta:user-defined meta:name="Info 4"/>
    <meta:document-statistic meta:table-count="0" meta:image-count="0" meta:object-count="0" meta:page-count="1" meta:paragraph-count="12" meta:word-count="195" meta:character-count="410"/>
  </office:meta>
</office:document-meta>
</file>