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感想</text:p>
      <text:p text:style-name="P1"/>
      <text:p text:style-name="P2">　２進数、１０進数、１６進数の３つの変換が容易にできるようになってよかった。</text:p>
      <text:p text:style-name="P2">　</text:p>
      <text:p text:style-name="P2">　今回の講義はレポートが大量にあって非常に大変だったがプログラムの作り方など復習する良い機会を持てたかな？と思った。</text:p>
      <text:p text:style-name="P2">　</text:p>
      <text:p text:style-name="P2">　非常に時間かかっていたので、時間かからないようにプログラムを作れるようになれればいいなと思った。まだまだ初歩的なプログラムだとはいえ自分には難しかったのでもっと勉強しなければならな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23:34:31</meta:creation-date>
    <dc:date>2007-06-21T23:41:29</dc:date>
    <dc:language>en-US</dc:language>
    <meta:editing-cycles>2</meta:editing-cycles>
    <meta:editing-duration>PT6M59S</meta:editing-duration>
    <meta:user-defined meta:name="Info 1"/>
    <meta:user-defined meta:name="Info 2"/>
    <meta:user-defined meta:name="Info 3"/>
    <meta:user-defined meta:name="Info 4"/>
    <meta:document-statistic meta:table-count="0" meta:image-count="0" meta:object-count="0" meta:page-count="1" meta:paragraph-count="6" meta:word-count="90" meta:character-count="196"/>
  </office:meta>
</office:document-meta>
</file>