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name-asian="HG 明朝L Sun" style:font-size-asian="14pt" style:font-size-complex="14pt"/>
    </style:style>
    <style:style style:name="P2" style:family="paragraph" style:parent-style-name="Standard">
      <style:paragraph-properties fo:text-align="end" style:justify-single-word="false"/>
      <style:text-properties fo:font-size="14pt" style:font-name-asian="HG 明朝L Sun"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ize="14pt" style:font-name-asian="HG 明朝L Sun" style:font-size-asian="14pt" style:font-size-complex="14pt"/>
    </style:style>
    <style:style style:name="T1" style:family="text">
      <style:text-properties fo:font-size="14pt" style:font-name-asian="HG 明朝L Su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1"/>
      <text:p text:style-name="P2">ｃ１０６１１０５</text:p>
      <text:p text:style-name="P2">佐藤　幸奈</text:p>
      <text:p text:style-name="P3"><text:span text:style-name="T1"/></text:p>
      <text:p text:style-name="P4"><text:span text:style-name="T1">　Windows から UNIX にかわり、はじめは好奇心より不安の方が勝っていたように思われる。LogoutとLoginの仕方も異なり、さらにCtrlキーを使うことが多くなった。１年生の時とは違い、授業のペースが速くなったことにとまどいを感じたこともあった。毎回のレポートになれるまでにも随分かかったに違いない。</text:span></text:p>
      <text:p text:style-name="P5"/>
      <text:p text:style-name="P5">　しかしそれも５月の後半になれば、徐々に授業の内容がしっかりと頭で理解できるようになった。授業時やレポートで作成するプログラムの楽しさも加わって、不安はわずかになっていた。</text:p>
      <text:p text:style-name="P5"/>
      <text:p text:style-name="P5">　プログラミングでは、データの使用方法がレポートをすることによってよりいっそう理解できた。また、プログラムを作る際に、これまでの授業で行なってきたことを思い出しながら作成することができるようになったことは成果につながっていると思う。完全には思い出せないことでも、どこに書いてあったかがすぐに探し出すことができるようになっため、確実に頭に入っているのだと考えることができる。</text:p>
      <text:p text:style-name="P5"/>
      <text:p text:style-name="P5"><text:s text:c="2"/>レポートの後半は、自分で一から考えてプログラムを作成することが多くなっていった。それはやはり大変なことであったが、苦労しながら作ったプログラムの実行に成功したときの達成感はとても大きいと感じた。工夫していくなかで新しい発見をみつけることがいつしか楽しいとさえ感じられるようになった。</text:p>
      <text:p text:style-name="P5"/>
      <text:p text:style-name="P5">　後期もこの調子で学んだことをいかしていけるよう、一生懸命プログラミングに励みたいと考え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21:50:11</meta:creation-date>
    <dc:date>2007-06-21T23:18:22</dc:date>
    <dc:language>en-US</dc:language>
    <meta:editing-cycles>2</meta:editing-cycles>
    <meta:editing-duration>PT1H28M12S</meta:editing-duration>
    <meta:user-defined meta:name="Info 1"/>
    <meta:user-defined meta:name="Info 2"/>
    <meta:user-defined meta:name="Info 3"/>
    <meta:user-defined meta:name="Info 4"/>
    <meta:document-statistic meta:table-count="0" meta:image-count="0" meta:object-count="0" meta:page-count="1" meta:paragraph-count="8" meta:word-count="305" meta:character-count="637"/>
  </office:meta>
</office:document-meta>
</file>