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HG P明朝L Sun" svg:font-family="'HG P明朝L Sun'" style:font-pitch="variable"/>
    <style:font-face style:name="HG ゴシックB Sun" svg:font-family="'HG ゴシックB Sun'" style:font-pitch="variable"/>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color="#333333" style:font-name="HG ゴシックB Sun" fo:font-size="14pt" style:font-name-asian="HG ゴシックB Sun" style:font-size-asian="14pt" style:font-size-complex="20pt"/>
    </style:style>
    <style:style style:name="P2" style:family="paragraph" style:parent-style-name="Standard">
      <style:paragraph-properties fo:text-align="start" style:justify-single-word="false"/>
      <style:text-properties fo:color="#333333" style:font-name="HG ゴシックB Sun" fo:font-size="14pt" style:font-name-asian="HG ゴシックB Sun" style:font-size-asian="14pt" style:font-size-complex="20pt"/>
    </style:style>
    <style:style style:name="P3" style:family="paragraph" style:parent-style-name="Standard" style:list-style-name="List_20_1">
      <style:paragraph-properties fo:text-align="start" style:justify-single-word="false"/>
      <style:text-properties fo:color="#333333" style:font-name="HG ゴシックB Sun" fo:font-size="14pt" style:font-name-asian="HG ゴシックB Sun" style:font-size-asian="14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基礎プログラミングⅠ</text:p>
      <text:p text:style-name="P1"><text:s text:c="47"/>c1061097 佐藤麻衣</text:p>
      <text:p text:style-name="P1"/>
      <text:p text:style-name="P2">【前期感想】</text:p>
      <text:list text:style-name="List_20_1">
        <text:list-header>
          <text:p text:style-name="P3">　初めて基礎プログラミングⅠによって、プログラムを２年生の前期で作ってみて、プログラムを作る大変さを私は知りました。２年生になって初めてRubyを使い本当に最初は何をどう使っていいのかわからず狼狽えた覚えがあります。その上、課題をしようと思っても友達を一緒にするには時間帯があわなくて、結局一人でする羽目になり、一人で四苦八苦しながらプログラムを作って大変でした。けれど、その大変なときこそテキストや他の先生方（神田先生と広瀬先生）のホームページをみたり、西村先生のホームページをみたりして、プログラムをやっとの思いで一人で作った時の喜びは忘れることができません。</text:p>
        </text:list-header>
      </text:list>
      <text:p text:style-name="P2">　特にそのプログラムををちゃんと実行できたときは本当にうれしかったです。もちろん反対に、どうやっても実行できないときはどこが悪いのかわからず、本当に悩みました。一人パソコンに向かって悩み、手探りの状態でプログラムをいじっていました。けれど、その結果プログラムが起動し、思った通りの結果がでてきたときはうれしかったです。</text:p>
      <text:p text:style-name="P2">　そして、２進数や１０進数、１６進数のやり方が問題を解いていくごとにわかるようになっていって、よかったです。一つ一つ丁寧に過程までちゃんと書いていたからわかるようになっていたのだと、今振り返ればそう思います。</text:p>
      <text:p text:style-name="P2">　プログラムでも一つ一つ解説を付け加えて、いくことでそれが何を示しているのか少しずつではあるが、わかるようになっていってよかったです。全部が全部わかるようになったわけではないですが、それでもわかるようになったところに関しては、もっとわかるようになっていきたいです。</text:p>
      <text:p text:style-name="P2">　前回自分で作ったプログラムは先生からも手伝ってもらいましたが、それでも自分で考えたところもあり、ようやく作り終えたときは達成感を感じることができました。</text:p>
      <text:p text:style-name="P2">　前期ではC評価をとってしまうこともあり、それはプログラムの解説などが不十分だったためなのだと私は思っています。それを反省し、後期ではそんなことがないようにしたいと思っています。いいプログラムを作ってみたい。それが今の私の中に渦巻いていいることです。</text:p>
      <text:p text:style-name="P2">　故に、この前期で私が学んだことを後期も活かしていきたいと思います。その上でもっといろいろなことを学び、よいプログラムを作ってみたいです。</text:p>
      <text:p text:style-name="P2">　前期でわからなかったことはできるだけなくし、その上で後期に望んでいきたいと思います。わからないところをそのままにするのではなく、少しでも習ったことを活かせるようにしていきたいと思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HG P明朝L Sun" svg:font-family="'HG P明朝L Sun'" style:font-pitch="variable"/>
    <style:font-face style:name="HG ゴシックB Sun" svg:font-family="'HG ゴシックB Sun'" style:font-pitch="variable"/>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0T09:55:01</meta:creation-date>
    <dc:date>2007-06-20T18:04:02</dc:date>
    <dc:language>en-US</dc:language>
    <meta:editing-cycles>3</meta:editing-cycles>
    <meta:editing-duration>PT3H3M32S</meta:editing-duration>
    <meta:user-defined meta:name="Info 1"/>
    <meta:user-defined meta:name="Info 2"/>
    <meta:user-defined meta:name="Info 3"/>
    <meta:user-defined meta:name="Info 4"/>
    <meta:document-statistic meta:table-count="0" meta:image-count="0" meta:object-count="0" meta:page-count="1" meta:paragraph-count="11" meta:word-count="530" meta:character-count="1118"/>
  </office:meta>
</office:document-meta>
</file>