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礎プログラミングⅠの前期の感想</text:p>
      <text:p text:style-name="P2">Ｃ１０６１０８０　佐藤英範</text:p>
      <text:p text:style-name="P2"/>
      <text:p text:style-name="P2">　この基礎プログラミングⅠでは初めてUNIXというワークステーションに触れました。</text:p>
      <text:p text:style-name="P2">初めはコマンドや動作のことが良く分からず、毎回四苦八苦していました。</text:p>
      <text:p text:style-name="P2">しかし、この４月からの２〜３ヶ月で徐々に仕組みを覚えて今では少しはUNIXというものを理解できたように感じています。でも今でもまだ何がどうなっているか分からず、にっちもさっちもいかなくなる時があるので、まだまだ十分にUNIXを理解しているとは言えません、これからもUNIXを徐々に使いこなせられるように努力していきたい所です。</text:p>
      <text:p text:style-name="P2"><text:s/>また私はこの講義で進数の変換について良く知ることが出来ました。進数は高校ではあまり教えて貰わなかったために、始め変換をするときにはまったく分かりませんでしたが何度も問題を解いたおかげで、２進数を１０進数にしたり１０進数を１６進数に変換するという作業についてはほぼ完璧に分かるようになりました。</text:p>
      <text:p text:style-name="P2">　しかしまだ進数同士の計算などよく分からない点もありますが進数について詳しく知ることが出来、良かったです。</text:p>
      <text:p text:style-name="P2">　さて、この前期で主に学んだUNIXによるプログラムですか、知れば知るほど奥の深いものです。本格的なプログラムを組んでみたのは初めての経験ですが、まだ初歩の初歩といった気分です。</text:p>
      <text:p text:style-name="P2">　最初はprint文を使い、文字を表示させる所から始めましたが、それから徐々に計算をさせるプログラムや、こちらの入力した数字を計算するプログラム、</text:p>
      <text:p text:style-name="P2">またデータの検索やデータの平均を求めるプログラムを組みました。</text:p>
      <text:p text:style-name="P2">　これらのプログラムを組むことによって基本的な数字の力を養うことが出来たように思います。</text:p>
      <text:p text:style-name="P2">　前期の基礎プログラムの講義では初めて経験することが多くありました。</text:p>
      <text:p text:style-name="P2">また多くのことを学べました。全てを理解するにはまだまだ時間が掛かりそうですが、これからも精進していきたいと思っています。</text:p>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13:14:55</meta:creation-date>
    <dc:date>2007-06-21T16:36:55</dc:date>
    <dc:language>en-US</dc:language>
    <meta:editing-cycles>5</meta:editing-cycles>
    <meta:editing-duration>PT1H25M14S</meta:editing-duration>
    <meta:user-defined meta:name="Info 1"/>
    <meta:user-defined meta:name="Info 2"/>
    <meta:user-defined meta:name="Info 3"/>
    <meta:user-defined meta:name="Info 4"/>
    <meta:document-statistic meta:table-count="0" meta:image-count="0" meta:object-count="0" meta:page-count="2" meta:paragraph-count="13" meta:word-count="387" meta:character-count="798"/>
  </office:meta>
</office:document-meta>
</file>