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HG 明朝L Sun" svg:font-family="'HG 明朝L Sun'" style:font-pitch="variable"/>
    <style:font-face style:name="HGP教科書体" svg:font-family="HGP教科書体" style:font-pitch="variable"/>
    <style:font-face style:name="HGP行書体" svg:font-family="HGP行書体" style:font-pitch="variable"/>
    <style:font-face style:name="HG正楷書体-PRO" svg:font-family="HG正楷書体-PRO" style:font-pitch="variable"/>
    <style:font-face style:name="Lucidasans" svg:font-family="Lucidasans" style:font-pitch="variable"/>
    <style:font-face style:name="Thorndale" svg:font-family="Thorndale" style:font-family-generic="roman" style:font-pitch="variable"/>
  </office:font-face-decls>
  <office:automatic-styles>
    <style:style style:name="P1" style:family="paragraph" style:parent-style-name="Standard">
      <style:paragraph-properties fo:text-align="center" style:justify-single-word="false"/>
      <style:text-properties fo:color="#000000" style:font-name="HG正楷書体-PRO" fo:font-size="14pt" style:font-name-asian="HG正楷書体-PRO" style:font-size-asian="14pt" style:font-size-complex="14pt"/>
    </style:style>
    <style:style style:name="P2" style:family="paragraph" style:parent-style-name="Standard">
      <style:paragraph-properties fo:text-align="start" style:justify-single-word="false"/>
      <style:text-properties fo:color="#000000" style:font-name="HG正楷書体-PRO" fo:font-size="14pt" style:font-name-asian="HG正楷書体-PRO"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前期　基礎プログラミングの感想</text:p>
      <text:p text:style-name="P1">Ｃ１０６１０７４　佐藤貴洋</text:p>
      <text:p text:style-name="P1"/>
      <text:p text:style-name="P2">　私は、今回の基礎プログラミングをやり通した感想としてまず言っておきたいことは難しかったということです。</text:p>
      <text:p text:style-name="P2">　この講義が始まるとき私は、先輩達が言うほどこの基礎プログラミングは難しいのか半信半疑でした。そして、基礎プログラミングの講義の１限がやってきました。まず最初はRubyというOSに慣れてもらうということで色々と触っていました。FireFoxを起動したり、Emacsを起動したりとして、そうこうしているうちに９０分終わってしまい、帰ろうかと思ったら来週までのレポートがあると聞かされ、私は項垂れました。それに、レポートは毎週あると講師から聞かされ先輩達の辛いと言っている意味がわかったような気がしました。</text:p>
      <text:p text:style-name="P2">　それからの水曜日は辛かったです。毎週新しいことを覚えなければならないというのに、習ったことが理解できずに悩む日々でした。唯一の救いは水曜の３限にTAの人達が来てくれて、わからないところを教えてくれるというところでした。</text:p>
      <text:p text:style-name="P2">　そんな調子で何とかレポートを出し続けていましたが今度のレポートはレベルが違いました。自作プログラムを作り、自分のＨＰを新しく作ってそこに自作プログラムを張り付けるという作業でした。まず私が苦しんだのはどの様なプログラムを作ろうかというところでした。今までは、難しくもこのようなプログラムを作りなさいという指定があり、そのプログラムを作ればよかったのですが、今回は今まで習ったことを生かして自分の作りたいプログラムを作らなければいけなかったので水曜の３限は考える時間でほぼ使ってしまいました。そして私は、今まで習ったプログラムなどの知識を確かめるための簡単な小テストプログラムを作ることにしたのです。そのプログラムを作るのに土曜日も大学に来てアルバイトの時間ギリギリまで粘ってプログラムとＨＰの両方が何とかできました。そのときの素直な気持ちは嬉しいという感情がこみ上げてきました。</text:p>
      <text:p text:style-name="P2">　私は、未だにプログラミングは苦手で苦労も絶えませんがこの前期の基礎プログラミングの講義を何とか終えるところまで来たので、あとは後期の応用プログラミングという難関が残っていますがこれも今まで道理とは行かないとおもいます。が、これからも友達とTA人達の力を借りてこれからもがんばっていきたいと思っていま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HG 明朝L Sun" svg:font-family="'HG 明朝L Sun'" style:font-pitch="variable"/>
    <style:font-face style:name="HGP教科書体" svg:font-family="HGP教科書体" style:font-pitch="variable"/>
    <style:font-face style:name="HGP行書体" svg:font-family="HGP行書体" style:font-pitch="variable"/>
    <style:font-face style:name="HG正楷書体-PRO" svg:font-family="HG正楷書体-PRO" style:font-pitch="variable"/>
    <style:font-face style:name="Lucidasans" svg:font-family="Lucidasans"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HG 明朝L Sun" style:font-size-asian="12pt" style:language-asian="ja" style:country-asian="JP"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Suite/8$Solaris_Sparc OpenOffice.org_project/680m124$Build-8945</meta:generator>
    <meta:creation-date>2007-06-20T09:55:18</meta:creation-date>
    <dc:date>2007-06-21T14:06:44</dc:date>
    <dc:language>en-US</dc:language>
    <meta:editing-cycles>5</meta:editing-cycles>
    <meta:editing-duration>PT57M4S</meta:editing-duration>
    <meta:user-defined meta:name="Info 1"/>
    <meta:user-defined meta:name="Info 2"/>
    <meta:user-defined meta:name="Info 3"/>
    <meta:user-defined meta:name="Info 4"/>
    <meta:document-statistic meta:table-count="0" meta:image-count="0" meta:object-count="0" meta:page-count="1" meta:paragraph-count="7" meta:word-count="484" meta:character-count="983"/>
  </office:meta>
</office:document-meta>
</file>