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明朝L Sun" svg:font-family="'HG 明朝L Sun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情報基礎プログラミングI</text:p>
      <text:p text:style-name="P1">前期　講義の感想</text:p>
      <text:p text:style-name="P2">　</text:p>
      <text:p text:style-name="P2">ｃ１０６０９０４　　齋藤　瞳　　</text:p>
      <text:p text:style-name="P3"/>
      <text:p text:style-name="P3">　講義が、始まる前は、「Rubyについて」というより、「Ruby」とは、何なのか？まったくわかりませんでした。</text:p>
      <text:p text:style-name="P3">　講義が始まってからは、「Unix」に、慣れるまで、とても戸惑い、先生の講義のペースにも、ついてくことが大変でした。</text:p>
      <text:p text:style-name="P3">　しかし、毎週出される課題のために、情報室にこもって、パソコンと向き合い、格闘していく中で、少しずつ、少しずつですが、「Unix」に慣れ、「Ruby」も、理解できるようになり、楽しくなってきた気がします。</text:p>
      <text:p text:style-name="P3">　プログラムを、作るということは、とても大変で、時間のかかる作業と分かりました。</text:p>
      <text:p text:style-name="P3">　普段私が、使っている携帯電話や、電子辞書などのプログラムは、ものすごく大変で、実際に作るとすっごいプログラムの量になるのだなと思いました。</text:p>
      <text:p text:style-name="P3">　また、銀行のATMのプログラムも、とても大変な量になり、私ではとても理解できないような、プログラムをつかっているのだとも感じました。</text:p>
      <text:p text:style-name="P3">　将来の仕事にするには、とてもやりがいがあると思うのですが、まず理解することに時間がかかると思いました。</text:p>
      <text:p text:style-name="P3">　前期を振り返ってみて、私は、rubyの必要性を少しは、理解できたと思いました。そして、西村先生のクラスになって、課題をこなすことで、応用力が付いてきたようにも思いました。</text:p>
      <text:p text:style-name="P3">　後期は、無遅刻、無欠席を目指すとともに、プログラムの「どこがエラーなのか？」から、「どうしたら、解決できるのか？」を、理解し、自力で解決できるように、努力していきたいと思いました。</text:p>
      <text:p text:style-name="P3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明朝L Sun" svg:font-family="'HG 明朝L Sun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Solaris_Sparc OpenOffice.org_project/680m124$Build-8945</meta:generator>
    <meta:creation-date>2007-06-21T20:26:34</meta:creation-date>
    <dc:date>2007-06-21T21:42:20</dc:date>
    <dc:language>en-US</dc:language>
    <meta:editing-cycles>2</meta:editing-cycles>
    <meta:editing-duration>PT1H15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91" meta:character-count="659"/>
  </office:meta>
</office:document-meta>
</file>