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text-properties style:font-name="HG 明朝L Sun" fo:font-size="14pt" fo:font-weight="bold" style:font-name-asian="HG 明朝L Sun" style:font-size-asian="14pt" style:font-weight-asian="bold" style:font-size-complex="14pt" style:font-weight-complex="bold"/>
    </style:style>
    <style:style style:name="P2" style:family="paragraph" style:parent-style-name="Standard">
      <style:text-properties style:font-name="HG 明朝L Sun" fo:font-size="14pt" style:font-name-asian="HG 明朝L Sun" style:font-size-asian="14pt" style:font-size-complex="14pt"/>
    </style:style>
    <style:style style:name="T1" style:family="text">
      <style:text-properties style:font-name="HG 明朝L Sun" fo:font-size="14pt" style:font-name-asian="HG 明朝L Sun"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基礎プログラミングI　第１０回レポート　前期の感想</text:p>
      <text:p text:style-name="P2"/>
      <text:p text:style-name="P1">C1060896　齋藤 拓</text:p>
      <text:p text:style-name="P2"/>
      <text:p text:style-name="P2"/>
      <text:p text:style-name="P2">　私は工業高校だったため今まで多少Ｃ言語を勉強してきた。そのため、基礎プログラミングIのRuby言語もなんとかなるだろうと思っていた。しかし、私の考えは甘かった。</text:p>
      <text:p text:style-name="P2">　まず、最初にUnixの使い方でつまずいた。今までWindowzしか使ったことのない私にとってはとっても酷なものであった。日本語変換すらできない、こんなことは今までの人生で経験したことがなかった。今ではUnixを使えるようになってきたが、この学校に入学しなければUnixに触れる機会がなかったのかもしれないということを考えると、とてもいいことを学んだなぁと思う。</text:p>
      <text:p text:style-name="P2">　次にプログラミングである。プログラミングに関しては正直記憶があいまいだった。そのため授業中に思い出すということから私は始めた。Ruby言語はＣ言語とは基本的に似ていたが、全く違うものだった。友達から聞かれても自分のことだけで精一杯だった。そうこうしているうちにだんだんRubyに慣れてきたのだろうと思う。そこで下記に第１回からを学んだことと感想を書こうと思う。</text:p>
      <text:p text:style-name="P2">　第１回　Windowzとの違いなど。ものすごくUnixが扱いづらく手間取った。</text:p>
      <text:p text:style-name="P2">あのときから比べるとよくここまで使えるようになったなぁと思う。</text:p>
      <text:p text:style-name="P2">　第２回　計算が終わったら止まるプログラムの作成。プログラムの作成は全然わからなく言われるがままに実行した記憶がある。</text:p>
      <text:p text:style-name="P2">　第３回　キーボードから入力して計算させるプログラム。第２回とプログラムが似ていたのでわかりやすかった。</text:p>
      <text:p text:style-name="P2">　第４回　プログラミングの方法。一番記憶に残っているのは曜日を求めるプログラムだ。これはなかなか難しいと思った。</text:p>
      <text:p text:style-name="P2">　第５回　配列の構造。必要なデータを取り出すということ作業は自分が思っていたよりずっと簡単だった。</text:p>
      <text:p text:style-name="Standard"><text:span text:style-name="T1">　第６回　正規表現と検索。第５回の関連でデータとのやりとりのプログラムが多かった。</text:span></text:p>
      <text:p text:style-name="P2">　第７回　正規表現とRubyでのプログラミング。第４、５回のプログラミングの関連だったが、復習をしっかりしてきたためわかりやすかった。</text:p>
      <text:p text:style-name="P2">　第８回　成績処理。成績を出すプログラミングなどは難しかったが、自分なりに理解することができた。</text:p>
      <text:p text:style-name="P2">　第９回　Rubyで遊ぼ。プログラミングでゲームをしたが、授業が早すぎて追いつくのが精一杯だった。</text:p>
      <text:p text:style-name="P2">　第１０回　trr試験など。trrの試験は150点にはほど遠い点数だったので今度はもっと点数が上がるよう頑張りた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2T10:48:32</meta:creation-date>
    <dc:date>2007-06-22T11:37:57</dc:date>
    <dc:language>en-US</dc:language>
    <meta:editing-cycles>2</meta:editing-cycles>
    <meta:editing-duration>PT22S</meta:editing-duration>
    <meta:user-defined meta:name="Info 1"/>
    <meta:user-defined meta:name="Info 2"/>
    <meta:user-defined meta:name="Info 3"/>
    <meta:user-defined meta:name="Info 4"/>
    <meta:document-statistic meta:table-count="0" meta:image-count="0" meta:object-count="0" meta:page-count="1" meta:paragraph-count="16" meta:word-count="461" meta:character-count="1031"/>
  </office:meta>
</office:document-meta>
</file>