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期授業の感想</text:span>　</text:p>
      <text:p text:style-name="P2">ｃ１０６０８６７　　</text:p>
      <text:p text:style-name="P2">　　　　　　　　齋藤　いくみ　　　　　　　</text:p>
      <text:p text:style-name="P3"/>
      <text:p text:style-name="P3">　１年生の時の情報リテラシーよりもレベルが上がった授業内容で、最初は授業の説明に従ってプログラムを実行していくことにもついていくのがやっとでした。しかし、先生やTAのヘルプに助けられなんとかプログラムを実行する手順についてだいぶ慣れてきました。</text:p>
      <text:p text:style-name="P3"><text:s/>私は、商業高校だったので情報は普通高校の人より得意なはずなのですが、高校時代にやってきたことは全くといっていい程使わなくてショックが大きかったです。基本的な部分は全て１年時の情報の授業でしたが、ktermを使っての実行は初めてでした。今は少しですが、lsコマンドを使うことができるようになったので成長したと思います。授業のはじめの頃はプログラムを実行するための手順もその都度実行の手順を確認しながらではないとできなかったのですが、何も見ないでスムーズに実行できるようになったのでよかったです。</text:p>
      <text:p text:style-name="P3">　授業の中のプログラムの内容で一番楽しかったのが「Rubyであそぼ」の部分で、実行画面の変化やじゃんけんなどのゲームのプログラムが実行できることに感動しました。</text:p>
      <text:p text:style-name="P3">　宿題ではプログラムが思い通りに実行できなかったり、１６進数や１０進数の計算の答えがでなかったりと苦労がたくさんありましたが、前向きに諦めずに取り組むことができました。頑張ってプログラムを作ったぶんいくらやっても実行できない時はイライラしましたが、実行できた時はとてもうれしかったです。プログラムを自分で作り実行できるということは本当に素晴らしいこだと思います。そして、プログラムとは思った通りに実行できるようにすることは本当に大変だと思いました。人間はこうしてほしいと思えば簡単に動くことができ、命令を少しくらい間違えても応用は利きますが、プログラムは人間と違い数字が少しでも間違っていると少しも動かないので扱いが難しいと思いました。しかし、私には一生かかってもできない計算を、プログラムは一瞬で答えを出すことができるというところに魅力を感じました。</text:p>
      <text:p text:style-name="P3">　後期の授業は前期よりもレベルアップした内容になると思いますが、今まで以上に気合いを入れて授業や課題に取り組んでいき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6:57:31</meta:creation-date>
    <dc:date>2007-06-22T17:36:55</dc:date>
    <dc:language>en-US</dc:language>
    <meta:editing-cycles>4</meta:editing-cycles>
    <meta:editing-duration>PT39M26S</meta:editing-duration>
    <meta:user-defined meta:name="Info 1"/>
    <meta:user-defined meta:name="Info 2"/>
    <meta:user-defined meta:name="Info 3"/>
    <meta:user-defined meta:name="Info 4"/>
    <meta:document-statistic meta:table-count="0" meta:image-count="0" meta:object-count="0" meta:page-count="1" meta:paragraph-count="8" meta:word-count="451" meta:character-count="930"/>
  </office:meta>
</office:document-meta>
</file>