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HG 明朝L Sun" svg:font-family="'HG 明朝L Sun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去年の情報と今年度の情報を比較するとものすごく複雑で難しく、授業についていくのがやっとだった。というか、TAの人がいなければついていかなかったと思う。学校が休みの時でさえTAの人が自分のためにレポートをてつだっていただいて、本当に感謝しています。</text:p>
      <text:p text:style-name="P1">　今年度の授業のイメージは、ほとんどRubyしか使っていなかったような気がした。</text:p>
      <text:p text:style-name="P1">　毎週毎週レポート課題がでて、プログラムの張り付けや、つくったりして大変だった。なんだかんだいってパーフェクトではないけれど、レポートは出したが、細かいところは書かなかったため評価はいまひとつだった。今思えば、まじめに全部書いておけばよかったと思った。</text:p>
      <text:p text:style-name="P1">　今年もTrrの試験があり、私は、ものすごく遅いので、たまに情報教室に来て練習したが、結果去年と点数は変わらず駄目だった。練習すれば早くなると聞いていたから、自分の練習量が足りなかったからこういう結果になってしまった。</text:p>
      <text:p text:style-name="P1">　今年度前期の情報は後悔ばかりだった気づいた。わからないからやらないなんていいわけだから、後期の情報はしっかりと理解して授業についていけるよう、わからなくなたっらTAの人に積極的に聞いていきたい。これから頑張っていきたいと思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HG 明朝L Sun" svg:font-family="'HG 明朝L Sun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Solaris_Sparc OpenOffice.org_project/680m124$Build-8945</meta:generator>
    <meta:creation-date>2007-06-22T16:12:52</meta:creation-date>
    <dc:date>2007-06-22T16:44:48</dc:date>
    <dc:language>en-US</dc:language>
    <meta:editing-cycles>2</meta:editing-cycles>
    <meta:editing-duration>PT31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249" meta:character-count="513"/>
  </office:meta>
</office:document-meta>
</file>